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055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055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3194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text-indent="0.97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9715in" fo:text-indent="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 fo:margin-left="1.57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1.573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margin-left="1.573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3951in" fo:text-indent="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 fo:margin-left="0.05in" fo:text-indent="0.9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 fo:margin-left="0.05in" fo:text-indent="0.9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125in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194in" fo:margin-left="0.3944in" fo:text-indent="-0.393in">
        <style:tab-stops/>
      </style:paragraph-properties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letter-spacing="-0.0013i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194in" fo:margin-left="0.3944in" fo:text-indent="-0.393in">
        <style:tab-stops/>
      </style:paragraph-properties>
      <style:text-properties fo:letter-spacing="-0.0013in" fo:font-size="14pt" style:font-size-asian="14pt" style:font-size-complex="14pt"/>
    </style:style>
    <style:style style:name="P169" style:parent-style-name="內文" style:family="paragraph">
      <style:paragraph-properties fo:margin-top="0.125in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319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194in" fo:margin-left="0.38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0.9125in" fo:text-indent="-0.519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0.9125in" fo:text-indent="-0.5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0.9118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179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194in" fo:margin-left="1.47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194in" fo:margin-left="1.47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194in" fo:margin-left="1.543in" fo:text-indent="-0.1944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194in" fo:margin-left="1.6444in" fo:text-indent="-0.2958in">
        <style:tab-stops/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194in" fo:margin-left="2.0986in" fo:text-indent="-0.5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2.098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194in" fo:margin-left="2.098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194in" fo:margin-left="1.543in" fo:text-indent="-0.1944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543in" fo:text-indent="-0.1944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1.4777in" fo:text-indent="-0.295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1.4777in" fo:text-indent="-0.295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  <style:text-properties fo:font-size="14pt" style:font-size-asian="14pt" style:font-size-complex="14pt"/>
    </style:style>
    <style:style style:name="P314" style:parent-style-name="立法院會議名稱" style:family="paragraph">
      <style:paragraph-properties fo:margin-top="0.125in" fo:line-height="0.3194in" fo:margin-left="1.502in" fo:text-indent="-1.502in">
        <style:tab-stops/>
      </style:paragraph-properties>
    </style:style>
  </office:automatic-styles>
  <office:body>
    <office:text text:use-soft-page-breaks="true">
      <text:p text:style-name="P1">立法院第9屆第1會期</text:p>
      <text:p text:style-name="P3">外交及國防、社會福利及衛生環境委員會</text:p>
      <text:p text:style-name="P4">第1次聯席會議議事錄</text:p>
      <text:p text:style-name="P5"><text:span text:style-name="T6">時</text:span><text:span text:style-name="T7"><text:s text:c="4"/></text:span><text:span text:style-name="T8">間：</text:span><text:span text:style-name="T9">中華民國10</text:span><text:span text:style-name="T10">5</text:span><text:span text:style-name="T11">年</text:span><text:span text:style-name="T12">4</text:span><text:span text:style-name="T13">月</text:span><text:span text:style-name="T14">6</text:span><text:span text:style-name="T15">日（星期</text:span><text:span text:style-name="T16">三</text:span><text:span text:style-name="T17">）</text:span><text:span text:style-name="T18">上午</text:span><text:span text:style-name="T19">9時</text:span><text:span text:style-name="T20">4分</text:span><text:span text:style-name="T21">至</text:span></text:p>
      <text:p text:style-name="P22"><text:span text:style-name="T23">下</text:span><text:span text:style-name="T24">午</text:span><text:span text:style-name="T25">2</text:span><text:span text:style-name="T26">時</text:span><text:span text:style-name="T27">3</text:span><text:span text:style-name="T28">9</text:span><text:span text:style-name="T29">分</text:span></text:p>
      <text:p text:style-name="P30"><text:span text:style-name="T31">地</text:span><text:span text:style-name="T32"><text:s text:c="4"/></text:span><text:span text:style-name="T33">點：</text:span><text:span text:style-name="T34">本院</text:span><text:span text:style-name="T35">紅樓301會議室</text:span></text:p>
      <text:p text:style-name="P36"><text:span text:style-name="T37">出席委員：</text:span><text:span text:style-name="T38">羅致政 劉建國 鍾孔炤 吳焜裕 蔡適應<text:s/></text:span><text:span text:style-name="T39">江啟臣</text:span><text:span text:style-name="T40"><text:s/></text:span><text:span text:style-name="T41">吳玉琴</text:span><text:span text:style-name="T42"><text:s/></text:span><text:span text:style-name="T43">陳宜民</text:span><text:span text:style-name="T44"><text:s/></text:span><text:span text:style-name="T45">蔣萬安</text:span><text:span text:style-name="T46"><text:s/></text:span><text:span text:style-name="T47">洪慈庸</text:span><text:span text:style-name="T48"><text:s/></text:span><text:span text:style-name="T49">陳曼麗 陳 <text:s/>瑩</text:span><text:span text:style-name="T50"><text:s/></text:span><text:span text:style-name="T51">李彥秀</text:span><text:span text:style-name="T52"><text:s/></text:span><text:span text:style-name="T53">王育敏</text:span><text:span text:style-name="T54"><text:s/></text:span><text:span text:style-name="T55">陳亭妃</text:span><text:span text:style-name="T56"><text:s/></text:span><text:span text:style-name="T57">黃秀芳</text:span><text:span text:style-name="T58"><text:s/></text:span><text:span text:style-name="T59">劉世芳</text:span><text:span text:style-name="T60"><text:s/></text:span><text:span text:style-name="T61">呂玉玲<text:s/></text:span><text:span text:style-name="T62">王定宇</text:span><text:span text:style-name="T63"><text:s/></text:span><text:span text:style-name="T64">馬文君</text:span><text:span text:style-name="T65"><text:s/></text:span><text:span text:style-name="T66">呂孫綾</text:span><text:span text:style-name="T67"><text:s/></text:span><text:span text:style-name="T68">林淑芬 楊 <text:s/>曜<text:s/></text:span><text:span text:style-name="T69">林昶佐 王金平</text:span><text:span text:style-name="T70">（</text:span><text:span text:style-name="T71">出席委員</text:span><text:span text:style-name="T72">25</text:span><text:span text:style-name="T73">人</text:span><text:span text:style-name="T74">）</text:span></text:p>
      <text:p text:style-name="P75"><text:span text:style-name="T76">列席委員：</text:span><text:span text:style-name="T77">鄭天財<text:s/></text:span><text:span text:style-name="T78">鍾佳濱 黃偉哲 王榮璋 陳歐珀 鄭運鵬 管碧玲孔文吉 盧秀燕 蕭美琴 徐永明<text:s/></text:span><text:span text:style-name="T79">林德福<text:s/></text:span><text:span text:style-name="T80">廖國棟 蔣乃辛王惠美 賴士葆 陳怡潔 林俊憲<text:s/></text:span><text:span text:style-name="T81">黃昭順<text:s/></text:span><text:span text:style-name="T82">邱志偉 張麗善</text:span><text:span text:style-name="T83">簡東明 姚文智 林為洲 尤美女 吳志揚 顏寬恒 顧立雄</text:span><text:span text:style-name="T84"><text:s/></text:span><text:a xlink:href="http://www.ly.gov.tw/03_leg/0301_main/legIntro.action?lgno=00051&amp;stage=9" office:target-frame-name="_top" xlink:show="replace"><text:span text:style-name="T85">高潞．以用．巴魕剌</text:span><text:span text:style-name="T86"><text:s/></text:span><text:span text:style-name="T87">Kawlo．Iyun．Pacidal</text:span></text:a><text:span text:style-name="T88"><text:s/>高金素梅陳賴素美 周陳秀霞<text:s/></text:span><text:span text:style-name="T89">（</text:span><text:span text:style-name="T90">列席委員</text:span><text:span text:style-name="T91">3</text:span><text:span text:style-name="T92">2</text:span><text:span text:style-name="T93">人）</text:span></text:p>
      <text:p text:style-name="P94">請假委員：徐志榮</text:p>
      <text:p text:style-name="P95"><text:span text:style-name="T96">列席人員</text:span><text:span text:style-name="T97">：</text:span><text:span text:style-name="T98">外交部</text:span><text:span text:style-name="T99">政務次</text:span><text:span text:style-name="T100">長</text:span><text:span text:style-name="T101">侯清山及所屬(部長林永樂請假)</text:span></text:p>
      <text:p text:style-name="P102">衛生福利部政務次長李玉春及所屬(部長蔣丙煌請假)</text:p>
      <text:p text:style-name="P103">司法院行政訴訟及懲戒廳專門委員林柏君</text:p>
      <text:p text:style-name="P104">司法院少年及家事廳調辦事法官葉珊谷</text:p>
      <text:p text:style-name="P105">考選部考選規劃司副司長陳玉貞</text:p>
      <text:p text:style-name="P106">教育部學生事務及特殊教育司專門委員許慧卿</text:p>
      <text:p text:style-name="P107">國民及學前教育署組長楊國隆</text:p>
      <text:p text:style-name="P108">法務部參事劉英秀</text:p>
      <text:p text:style-name="P109">交通部路政司簡任技正胡迪琦</text:p>
      <text:p text:style-name="P110">文化部綜合規劃司專門委員魏秋宜</text:p>
      <text:p text:style-name="P111">人文及出版司專門委員鄧美容</text:p>
      <text:p text:style-name="P112">國家通訊傳播委員會簡任技正陳玟良</text:p>
      <text:soft-page-break/>
      <text:p text:style-name="P113">內政部戶政司科長潘營忠</text:p>
      <text:p text:style-name="P114">營建署建築管理組副組長欒忠丕</text:p>
      <text:p text:style-name="P115">移民署國境事務大隊副大隊長吳嘉弘</text:p>
      <text:p text:style-name="P116">行政院主計總處公務預算處專門委員陳梅英</text:p>
      <text:p text:style-name="P117"><text:span text:style-name="T118">主</text:span><text:span text:style-name="T119"><text:s text:c="4"/></text:span><text:span text:style-name="T120">席：</text:span><text:span text:style-name="T121">劉</text:span><text:span text:style-name="T122">召集委員</text:span><text:span text:style-name="T123">世芳</text:span></text:p>
      <text:p text:style-name="P124">專門委員：紀綉珠</text:p>
      <text:p text:style-name="P125">主任秘書：鄭世榮</text:p>
      <text:p text:style-name="P126"><text:span text:style-name="T127">紀 <text:s text:c="3"/>錄</text:span><text:span text:style-name="T128">：</text:span><text:span text:style-name="T129">簡任秘書</text:span><text:span text:style-name="T130"><text:s text:c="2"/></text:span><text:span text:style-name="T131">廖曼利</text:span></text:p>
      <text:p text:style-name="P132"><text:span text:style-name="T133">簡任編審</text:span><text:span text:style-name="T134"><text:s text:c="2"/></text:span><text:span text:style-name="T135">鄧 <text:s/>明</text:span></text:p>
      <text:p text:style-name="P136"><text:span text:style-name="T137">專</text:span><text:span text:style-name="T138"><text:s text:c="4"/></text:span><text:span text:style-name="T139">員</text:span><text:span text:style-name="T140"><text:s text:c="2"/></text:span><text:span text:style-name="T141">林淑梅</text:span></text:p>
      <text:p text:style-name="P142">報告事項</text:p>
      <text:p text:style-name="P143"><text:span text:style-name="T144">一、</text:span><text:span text:style-name="T145">行政院函</text:span><text:span text:style-name="T146">請審議</text:span><text:span text:style-name="T147">我國擬加入</text:span><text:span text:style-name="T148">聯合國</text:span><text:span text:style-name="T149">「</text:span><text:span text:style-name="T150">身心障礙者權利</text:span><text:span text:style-name="T151">公約」</text:span><text:span text:style-name="T152">及</text:span><text:span text:style-name="T153">「兒童權利公約」</text:span><text:span text:style-name="T154">等2案</text:span><text:span text:style-name="T155">，</text:span><text:span text:style-name="T156">經提本院第</text:span><text:span text:style-name="T157">9</text:span><text:span text:style-name="T158">屆第</text:span><text:span text:style-name="T159">1</text:span><text:span text:style-name="T160">會期第</text:span><text:span text:style-name="T161">2</text:span><text:span text:style-name="T162">次</text:span><text:span text:style-name="T163">會議</text:span><text:span text:style-name="T164">報告後決定：「交外交及國防、</text:span><text:span text:style-name="T165">社會福利及衛生環境</text:span><text:span text:style-name="T166">兩</text:span><text:span text:style-name="T167">委員會審查。」</text:span></text:p>
      <text:p text:style-name="P168">二、外交部函為修正「護照條例施行細則」請查照案，經提本院第9屆第1會期第6次會議報告後決定：「交外交及國防委員會審查。」</text:p>
      <text:p text:style-name="P169">討論事項</text:p>
      <text:p text:style-name="P170"><text:span text:style-name="T171">一、</text:span><text:span text:style-name="T172">審查行政院函請審議我國擬加入聯合國「身心障礙者權利公約」案。</text:span></text:p>
      <text:p text:style-name="P173">二、審查行政院函請審議我國擬加入聯合國「兒童權利公約」案。</text:p>
      <text:p text:style-name="P174">三、審查外交部函為修正「護照條例施行細則」案。</text:p>
      <text:p text:style-name="P175"><text:span text:style-name="T176">（</text:span><text:span text:style-name="T177">外交部</text:span><text:span text:style-name="T178">政務</text:span><text:span text:style-name="T179">次長</text:span><text:span text:style-name="T180">侯清山</text:span><text:span text:style-name="T181">、</text:span><text:span text:style-name="T182">衛生福利部政務次長李玉春</text:span><text:span text:style-name="T183">就</text:span><text:span text:style-name="T184">「護照條例施行細則」修正案及我國擬加入聯合國「身心障礙者權利公約」及「兒童權利公約」等案</text:span><text:span text:style-name="T185">分別提出</text:span><text:span text:style-name="T186">報告，</text:span><text:span text:style-name="T187">委員</text:span><text:span text:style-name="T188">羅致政</text:span><text:span text:style-name="T189">、</text:span><text:span text:style-name="T190"><text:s text:c="7"/></text:span><text:span text:style-name="T191">蔡適應、</text:span><text:span text:style-name="T192">江啟臣、</text:span><text:span text:style-name="T193">陳亭妃</text:span><text:span text:style-name="T194">、</text:span><text:span text:style-name="T195">劉世芳</text:span><text:span text:style-name="T196">、</text:span><text:span text:style-name="T197">陳宜民</text:span><text:span text:style-name="T198">、</text:span><text:span text:style-name="T199">王榮璋</text:span><text:span text:style-name="T200">、</text:span><text:span text:style-name="T201">王定宇</text:span><text:span text:style-name="T202">、</text:span><text:span text:style-name="T203">林昶佐</text:span><text:span text:style-name="T204">、</text:span><text:span text:style-name="T205">劉建國</text:span><text:span text:style-name="T206">、</text:span><text:span text:style-name="T207">尤美女</text:span><text:span text:style-name="T208">、</text:span><text:span text:style-name="T209">蔣萬安</text:span><text:span text:style-name="T210">、</text:span><text:span text:style-name="T211">呂玉玲</text:span><text:span text:style-name="T212">、</text:span><text:span text:style-name="T213">吳焜裕</text:span><text:span text:style-name="T214">、</text:span><text:span text:style-name="T215">馬文君、鍾佳濱、顧立雄、邱志偉、陳曼麗及林淑芬</text:span><text:span text:style-name="T216">等</text:span><text:span text:style-name="T217">20</text:span><text:span text:style-name="T218">人質</text:span><text:span text:style-name="T219">詢，均由</text:span><text:span text:style-name="T220">外交部</text:span><text:span text:style-name="T221">政務次</text:span><text:span text:style-name="T222">長</text:span><text:span text:style-name="T223">侯清山及所屬亞太司副司長林恩真、亞太司秘書長蔡明耀、歐洲司副司長周慶龍、拉美司副司長鄭力城、亞非司副司長</text:span><text:span text:style-name="T224">鄧</text:span><text:span text:style-name="T225">盛平、領</text:span><text:span text:style-name="T226">事事</text:span><text:span text:style-name="T227">務局局長龔中誠</text:span><text:span text:style-name="T228">及護照行政組組長陳尚</text:span><text:soft-page-break/><text:span text:style-name="T229">友</text:span><text:span text:style-name="T230">、副組長林秀蓉</text:span><text:span text:style-name="T231">、條法司副司長連建辰、衛生福利</text:span><text:span text:style-name="T232">部政務次長李玉春及所屬社會及家庭署署</text:span><text:span text:style-name="T233">長</text:span><text:span text:style-name="T234">簡慧娟、心理及口腔健康司科長賴淑玲</text:span><text:span text:style-name="T235">、</text:span><text:span text:style-name="T236">國民健康署簡任技任施靜儀、教育部國民及學前教育署組長楊國隆、法務部參事劉英秀、文化部綜合規劃司專門委員魏秋宜等</text:span><text:span text:style-name="T237">即席答復。）</text:span></text:p>
      <text:p text:style-name="P238">決議：</text:p>
      <text:p text:style-name="P239">一、登記質詢在場委員均已發言完畢，報告及詢答結束，委員所提口頭及書面質詢未及答復或要求提供之資訊，請相關單位於2週內以書面答復本會各委員並副知本委員會，委員另指定期限者，從其所定。</text:p>
      <text:p text:style-name="P240">二、委員王育敏、楊曜及林俊憲等3人所提書面質詢，列入紀錄刊登公報。</text:p>
      <text:p text:style-name="P241">三、審查結果：</text:p>
      <text:p text:style-name="P242"><text:span text:style-name="T243">（</text:span><text:span text:style-name="T244">一</text:span><text:span text:style-name="T245">）</text:span><text:span text:style-name="T246">行政院函請審議我國擬加入聯合國「身心障礙者權利公約」案</text:span><text:span text:style-name="T247">：</text:span><text:span text:style-name="T248">公約</text:span><text:span text:style-name="T249">名稱及條文</text:span><text:span text:style-name="T250">，</text:span><text:span text:style-name="T251">均照案通過。</text:span></text:p>
      <text:p text:style-name="P252">（二）行政院函請審議我國擬加入聯合國「兒童權利公約」案：公約名稱及條文，均照案通過。</text:p>
      <text:p text:style-name="P253">(三)外交部函為修正「護照條例施行細則」案：</text:p>
      <text:p text:style-name="P254">1.照案通過之條文：第一條及第二條。</text:p>
      <text:p text:style-name="P255">2.修正通過之條文：</text:p>
      <text:p text:style-name="P256">(1)僅條次配合調整、不涉及內容修正者：第四條至第十二條、第十五條、第十七條至第二十一條、第二十三條至第二十六條。</text:p>
      <text:p text:style-name="P257">(2)條次配合調整且內容修正者：</text:p>
      <text:p text:style-name="P258"><text:span text:style-name="T259"></text:span><text:span text:style-name="T260">第十三條：</text:span><text:span text:style-name="T261">條次調整為第十二條；</text:span><text:span text:style-name="T262">內文「第十四條」配合條次</text:span><text:span text:style-name="T263">調整，</text:span><text:span text:style-name="T264">修正為「第十</text:span><text:span text:style-name="T265">三</text:span><text:span text:style-name="T266">條」。</text:span></text:p>
      <text:p text:style-name="P267"><text:span text:style-name="T268"></text:span><text:span text:style-name="T269">第十四條：</text:span><text:span text:style-name="T270">條次調整為第十三條；</text:span></text:p>
      <text:p text:style-name="P271"><text:span text:style-name="T272">第一項第三款</text:span><text:span text:style-name="T273">及第五款</text:span><text:span text:style-name="T274">─</text:span><text:span text:style-name="T275">內文</text:span><text:span text:style-name="T276">「國語讀音逐字音譯」修正為「國語</text:span><text:span text:style-name="T277">或母語</text:span><text:span text:style-name="T278">讀音逐字音譯」；</text:span></text:p>
      <text:p text:style-name="P279">第三項─修正為「外文別名應有姓氏，並應與外文姓名之姓氏一致。但已有第一項第二款各目之證明文件，不在此限。」</text:p>
      <text:p text:style-name="P280">第四項─刪除贅字「之」後，修正為「……第二款各目之證明文件，得申請變更……」。</text:p>
      <text:p text:style-name="P281"><text:span text:style-name="T282"></text:span><text:span text:style-name="T283">第十六條</text:span><text:span text:style-name="T284">：條次調整為第十五條；</text:span><text:span text:style-name="T285">第一項</text:span><text:span text:style-name="T286">增補「第」字後，修正為「……依本條例</text:span><text:span text:style-name="T287">第</text:span><text:span text:style-name="T288">十七條規定申請護照加簽者……」。</text:span></text:p>
      <text:p text:style-name="P289"><text:span text:style-name="T290"></text:span><text:span text:style-name="T291">第二十二條</text:span><text:span text:style-name="T292">：條次調整為第二十一條；</text:span><text:span text:style-name="T293">第一項第二款修正為「護照可回復原狀</text:span><text:span text:style-name="T294">者</text:span><text:span text:style-name="T295">，經要求持照人回復原狀</text:span><text:span text:style-name="T296">……</text:span><text:span text:style-name="T297">」</text:span><text:span text:style-name="T298">。</text:span></text:p>
      <text:p text:style-name="P299">3.刪除之條文：</text:p>
      <text:p text:style-name="P300"><text:span text:style-name="T301">(1)</text:span><text:span text:style-name="T302">第三條，照委員陳亭妃、蔡適應、羅致政、王定宇、劉世芳、林昶佐、呂孫綾及尤美女等8人所提修正動議通過，予以刪除。</text:span></text:p>
      <text:p text:style-name="P303"><text:span text:style-name="T304">(2)現行條文第二條、第五條至第十二條、第十五條、第十七條至第二十一條、第二十四條至第二十七條、第三十四條至第三十六條、第三十八條、第四十條、第四十一條、第四十五條、第四十六條及第四十八條均予以刪除。</text:span></text:p>
      <text:p text:style-name="P305"><text:span text:style-name="T306">四</text:span><text:span text:style-name="T307">、</text:span><text:span text:style-name="T308">行政院函請審議我國擬加入聯合國「身心障礙者權利公約」及「兒童權利公約」等2案、外交部函為修正「護照條例施行細則」案，均已</text:span><text:span text:style-name="T309">審查完竣，</text:span><text:span text:style-name="T310">審查結果提報院會。院會進行二讀前，不須交由黨團協商。院會討論時，由劉召集委員世芳</text:span><text:span text:style-name="T311">補充</text:span><text:span text:style-name="T312">說明。</text:span></text:p>
      <text:p text:style-name="P313">散會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00009C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3:00Z</meta:creation-date>
    <dc:date>2017-08-23T19:53:00Z</dc:date>
    <meta:print-date>2016-04-11T08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89" meta:row-count="16" meta:non-whitespace-character-count="2036"/>
  </office:meta>
</office:document-meta>
</file>