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margin-top="0.125in" fo:line-height="0.3472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line-height="0.3472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472in" fo:margin-left="0.9625in" fo:text-indent="-0.9625in">
        <style:tab-stops>
          <style:tab-stop style:type="left" style:position="-0.9in"/>
          <style:tab-stop style:type="left" style:position="1.1138in"/>
          <style:tab-stop style:type="left" style:position="2.3055in"/>
          <style:tab-stop style:type="left" style:position="3.3819in"/>
          <style:tab-stop style:type="left" style:position="4.34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7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7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in" fo:font-size="14pt" style:font-size-asian="14pt" style:font-size-complex="14pt"/>
    </style:style>
    <style:style style:name="T48" style:parent-style-name="預設段落字型" style:family="text">
      <style:text-properties style:font-name="標楷體" style:font-name-asian="標楷體" fo:letter-spacing="0.002in"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text-autospace="none" fo:text-align="justify" fo:line-height="0.3472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P85" style:parent-style-name="本文縮排" style:family="paragraph">
      <style:paragraph-properties fo:text-align="justify" fo:line-height="0.3194in" fo:margin-left="0.9833in" fo:margin-right="-0.0402in" fo:text-indent="-0.9833in">
        <style:tab-stops>
          <style:tab-stop style:type="left" style:position="1.093in"/>
          <style:tab-stop style:type="left" style:position="2.2847in"/>
          <style:tab-stop style:type="left" style:position="3.3611in"/>
          <style:tab-stop style:type="left" style:position="4.3222in"/>
        </style:tab-stops>
      </style:paragraph-properties>
    </style:style>
    <style:style style:name="T86" style:parent-style-name="預設段落字型" style:family="text">
      <style:text-properties fo:letter-spacing="-0.0013in" fo:font-size="14pt" style:font-size-asian="14pt" style:font-size-complex="14pt"/>
    </style:style>
    <style:style style:name="T87" style:parent-style-name="預設段落字型" style:family="text">
      <style:text-properties fo:letter-spacing="-0.0027in"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7"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98" style:parent-style-name="本文縮排" style:family="paragraph">
      <style:paragraph-properties fo:text-align="justify" fo:line-height="0.3194in" fo:margin-left="1.5736in" fo:text-indent="0in">
        <style:tab-stops>
          <style:tab-stop style:type="left" style:position="0.5027in"/>
          <style:tab-stop style:type="left" style:position="1.6944in"/>
          <style:tab-stop style:type="left" style:position="2.7708in"/>
          <style:tab-stop style:type="left" style:position="3.7319in"/>
        </style:tab-stops>
      </style:paragraph-properties>
    </style:style>
    <style:style style:name="T99" style:parent-style-name="預設段落字型" style:family="text">
      <style:text-properties fo:font-size="14pt" style:font-size-asian="14pt" style:font-size-complex="14pt"/>
    </style:style>
    <style:style style:name="P100" style:parent-style-name="本文縮排" style:family="paragraph">
      <style:paragraph-properties fo:text-align="justify" fo:line-height="0.3194in" fo:margin-left="0.9972in" fo:text-indent="-0.0138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101" style:parent-style-name="本文縮排" style:family="paragraph">
      <style:paragraph-properties fo:text-align="justify" fo:line-height="0.3194in" fo:margin-left="0.9965in" fo:text-indent="0.5777in">
        <style:tab-stops>
          <style:tab-stop style:type="left" style:position="1.0798in"/>
          <style:tab-stop style:type="left" style:position="2.2715in"/>
          <style:tab-stop style:type="left" style:position="3.3479in"/>
          <style:tab-stop style:type="left" style:position="4.309in"/>
        </style:tab-stops>
      </style:paragraph-properties>
      <style:text-properties fo:font-size="14pt" style:font-size-asian="14pt" style:font-size-complex="14pt"/>
    </style:style>
    <style:style style:name="P102" style:parent-style-name="本文縮排" style:family="paragraph">
      <style:paragraph-properties fo:text-align="justify" fo:line-height="0.3194in" fo:margin-left="0.9965in" fo:text-indent="-0.0118in">
        <style:tab-stops>
          <style:tab-stop style:type="left" style:position="1.0798in"/>
          <style:tab-stop style:type="left" style:position="2.2715in"/>
          <style:tab-stop style:type="left" style:position="3.3479in"/>
          <style:tab-stop style:type="left" style:position="4.309in"/>
        </style:tab-stops>
      </style:paragraph-properties>
      <style:text-properties fo:font-size="14pt" style:font-size-asian="14pt" style:font-size-complex="14pt"/>
    </style:style>
    <style:style style:name="P103" style:parent-style-name="本文縮排" style:family="paragraph">
      <style:paragraph-properties fo:text-align="justify" fo:line-height="0.3194in" fo:margin-left="0.9965in" fo:text-indent="-0.0118in">
        <style:tab-stops>
          <style:tab-stop style:type="left" style:position="1.0798in"/>
          <style:tab-stop style:type="left" style:position="2.2715in"/>
          <style:tab-stop style:type="left" style:position="3.3479in"/>
          <style:tab-stop style:type="left" style:position="4.309in"/>
        </style:tab-stops>
      </style:paragraph-properties>
      <style:text-properties fo:font-size="14pt" style:font-size-asian="14pt" style:font-size-complex="14pt"/>
    </style:style>
    <style:style style:name="P104" style:parent-style-name="本文縮排" style:family="paragraph">
      <style:paragraph-properties fo:line-height="0.3472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text-properties fo:font-size="14pt" style:font-size-asian="14pt" style:font-size-complex="14pt"/>
    </style:style>
    <style:style style:name="P105" style:parent-style-name="內文" style:family="paragraph">
      <style:paragraph-properties fo:text-align="justify" fo:line-height="0.3472in"/>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letter-spacing="0.0013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13in" fo:font-size="14pt" style:font-size-asian="14pt" style:font-size-complex="14pt"/>
    </style:style>
    <style:style style:name="T113" style:parent-style-name="預設段落字型" style:family="text">
      <style:text-properties style:font-name="標楷體" style:font-name-asian="標楷體" fo:letter-spacing="0.0041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fo:text-indent="0.989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13in" fo:font-size="14pt" style:font-size-asian="14pt" style:font-size-complex="14pt"/>
    </style:style>
    <style:style style:name="P121" style:parent-style-name="內文" style:family="paragraph">
      <style:paragraph-properties fo:text-align="justify" fo:line-height="0.3472in" fo:text-indent="0.989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13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style:text-properties style:font-name="華康楷書體W5" style:font-name-asian="標楷體" fo:font-weight="bold" style:font-weight-asian="bold" fo:font-size="14pt" style:font-size-asian="14pt" style:font-size-complex="14pt"/>
    </style:style>
    <style:style style:name="P128" style:parent-style-name="立法院會議名稱" style:family="paragraph">
      <style:paragraph-properties fo:text-align="justify" fo:margin-left="0.3888in" fo:text-indent="-0.3888in">
        <style:tab-stops/>
      </style:paragraph-properties>
      <style:text-properties fo:font-size="14pt" style:font-size-asian="14pt" style:font-size-complex="14pt"/>
    </style:style>
    <style:style style:name="P129" style:parent-style-name="立法院會議名稱" style:family="paragraph">
      <style:paragraph-properties fo:text-align="justify" fo:margin-left="1.1326in" fo:text-indent="-1.1326in">
        <style:tab-stops/>
      </style:paragraph-properties>
      <style:text-properties fo:font-weight="bold" style:font-weight-asian="bold" fo:font-size="14pt" style:font-size-asian="14pt" style:font-size-complex="14pt"/>
    </style:style>
    <style:style style:name="P130" style:parent-style-name="立法院會議名稱" style:family="paragraph">
      <style:paragraph-properties fo:text-align="justify" fo:margin-left="0.3916in" fo:text-indent="-0.393in">
        <style:tab-stops/>
      </style:paragraph-properties>
    </style:style>
    <style:style style:name="T131" style:parent-style-name="預設段落字型" style:family="text">
      <style:text-properties fo:font-weight="bold" style:font-weight-asian="bold" fo:font-size="14pt" style:font-size-asian="14pt" style:font-size-complex="14pt"/>
    </style:style>
    <style:style style:name="T132" style:parent-style-name="預設段落字型" style:family="text">
      <style:text-properties fo:letter-spacing="-0.0027in"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立法院會議名稱" style:family="paragraph">
      <style:paragraph-properties fo:text-align="justify" fo:margin-left="0.3916in" fo:text-indent="-0.393in">
        <style:tab-stops/>
      </style:paragraph-properties>
    </style:style>
    <style:style style:name="T143" style:parent-style-name="預設段落字型" style:family="text">
      <style:text-properties fo:font-weight="bold" style:font-weight-asian="bold"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P147" style:parent-style-name="內文" style:family="paragraph">
      <style:paragraph-properties fo:text-align="justify" fo:line-height="0.3472in"/>
    </style:style>
    <style:style style:name="T148" style:parent-style-name="預設段落字型" style:family="text">
      <style:text-properties style:font-name="華康楷書體W5" style:font-name-asian="標楷體" fo:font-weight="bold" style:font-weight-asian="bold" fo:font-size="14pt" style:font-size-asian="14pt" style:font-size-complex="14pt"/>
    </style:style>
    <style:style style:name="P149" style:parent-style-name="內文" style:family="paragraph">
      <style:paragraph-properties fo:line-height="0.3472in" fo:margin-left="0.3687in" fo:text-indent="-0.367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472in" fo:margin-left="0.3687in" fo:text-indent="-0.367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472in" fo:margin-left="0.3687in" fo:text-indent="-0.367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472in" fo:margin-left="0.3687in" fo:text-indent="-0.367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3687in" fo:text-indent="-0.3673in">
        <style:tab-stops/>
      </style:paragraph-properties>
      <style:text-properties style:font-name="標楷體" style:font-name-asian="標楷體" fo:font-size="14pt" style:font-size-asian="14pt" style:font-size-complex="14pt"/>
    </style:style>
    <style:style style:name="P154" style:parent-style-name="立法院會議名稱" style:family="paragraph">
      <style:paragraph-properties fo:text-align="justify" fo:line-height="0.3333in" fo:margin-left="0.2937in" fo:text-indent="-0.0972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letter-spacing="0.0027in" fo:font-size="14pt" style:font-size-asian="14pt" style:font-size-complex="14pt"/>
    </style:style>
    <style:style style:name="T172" style:parent-style-name="預設段落字型" style:family="text">
      <style:text-properties fo:letter-spacing="0.0027in" fo:font-size="14pt" style:font-size-asian="14pt" style:font-size-complex="14pt"/>
    </style:style>
    <style:style style:name="T173" style:parent-style-name="預設段落字型" style:family="text">
      <style:text-properties fo:letter-spacing="0.0027in" fo:font-size="14pt" style:font-size-asian="14pt" style:font-size-complex="14pt"/>
    </style:style>
    <style:style style:name="T174" style:parent-style-name="預設段落字型" style:family="text">
      <style:text-properties fo:letter-spacing="0.0027in" fo:font-size="14pt" style:font-size-asian="14pt" style:font-size-complex="14pt"/>
    </style:style>
    <style:style style:name="T175" style:parent-style-name="預設段落字型" style:family="text">
      <style:text-properties fo:letter-spacing="0.0027in"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letter-spacing="-0.0055in" fo:font-size="14pt" style:font-size-asian="14pt" style:font-size-complex="14pt"/>
    </style:style>
    <style:style style:name="T197" style:parent-style-name="預設段落字型" style:family="text">
      <style:text-properties fo:letter-spacing="-0.0055in" fo:font-size="14pt" style:font-size-asian="14pt" style:font-size-complex="14pt"/>
    </style:style>
    <style:style style:name="T198" style:parent-style-name="預設段落字型" style:family="text">
      <style:text-properties fo:letter-spacing="-0.0055in" fo:font-size="14pt" style:font-size-asian="14pt" style:font-size-complex="14pt"/>
    </style:style>
    <style:style style:name="T199" style:parent-style-name="預設段落字型" style:family="text">
      <style:text-properties fo:letter-spacing="-0.0055in" fo:font-size="14pt" style:font-size-asian="14pt" style:font-size-complex="14pt"/>
    </style:style>
    <style:style style:name="T200" style:parent-style-name="預設段落字型" style:family="text">
      <style:text-properties fo:letter-spacing="-0.0055in" fo:font-size="14pt" style:font-size-asian="14pt" style:font-size-complex="14pt"/>
    </style:style>
    <style:style style:name="T201" style:parent-style-name="預設段落字型" style:family="text">
      <style:text-properties fo:letter-spacing="-0.0055in"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letter-spacing="0.0027in"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立法院會議名稱" style:family="paragraph">
      <style:paragraph-properties fo:line-height="0.3333in" fo:margin-left="1.1236in" fo:text-indent="-0.827in">
        <style:tab-stops/>
      </style:paragraph-properties>
    </style:style>
    <style:style style:name="T207" style:parent-style-name="預設段落字型" style:family="text">
      <style:text-properties fo:font-weight="bold" style:font-weight-asian="bold" fo:font-size="14pt" style:font-size-asian="14pt" style:font-size-complex="14pt"/>
    </style:style>
    <style:style style:name="T208" style:parent-style-name="預設段落字型" style:family="text">
      <style:text-properties fo:font-weight="bold" style:font-weight-asian="bold" fo:font-size="14pt" style:font-size-asian="14pt" style:font-size-complex="14pt"/>
    </style:style>
    <style:style style:name="T209" style:parent-style-name="預設段落字型" style:family="text">
      <style:text-properties fo:font-weight="bold" style:font-weight-asian="bold" fo:font-size="14pt" style:font-size-asian="14pt" style:font-size-complex="14pt"/>
    </style:style>
    <style:style style:name="P210" style:parent-style-name="立法院會議名稱" style:family="paragraph">
      <style:paragraph-properties fo:line-height="0.3333in" fo:margin-left="0.9694in" fo:text-indent="-0.4763in">
        <style:tab-stops/>
      </style:paragraph-properties>
      <style:text-properties fo:font-size="14pt" style:font-size-asian="14pt" style:font-size-complex="14pt"/>
    </style:style>
    <style:style style:name="P211" style:parent-style-name="立法院會議名稱" style:family="paragraph">
      <style:paragraph-properties fo:text-align="justify" fo:line-height="0.3333in" fo:margin-left="0.8826in" fo:text-indent="-0.3909in">
        <style:tab-stops/>
      </style:paragraph-properties>
      <style:text-properties fo:font-size="14pt" style:font-size-asian="14pt" style:font-size-complex="14pt"/>
    </style:style>
    <style:style style:name="P212" style:parent-style-name="立法院會議名稱" style:family="paragraph">
      <style:paragraph-properties fo:line-height="0.3333in" fo:margin-left="0.8826in" fo:text-indent="-0.3909in">
        <style:tab-stops/>
      </style:paragraph-properties>
      <style:text-properties fo:font-size="14pt" style:font-size-asian="14pt" style:font-size-complex="14pt"/>
    </style:style>
    <style:style style:name="P213" style:parent-style-name="立法院會議名稱" style:family="paragraph">
      <style:paragraph-properties fo:line-height="0.3333in" fo:margin-left="0.8826in" fo:text-indent="-0.3909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P216" style:parent-style-name="立法院會議名稱" style:family="paragraph">
      <style:paragraph-properties fo:line-height="0.3333in" fo:margin-left="0.8826in" fo:text-indent="-0.3909in">
        <style:tab-stops/>
      </style:paragraph-properties>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立法院會議名稱" style:family="paragraph">
      <style:paragraph-properties fo:text-align="justify" fo:margin-left="0.9833in" fo:text-indent="-0.1965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P251" style:parent-style-name="立法院會議名稱" style:family="paragraph">
      <style:paragraph-properties fo:text-align="justify" fo:margin-left="0.9833in" fo:text-indent="-0.1965in">
        <style:tab-stops/>
      </style:paragraph-properties>
      <style:text-properties fo:font-size="14pt" style:font-size-asian="14pt" style:font-size-complex="14pt"/>
    </style:style>
    <style:style style:name="P252" style:parent-style-name="立法院會議名稱" style:family="paragraph">
      <style:paragraph-properties fo:text-align="justify" fo:margin-left="0.9833in" fo:text-indent="-0.1965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立法院會議名稱" style:family="paragraph">
      <style:paragraph-properties fo:text-align="justify" fo:margin-left="1.0819in" fo:text-indent="-0.2972in">
        <style:tab-stops/>
      </style:paragraph-propertie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立法院會議名稱" style:family="paragraph">
      <style:paragraph-properties fo:line-height="0.3333in" fo:margin-left="0.8826in" fo:text-indent="-0.3909in">
        <style:tab-stops/>
      </style:paragraph-properties>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P288" style:parent-style-name="立法院會議名稱" style:family="paragraph">
      <style:paragraph-properties fo:text-align="justify" fo:margin-left="0.9819in" fo:text-indent="-0.1986in">
        <style:tab-stops/>
      </style:paragraph-properties>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P301" style:parent-style-name="立法院會議名稱" style:family="paragraph">
      <style:paragraph-properties fo:text-align="justify" fo:margin-left="0.3881in" fo:text-indent="0.3965in">
        <style:tab-stops/>
      </style:paragraph-properties>
      <style:text-properties fo:font-size="14pt" style:font-size-asian="14pt" style:font-size-complex="14pt"/>
    </style:style>
    <style:style style:name="P302" style:parent-style-name="立法院會議名稱" style:family="paragraph">
      <style:paragraph-properties fo:line-height="0.3333in" fo:margin-left="0.7861in" fo:text-indent="-0.2958in">
        <style:tab-stops/>
      </style:paragraph-properties>
      <style:text-properties fo:font-size="14pt" style:font-size-asian="14pt" style:font-size-complex="14pt"/>
    </style:style>
    <style:style style:name="P303" style:parent-style-name="立法院會議名稱" style:family="paragraph">
      <style:paragraph-properties fo:text-align="justify" fo:margin-left="0.3895in" fo:text-indent="-0.3895in">
        <style:tab-stops/>
      </style:paragraph-properties>
      <style:text-properties fo:font-weight="bold" style:font-weight-asian="bold" fo:font-size="14pt" style:font-size-asian="14pt" style:font-size-complex="14pt"/>
    </style:style>
    <style:style style:name="P304" style:parent-style-name="立法院會議名稱" style:family="paragraph">
      <style:paragraph-properties fo:text-align="justify" fo:margin-top="0.125in" fo:line-height="0.3333in" fo:margin-left="0.3305in" fo:text-indent="-0.3305in">
        <style:tab-stops/>
      </style:paragraph-properties>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style:font-name="Cambria"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style:font-name="Cambria"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style:font-name="Cambria" fo:font-size="14pt" style:font-size-asian="14pt"/>
    </style:style>
    <style:style style:name="P311" style:parent-style-name="立法院會議名稱" style:family="paragraph">
      <style:paragraph-properties fo:text-align="justify" fo:line-height="0.3333in" fo:margin-left="3.643in" fo:margin-right="-0.0402in" fo:text-indent="-1.575in">
        <style:tab-stops/>
      </style:paragraph-properties>
      <style:text-properties fo:font-size="14pt" style:font-size-asian="14pt" style:font-size-complex="14pt"/>
    </style:style>
    <style:style style:name="P312" style:parent-style-name="立法院會議名稱" style:family="paragraph">
      <style:paragraph-properties fo:margin-top="0.125in" fo:line-height="0.3333in" fo:margin-left="0.3916in" fo:text-indent="0.0013in">
        <style:tab-stops/>
      </style:paragraph-properties>
    </style:style>
    <style:style style:name="T313" style:parent-style-name="預設段落字型" style:family="text">
      <style:text-properties fo:font-weight="bold" style:font-weight-asian="bold" fo:font-size="14pt" style:font-size-asian="14pt" style:font-size-complex="14pt"/>
    </style:style>
    <style:style style:name="T314" style:parent-style-name="預設段落字型" style:family="text">
      <style:text-properties fo:font-weight="bold" style:font-weight-asian="bold" fo:font-size="14pt" style:font-size-asian="14pt" style:font-size-complex="14pt"/>
    </style:style>
    <style:style style:name="T315" style:parent-style-name="預設段落字型" style:family="text">
      <style:text-properties fo:font-weight="bold" style:font-weight-asian="bold" fo:font-size="14pt" style:font-size-asian="14pt" style:font-size-complex="14pt"/>
    </style:style>
    <style:style style:name="T316" style:parent-style-name="預設段落字型" style:family="text">
      <style:text-properties fo:font-weight="bold" style:font-weight-asian="bold" fo:font-size="14pt" style:font-size-asian="14pt" style:font-size-complex="14pt"/>
    </style:style>
    <style:style style:name="T317" style:parent-style-name="預設段落字型" style:family="text">
      <style:text-properties fo:font-weight="bold" style:font-weight-asian="bold" fo:font-size="14pt" style:font-size-asian="14pt" style:font-size-complex="14pt"/>
    </style:style>
    <style:style style:name="P318" style:parent-style-name="立法院會議名稱" style:family="paragraph">
      <style:paragraph-properties fo:text-align="justify" fo:margin-top="0.125in" fo:margin-left="0.3895in" fo:text-indent="-0.3895in">
        <style:tab-stops/>
      </style:paragraph-properties>
    </style:style>
    <style:style style:name="T319"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1</text:span><text:span text:style-name="T7">會期</text:span><text:span text:style-name="T8">外交及國防委員會第</text:span><text:span text:style-name="T9">1</text:span><text:span text:style-name="T10">1</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5</text:span><text:span text:style-name="T19">年</text:span><text:span text:style-name="T20">4</text:span><text:span text:style-name="T21">月</text:span><text:span text:style-name="T22">11</text:span><text:span text:style-name="T23">日（星期</text:span><text:span text:style-name="T24">一</text:span><text:span text:style-name="T25">）上午9時</text:span><text:span text:style-name="T26">4</text:span><text:span text:style-name="T27">分</text:span><text:span text:style-name="T28">至1</text:span><text:span text:style-name="T29">2</text:span><text:span text:style-name="T30">時</text:span><text:span text:style-name="T31">8</text:span><text:span text:style-name="T32">分</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蔡適應</text:span><text:span text:style-name="T42"><text:s/></text:span><text:span text:style-name="T43">江啟臣</text:span><text:span text:style-name="T44"><text:s/></text:span><text:span text:style-name="T45">王金平</text:span><text:span text:style-name="T46"><text:s/></text:span><text:span text:style-name="T47">陳亭妃</text:span><text:span text:style-name="T48"><text:s/></text:span><text:span text:style-name="T49">羅致政</text:span><text:span text:style-name="T50"><text:s/></text:span><text:span text:style-name="T51">馬文君</text:span><text:span text:style-name="T52"><text:s/></text:span><text:span text:style-name="T53">劉世芳</text:span><text:span text:style-name="T54">林昶佐</text:span><text:span text:style-name="T55"><text:s/>呂玉玲<text:s/></text:span><text:span text:style-name="T56">呂孫綾</text:span><text:span text:style-name="T57"><text:s/></text:span><text:span text:style-name="T58">王定宇</text:span><text:span text:style-name="T59"><text:s/></text:span><text:span text:style-name="T60">徐志榮</text:span><text:span text:style-name="T61">（出席委員</text:span><text:span text:style-name="T62">1</text:span><text:span text:style-name="T63">2</text:span><text:span text:style-name="T64">人）</text:span></text:p>
      <text:p text:style-name="P65"><text:span text:style-name="T66">列席委員：</text:span><text:span text:style-name="T67">林德福<text:s/></text:span><text:span text:style-name="T68">王惠美<text:s/></text:span><text:span text:style-name="T69">鄭天財</text:span><text:span text:style-name="T70"><text:s/></text:span><text:span text:style-name="T71">鍾佳濱</text:span><text:span text:style-name="T72"><text:s/>陳歐珀 鄭運鵬 黃偉哲顏寬恒</text:span><text:span text:style-name="T73"><text:s/>陳</text:span><text:span text:style-name="T74">明文 簡東明<text:s/></text:span><text:span text:style-name="T75">徐永明<text:s/></text:span><text:span text:style-name="T76">管碧玲<text:s/></text:span><text:span text:style-name="T77">賴士葆<text:s/></text:span><text:span text:style-name="T78">蕭美琴李彥秀 蔣乃辛<text:s/></text:span><text:span text:style-name="T79">林俊憲 賴瑞隆</text:span><text:span text:style-name="T80"><text:s/>盧秀燕 邱志偉 徐榛蔚黃昭順 周陳秀霞 高金素梅 陳賴素美 陳怡潔 劉櫂豪</text:span><text:span text:style-name="T81">（列席委員</text:span><text:span text:style-name="T82">2</text:span><text:span text:style-name="T83">7</text:span><text:span text:style-name="T84">人）</text:span></text:p>
      <text:p text:style-name="P85"><text:span text:style-name="T86">列席人員</text:span><text:span text:style-name="T87">：</text:span><text:span text:style-name="T88">國防部</text:span><text:span text:style-name="T89">副</text:span><text:span text:style-name="T90">部長</text:span><text:span text:style-name="T91">陳永康</text:span><text:span text:style-name="T92">及所屬人員</text:span><text:span text:style-name="T93">(</text:span><text:span text:style-name="T94">部長高廣圻請假</text:span><text:span text:style-name="T95">)</text:span></text:p>
      <text:p text:style-name="P96">銓敘部退撫司副司長林春美</text:p>
      <text:p text:style-name="P97">教育部體育署副組長藍坤田</text:p>
      <text:p text:style-name="P98"><text:span text:style-name="T99">國民及學前教育署簡任視察沈溪南</text:span></text:p>
      <text:p text:style-name="P100">內政部役政署副署長梁國輝(署長林國演請假)</text:p>
      <text:p text:style-name="P101">消防署副署長陳文龍(署長葉吉堂請假)</text:p>
      <text:p text:style-name="P102">行政院人事行政總處給與福利處副處長林錦慧</text:p>
      <text:p text:style-name="P103">行政院性別平等處處長黃碧霞</text:p>
      <text:p text:style-name="P104">主 <text:s text:c="3"/>席：江召集委員啟臣</text:p>
      <text:p text:style-name="P105"><text:span text:style-name="T106">專門委員：</text:span><text:span text:style-name="T107">紀綉珠</text:span></text:p>
      <text:p text:style-name="P108">主任秘書：鄭世榮</text:p>
      <text:p text:style-name="P109"><text:span text:style-name="T110">紀 <text:s text:c="3"/>錄</text:span><text:span text:style-name="T111">：</text:span><text:span text:style-name="T112">簡任秘書</text:span><text:span text:style-name="T113"><text:s text:c="2"/></text:span><text:span text:style-name="T114">廖曼利</text:span></text:p>
      <text:p text:style-name="P115"><text:span text:style-name="T116">簡任編審</text:span><text:span text:style-name="T117"><text:s text:c="2"/></text:span><text:span text:style-name="T118">鄧</text:span><text:span text:style-name="T119"><text:s text:c="2"/></text:span><text:span text:style-name="T120">明</text:span></text:p>
      <text:p text:style-name="P121"><text:span text:style-name="T122">專</text:span><text:span text:style-name="T123"><text:s text:c="4"/></text:span><text:span text:style-name="T124">員</text:span><text:span text:style-name="T125"><text:s text:c="2"/></text:span><text:span text:style-name="T126">林淑梅</text:span></text:p>
      <text:p text:style-name="P127">報告事項</text:p>
      <text:p text:style-name="P128">一、宣讀上次會議議事錄。</text:p>
      <text:p text:style-name="P129">決定：確定。</text:p>
      <text:p text:style-name="P130"><text:span text:style-name="T131">二、</text:span><text:span text:style-name="T132">本院議事處函請本會審查</text:span><text:span text:style-name="T133">行政院函請審議「兵役法第十七條、第</text:span><text:soft-page-break/><text:span text:style-name="T134">四十一條及第四十四條條文修正草案」案</text:span><text:span text:style-name="T135">；</text:span><text:span text:style-name="T136">本院委員顏寬恒等20人擬具「兵役法第十八條條文修正草案」案</text:span><text:span text:style-name="T137">；</text:span><text:span text:style-name="T138">本院委員邱志偉等25人擬具「兵役法第三十七條條文修正草案」案</text:span><text:span text:style-name="T139">，</text:span><text:span text:style-name="T140">經提本院第9屆第1會期第1次會議及第3次會議報告後決定：「交外交及國防委員會審查。」</text:span><text:span text:style-name="T141">。</text:span></text:p>
      <text:p text:style-name="P142"><text:span text:style-name="T143">三、</text:span><text:span text:style-name="T144">本院委員江啟臣等17人擬具「軍人撫卹條例第七條條文修正草案」案；本院委員江啟臣等17人擬具「軍人撫卹條例第三十三條條文修正草案」案</text:span><text:span text:style-name="T145">，</text:span><text:span text:style-name="T146">經提本院第9屆第1會期第4次會議報告後決定：「交外交及國防委員會審查。」</text:span></text:p>
      <text:p text:style-name="P147"><text:span text:style-name="T148">討論事項</text:span></text:p>
      <text:p text:style-name="P149">一、審查行政院函請審議「兵役法第十七條、第四十一條及第四十四條條文修正草案」案。</text:p>
      <text:p text:style-name="P150">二、審查本院委員顏寬恒等20人擬具「兵役法第十八條條文修正草案」案。</text:p>
      <text:p text:style-name="P151">三、審查本院委員邱志偉等25人擬具「兵役法第三十七條條文修正草案」案。</text:p>
      <text:p text:style-name="P152">四、審查本院委員江啟臣等17人擬具「軍人撫卹條例第七條條文修正草案」案。</text:p>
      <text:p text:style-name="P153">五、審查本院委員江啟臣等17人擬具「軍人撫卹條例第三十三條條文修正草案」案。</text:p>
      <text:p text:style-name="P154"><text:span text:style-name="T155">（</text:span><text:span text:style-name="T156">委員顏寬恒、江啟臣等分別就</text:span><text:span text:style-name="T157">「兵役法第十八條條文修正草案」案</text:span><text:span text:style-name="T158">及</text:span><text:span text:style-name="T159">「軍人撫卹條例第七條</text:span><text:span text:style-name="T160">及第三十三</text:span><text:span text:style-name="T161">條文修正草案」案</text:span><text:span text:style-name="T162">說明提案要旨；</text:span><text:span text:style-name="T163">國防部</text:span><text:span text:style-name="T164">副</text:span><text:span text:style-name="T165">部長</text:span><text:span text:style-name="T166">陳</text:span><text:span text:style-name="T167">永康</text:span><text:span text:style-name="T168">及所屬資源規劃司司長陳正棋</text:span><text:span text:style-name="T169">就</text:span><text:span text:style-name="T170">行政院提案及委員提案提出</text:span><text:span text:style-name="T171">報告，委員</text:span><text:span text:style-name="T172">陳亭妃、</text:span><text:span text:style-name="T173">蔡適應、</text:span><text:span text:style-name="T174">江啟臣、</text:span><text:span text:style-name="T175">羅致政、馬文君、劉</text:span><text:span text:style-name="T176">世芳、</text:span><text:span text:style-name="T177">鍾佳濱</text:span><text:span text:style-name="T178">及</text:span><text:span text:style-name="T179">呂玉玲</text:span><text:span text:style-name="T180">等</text:span><text:span text:style-name="T181">8</text:span><text:span text:style-name="T182">人質詢，均由</text:span><text:span text:style-name="T183">國防部</text:span><text:span text:style-name="T184">副</text:span><text:span text:style-name="T185">部長</text:span><text:span text:style-name="T186">陳永康</text:span><text:span text:style-name="T187">及</text:span><text:span text:style-name="T188">及所屬資源規劃司司長陳正棋</text:span><text:span text:style-name="T189">、</text:span><text:span text:style-name="T190">全民防衛動員室代理主任蔡忠誠</text:span><text:span text:style-name="T191">、</text:span><text:span text:style-name="T192">人事參謀次長室次長徐衍</text:span><text:span text:style-name="T193">璞、</text:span><text:span text:style-name="T194">陸軍司令部參謀長全子瑞、</text:span><text:span text:style-name="T195">空軍司令部參謀長柏鴻輝、後備指揮部參</text:span><text:span text:style-name="T196">謀長李</text:span><text:soft-page-break/><text:span text:style-name="T197">世國、憲兵指揮部參謀長</text:span><text:span text:style-name="T198">馮毅</text:span><text:span text:style-name="T199">、</text:span><text:span text:style-name="T200">銓敘部退撫司副司長林春</text:span><text:span text:style-name="T201">美</text:span><text:span text:style-name="T202">、</text:span><text:span text:style-name="T203">及</text:span><text:span text:style-name="T204">行政院性別平等處處長黃碧霞</text:span><text:span text:style-name="T205">等即席答復。）</text:span></text:p>
      <text:p text:style-name="P206"><text:span text:style-name="T207">決</text:span><text:span text:style-name="T208">議</text:span><text:span text:style-name="T209">：</text:span></text:p>
      <text:p text:style-name="P210">一、登記質詢在場委員均已發言完畢，報告及詢答結束。</text:p>
      <text:p text:style-name="P211">二、委員所提口頭及書面質詢未及答復或要求提供之資訊，請相關單位於2週內以書面答復本會各委員並副知本委員會，委員另指定期限者，從其所定。</text:p>
      <text:p text:style-name="P212">三、委員王定宇、呂孫綾及賴瑞隆等3人所提書面質詢，列入紀錄刊登公報。</text:p>
      <text:p text:style-name="P213"><text:span text:style-name="T214">四、審查結果</text:span><text:span text:style-name="T215">：</text:span></text:p>
      <text:p text:style-name="P216"><text:span text:style-name="T217">(一)</text:span><text:span text:style-name="T218">併案審查</text:span><text:span text:style-name="T219">行政院函請審議「兵役法第十七條、第四十一條及第四十四條條文修正草案」案</text:span><text:span text:style-name="T220">、</text:span><text:span text:style-name="T221">委員顏寬恒等20人擬具「兵役法第十八條條文修正草案」案</text:span><text:span text:style-name="T222">；</text:span><text:span text:style-name="T223">委員邱志偉等25人擬具「兵役法第三十七條條文修正草案」案</text:span><text:span text:style-name="T224">等3案</text:span><text:span text:style-name="T225">，結果</text:span><text:span text:style-name="T226">如下</text:span><text:span text:style-name="T227">：</text:span></text:p>
      <text:p text:style-name="P228"><text:span text:style-name="T229">1.</text:span><text:span text:style-name="T230">第十七條</text:span><text:span text:style-name="T231">條文</text:span><text:span text:style-name="T232">：</text:span><text:span text:style-name="T233">除第一項</text:span><text:span text:style-name="T234">增</text:span><text:span text:style-name="T235">「</text:span><text:span text:style-name="T236">施</text:span><text:span text:style-name="T237">」</text:span><text:span text:style-name="T238">字，</text:span><text:span text:style-name="T239">修正為「</text:span><text:span text:style-name="T240">……</text:span><text:span text:style-name="T241">施</text:span><text:span text:style-name="T242">以二個月以內之軍事訓練，</text:span><text:span text:style-name="T243">…</text:span><text:span text:style-name="T244">」</text:span><text:span text:style-name="T245">外</text:span><text:span text:style-name="T246">，其餘均照</text:span><text:span text:style-name="T247">行政院</text:span><text:span text:style-name="T248">修正條文</text:span><text:span text:style-name="T249">通過。</text:span><text:span text:style-name="T250"><text:s/></text:span></text:p>
      <text:p text:style-name="P251">2.委員顏寬恒等提案第十八條條文及委員邱志偉等提案第三十七條條文修正案均維持現行條文。<text:s/></text:p>
      <text:p text:style-name="P252"><text:span text:style-name="T253">3.</text:span><text:span text:style-name="T254">第四十一條</text:span><text:span text:style-name="T255">條文</text:span><text:span text:style-name="T256">：除</text:span><text:span text:style-name="T257">第一項第三款照委員呂玉玲等所提修正動議</text:span><text:span text:style-name="T258">通過；修正為「三、任教於高級中等以下學校(</text:span><text:span text:style-name="T259">含</text:span><text:span text:style-name="T260">專科學校五年制前三年</text:span><text:span text:style-name="T261">)一年以上之現職專任教師，經審查核定者。」</text:span><text:span text:style-name="T262">外，</text:span><text:span text:style-name="T263">其餘均</text:span><text:span text:style-name="T264">照</text:span><text:span text:style-name="T265">行政院</text:span><text:span text:style-name="T266">修正條文</text:span><text:span text:style-name="T267">通過。</text:span></text:p>
      <text:p text:style-name="P268"><text:span text:style-name="T269">4.</text:span><text:span text:style-name="T270">第四十四條</text:span><text:span text:style-name="T271">條文</text:span><text:span text:style-name="T272">：</text:span><text:span text:style-name="T273">照</text:span><text:span text:style-name="T274">行政院</text:span><text:span text:style-name="T275">修正條文</text:span><text:span text:style-name="T276">通過。</text:span></text:p>
      <text:p text:style-name="P277"><text:span text:style-name="T278">(</text:span><text:span text:style-name="T279">二</text:span><text:span text:style-name="T280">)併案審查</text:span><text:span text:style-name="T281">委員江啟臣等17人擬具</text:span><text:span text:style-name="T282">「軍人撫卹條例第七條條文修正草案」案</text:span><text:span text:style-name="T283">及</text:span><text:span text:style-name="T284">「軍人撫卹條例第三十三條條文修正草案」案</text:span><text:span text:style-name="T285">，結果</text:span><text:span text:style-name="T286">如下</text:span><text:span text:style-name="T287">：</text:span></text:p>
      <text:p text:style-name="P288"><text:span text:style-name="T289">1.第七條</text:span><text:span text:style-name="T290">條文</text:span><text:span text:style-name="T291">第一項增</text:span><text:span text:style-name="T292">訂</text:span><text:span text:style-name="T293">通過</text:span><text:span text:style-name="T294">第七款</text:span><text:span text:style-name="T295">修正為</text:span><text:span text:style-name="T296">「戮力職務，積勞過度以致死亡</text:span><text:span text:style-name="T297">者</text:span><text:span text:style-name="T298">。」</text:span><text:span text:style-name="T299">，</text:span><text:span text:style-name="T300">其餘均照案通過。</text:span></text:p>
      <text:p text:style-name="P301">2.第三十三條修正條文照案通過。</text:p>
      <text:p text:style-name="P302">五、「兵役法第十七條、第四十一條及第四十四條條文修正草案」案、「兵役法第十八條條文修正草案」案、「兵役法第三十七條條文修正草案」案等3案及「軍人撫卹條例第七條條文修正草案」案、「軍人撫卹條例第三十三條條文修正草案」案等2案，均已審查完竣，審查結果提報院會。院會進行二讀前，不須交由黨團協商。院會討論時，由江召集委員啟臣補充說明。</text:p>
      <text:p text:style-name="P303">臨時提案1案</text:p>
      <text:p text:style-name="P304"><text:span text:style-name="T305">一、</text:span><text:span text:style-name="T306">有鑑於</text:span><text:span text:style-name="T307">4月8日行政院長張善政與5月20日後</text:span><text:span text:style-name="T308">之行政院長林全會談，目前最重要的政權交接工作，將分別自人事、預算及業務等三面向進行。在人事部分，國營或公股事業的董事長、總經理、董監事及獨立董事等人事案的處理程序，行政院副院長杜紫軍已訂於</text:span><text:span text:style-name="T309">4月11日中</text:span><text:span text:style-name="T310">午邀集各部會召開政府交接研商會議，並將於會中重申，前述人事案的處理原則應與行政部門的人事異動法律規範一致。爰此，國防部及其所屬單位、財團法人之人事調動，亦應比照辦理。</text:span></text:p>
      <text:p text:style-name="P311">提案人：劉世芳<text:s text:c="2"/>蔡適應 <text:s/>羅致政<text:s text:c="2"/>呂孫綾<text:s/></text:p>
      <text:p text:style-name="P312"><text:span text:style-name="T313">決</text:span><text:span text:style-name="T314">議</text:span><text:span text:style-name="T315">：</text:span><text:span text:style-name="T316">照案</text:span><text:span text:style-name="T317">通過。</text:span></text:p>
      <text:p text:style-name="P318"><text:span text:style-name="T3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3:00Z</meta:creation-date>
    <dc:date>2017-08-23T19:53:00Z</dc:date>
    <meta:print-date>2016-04-12T07:20:00Z</meta:print-date>
    <meta:template xlink:href="Normal.dotm" xlink:type="simple"/>
    <meta:editing-cycles>2</meta:editing-cycles>
    <meta:editing-duration>PT0S</meta:editing-duration>
    <meta:document-statistic meta:page-count="3" meta:paragraph-count="4" meta:word-count="337" meta:character-count="2254" meta:row-count="16" meta:non-whitespace-character-count="1921"/>
  </office:meta>
</office:document-meta>
</file>