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style:font-name="華康楷書體W5" fo:letter-spacing="-0.0152in" style:letter-kerning="false" style:font-size-complex="16pt"/>
    </style:style>
    <style:style style:name="T12" style:parent-style-name="預設段落字型" style:family="text">
      <style:text-properties fo:letter-spacing="-0.0152in" style:letter-kerning="false" style:font-size-complex="16pt"/>
    </style:style>
    <style:style style:name="P13" style:parent-style-name="內文" style:family="paragraph">
      <style:paragraph-properties fo:margin-top="0.125in" fo:line-height="0.3472in" fo:margin-left="0.9861in" fo:text-indent="-0.9861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472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3472in" fo:margin-left="0.9722in" fo:margin-right="-0.040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本文縮排" style:family="paragraph">
      <style:paragraph-properties fo:line-height="0.3472in"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92" style:parent-style-name="預設段落字型" style:family="text">
      <style:text-properties fo:letter-spacing="-0.0013in" fo:font-size="14pt" style:font-size-asian="14pt" style:font-size-complex="14pt"/>
    </style:style>
    <style:style style:name="T93" style:parent-style-name="預設段落字型" style:family="text">
      <style:text-properties fo:letter-spacing="-0.0027in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weight-complex="bold" fo:font-size="14pt" style:font-size-asian="14pt" style:font-size-complex="14pt"/>
    </style:style>
    <style:style style:name="P96" style:parent-style-name="本文縮排" style:family="paragraph">
      <style:paragraph-properties fo:line-height="0.3472in"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style:font-weight-complex="bold" fo:font-size="14pt" style:font-size-asian="14pt" style:font-size-complex="14pt"/>
    </style:style>
    <style:style style:name="P97" style:parent-style-name="本文縮排" style:family="paragraph">
      <style:paragraph-properties fo:line-height="0.3472in"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style:font-weight-complex="bold" fo:font-size="14pt" style:font-size-asian="14pt" style:font-size-complex="14pt"/>
    </style:style>
    <style:style style:name="P98" style:parent-style-name="本文縮排" style:family="paragraph">
      <style:paragraph-properties fo:line-height="0.3472in" fo:margin-left="0.9715in" fo:text-indent="0.0118in">
        <style:tab-stops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  <style:text-properties style:font-weight-complex="bold" fo:font-size="14pt" style:font-size-asian="14pt" style:font-size-complex="14pt"/>
    </style:style>
    <style:style style:name="P99" style:parent-style-name="內文" style:family="paragraph">
      <style:paragraph-properties fo:text-align="justify"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472in"/>
    </style:style>
    <style:style style:name="T10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472in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472in" fo:text-indent="0.989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6" style:parent-style-name="內文" style:family="paragraph">
      <style:paragraph-properties fo:text-align="justify" fo:line-height="0.3472in" fo:text-indent="0.989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margin-top="0.125in" fo:line-height="0.3472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23" style:parent-style-name="立法院會議名稱" style:family="paragraph">
      <style:paragraph-properties fo:text-align="justify" fo:margin-top="0.12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4" style:parent-style-name="立法院會議名稱" style:family="paragraph">
      <style:paragraph-properties fo:text-align="justify" fo:margin-left="1.1326in" fo:text-indent="-1.1326in">
        <style:tab-stops/>
      </style:paragraph-properties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6" style:parent-style-name="立法院會議名稱" style:family="paragraph">
      <style:paragraph-properties fo:text-align="justify" fo:margin-left="0.3888in" fo:text-indent="-0.3888in">
        <style:tab-stops/>
      </style:paragraph-properties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style:font-weight-complex="bold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立法院會議名稱" style:family="paragraph">
      <style:paragraph-properties fo:text-align="justify" fo:margin-left="0.3861in" fo:text-indent="-0.0895in">
        <style:tab-stops/>
      </style:paragraph-properties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letter-spacing="-0.0027in" fo:font-size="14pt" style:font-size-asian="14pt" style:font-size-complex="14pt"/>
    </style:style>
    <style:style style:name="T137" style:parent-style-name="預設段落字型" style:family="text">
      <style:text-properties fo:letter-spacing="-0.0027in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letter-spacing="0.002in" fo:font-size="14pt" style:font-size-asian="14pt" style:font-size-complex="14pt"/>
    </style:style>
    <style:style style:name="T140" style:parent-style-name="預設段落字型" style:family="text">
      <style:text-properties fo:letter-spacing="0.002in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style:font-weight-complex="bold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style:font-weight-complex="bold"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style:font-weight-complex="bold" fo:font-size="14pt" style:font-size-asian="14pt" style:font-size-complex="14pt"/>
    </style:style>
    <style:style style:name="T167" style:parent-style-name="預設段落字型" style:family="text">
      <style:text-properties style:font-weight-complex="bold" fo:font-size="14pt" style:font-size-asian="14pt" style:font-size-complex="14pt"/>
    </style:style>
    <style:style style:name="T168" style:parent-style-name="預設段落字型" style:family="text">
      <style:text-properties style:font-weight-complex="bold" fo:font-size="14pt" style:font-size-asian="14pt" style:font-size-complex="14pt"/>
    </style:style>
    <style:style style:name="T169" style:parent-style-name="預設段落字型" style:family="text">
      <style:text-properties style:font-weight-complex="bold"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P172" style:parent-style-name="立法院會議名稱" style:family="paragraph">
      <style:paragraph-properties fo:margin-left="1.1236in" fo:text-indent="-0.7354in">
        <style:tab-stops/>
      </style:paragraph-properties>
    </style:style>
    <style:style style:name="T1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4" style:parent-style-name="立法院會議名稱" style:family="paragraph">
      <style:paragraph-properties fo:margin-left="0.9687in" fo:text-indent="-0.3888in">
        <style:tab-stops/>
      </style:paragraph-properties>
      <style:text-properties fo:font-size="14pt" style:font-size-asian="14pt" style:font-size-complex="14pt"/>
    </style:style>
    <style:style style:name="P175" style:parent-style-name="立法院會議名稱" style:family="paragraph">
      <style:paragraph-properties fo:text-align="justify" fo:margin-left="1.1631in" fo:text-indent="-0.5833in">
        <style:tab-stops/>
      </style:paragraph-properties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letter-spacing="-0.0013in" fo:font-size="14pt" style:font-size-asian="14pt" style:font-size-complex="14pt"/>
    </style:style>
    <style:style style:name="T178" style:parent-style-name="預設段落字型" style:family="text">
      <style:text-properties fo:letter-spacing="-0.0013in" fo:font-size="14pt" style:font-size-asian="14pt" style:font-size-complex="14pt"/>
    </style:style>
    <style:style style:name="T179" style:parent-style-name="預設段落字型" style:family="text">
      <style:text-properties fo:letter-spacing="-0.0013in"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P186" style:parent-style-name="立法院會議名稱" style:family="paragraph">
      <style:paragraph-properties fo:margin-left="1.1631in" fo:text-indent="-0.5833in">
        <style:tab-stops/>
      </style:paragraph-properties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P192" style:parent-style-name="立法院會議名稱" style:family="paragraph">
      <style:paragraph-properties fo:text-align="justify" fo:margin-top="0.125in" fo:margin-left="0.3888in" fo:text-indent="-0.3888in">
        <style:tab-stops/>
      </style:paragraph-properties>
    </style:style>
    <style:style style:name="T19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1</text:span><text:span text:style-name="T7">會期</text:span><text:span text:style-name="T8">外交及國防委員會第</text:span><text:span text:style-name="T9">1</text:span><text:span text:style-name="T10">5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5</text:span><text:span text:style-name="T19">年</text:span><text:span text:style-name="T20">4</text:span><text:span text:style-name="T21">月</text:span><text:span text:style-name="T22">2</text:span><text:span text:style-name="T23">5</text:span><text:span text:style-name="T24">日（星期</text:span><text:span text:style-name="T25">一</text:span><text:span text:style-name="T26">）上午9時</text:span><text:span text:style-name="T27">2</text:span><text:span text:style-name="T28">分</text:span><text:span text:style-name="T29">至1</text:span><text:span text:style-name="T30">2</text:span><text:span text:style-name="T31">時</text:span><text:span text:style-name="T32">5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蔡適應</text:span><text:span text:style-name="T43"><text:s/></text:span><text:span text:style-name="T44">王定宇</text:span><text:span text:style-name="T45"><text:s/></text:span><text:span text:style-name="T46">羅致政</text:span><text:span text:style-name="T47"><text:s/></text:span><text:span text:style-name="T48">江啟臣</text:span><text:span text:style-name="T49"><text:s/></text:span><text:span text:style-name="T50">陳亭妃</text:span><text:span text:style-name="T51"><text:s/></text:span><text:span text:style-name="T52">劉世芳</text:span><text:span text:style-name="T53"><text:s/></text:span><text:span text:style-name="T54">徐志榮</text:span><text:span text:style-name="T55">呂玉玲<text:s/></text:span><text:span text:style-name="T56">呂孫綾</text:span><text:span text:style-name="T57"><text:s/></text:span><text:span text:style-name="T58">林昶佐</text:span><text:span text:style-name="T59"><text:s/></text:span><text:span text:style-name="T60">馬文君<text:s/></text:span><text:span text:style-name="T61">王金平</text:span><text:span text:style-name="T62">（出席委員</text:span><text:span text:style-name="T63">1</text:span><text:span text:style-name="T64">2</text:span><text:span text:style-name="T65">人）</text:span></text:p>
      <text:p text:style-name="P66"><text:span text:style-name="T67">列席委員：</text:span><text:span text:style-name="T68">林德福</text:span><text:span text:style-name="T69"><text:s/>鄭天財 顏寬恒 陳明文 陳歐珀<text:s/></text:span><text:span text:style-name="T70">黃偉哲<text:s/></text:span><text:span text:style-name="T71">劉櫂豪</text:span><text:span text:style-name="T72"><text:s/></text:span><text:span text:style-name="T73">王惠美 鄭運鵬 張麗善<text:s/></text:span><text:span text:style-name="T74">徐永明</text:span><text:span text:style-name="T75"><text:s/></text:span><text:span text:style-name="T76">蔣乃辛<text:s/></text:span><text:span text:style-name="T77">徐榛蔚 黃昭順 蕭美琴 簡東明 蔡易餘 邱志偉<text:s/></text:span><text:span text:style-name="T78">林俊憲</text:span><text:span text:style-name="T79"><text:s/></text:span><text:span text:style-name="T80">管碧玲</text:span><text:span text:style-name="T81"><text:s/></text:span><text:span text:style-name="T82">林為洲陳怡潔<text:s/></text:span><text:span text:style-name="T83">賴士葆</text:span><text:span text:style-name="T84"><text:s/></text:span><text:span text:style-name="T85">周陳秀霞</text:span><text:span text:style-name="T86"><text:s/></text:span><text:span text:style-name="T87">鍾孔炤</text:span><text:span text:style-name="T88">（列席委員</text:span><text:span text:style-name="T89">25</text:span><text:span text:style-name="T90">人）</text:span></text:p>
      <text:p text:style-name="P91"><text:span text:style-name="T92">列席人員</text:span><text:span text:style-name="T93">：</text:span><text:span text:style-name="T94">僑務委員會委員長陳士魁</text:span><text:span text:style-name="T95">及所屬人員</text:span></text:p>
      <text:p text:style-name="P96">外交部國經司司長曾永光及所屬人員</text:p>
      <text:p text:style-name="P97">行政院大陸委員會經濟處處長李麗珍</text:p>
      <text:p text:style-name="P98">經濟部國際貿易局主任秘書陳永章</text:p>
      <text:p text:style-name="P99">主 <text:s text:c="3"/>席：江召集委員啟臣</text:p>
      <text:p text:style-name="P100"><text:span text:style-name="T101">專門委員：</text:span><text:span text:style-name="T102">紀綉珠</text:span></text:p>
      <text:p text:style-name="P103">主任秘書：鄭世榮</text:p>
      <text:p text:style-name="P104"><text:span text:style-name="T105">紀 <text:s text:c="3"/>錄</text:span><text:span text:style-name="T106">：</text:span><text:span text:style-name="T107">簡任秘書</text:span><text:span text:style-name="T108"><text:s text:c="2"/></text:span><text:span text:style-name="T109">廖曼利</text:span></text:p>
      <text:p text:style-name="P110"><text:span text:style-name="T111">簡任編審</text:span><text:span text:style-name="T112"><text:s text:c="2"/></text:span><text:span text:style-name="T113">鄧</text:span><text:span text:style-name="T114"><text:s text:c="2"/></text:span><text:span text:style-name="T115">明</text:span></text:p>
      <text:p text:style-name="P116"><text:span text:style-name="T117">專</text:span><text:span text:style-name="T118"><text:s text:c="4"/></text:span><text:span text:style-name="T119">員</text:span><text:span text:style-name="T120"><text:s text:c="2"/></text:span><text:span text:style-name="T121">林淑梅</text:span></text:p>
      <text:p text:style-name="P122">報告事項</text:p>
      <text:p text:style-name="P123">一、宣讀上次會議議事錄。</text:p>
      <text:p text:style-name="P124"><text:span text:style-name="T125">決定：確定。</text:span></text:p>
      <text:p text:style-name="P126"><text:span text:style-name="T127">二</text:span><text:span text:style-name="T128">、</text:span><text:span text:style-name="T129">邀請僑務委員會委員長陳士魁報告「如何運用全球台商組織，協助政府拓展新興市場，因應中國大陸一帶一路政策」，併請外交部、行政院大陸委員會</text:span><text:span text:style-name="T130">、</text:span><text:span text:style-name="T131">經濟部國際貿易局</text:span><text:span text:style-name="T132">列席，並備質詢。</text:span></text:p>
      <text:p text:style-name="P133"><text:span text:style-name="T134">（</text:span><text:span text:style-name="T135">僑務委員會委員長陳士魁</text:span><text:span text:style-name="T136">報告</text:span><text:span text:style-name="T137">，委員</text:span><text:span text:style-name="T138">蔡適應、</text:span><text:span text:style-name="T139">王定宇</text:span><text:span text:style-name="T140">、</text:span><text:span text:style-name="T141">羅致政、</text:span><text:soft-page-break/><text:span text:style-name="T142">江啟臣、陳亭妃、</text:span><text:span text:style-name="T143">劉世芳、</text:span><text:span text:style-name="T144">徐志榮</text:span><text:span text:style-name="T145">、</text:span><text:span text:style-name="T146">呂玉玲</text:span><text:span text:style-name="T147">、賴士葆、蔡易餘、林俊憲、馬文君</text:span><text:span text:style-name="T148">及</text:span><text:span text:style-name="T149">邱志偉</text:span><text:span text:style-name="T150">等</text:span><text:span text:style-name="T151">13</text:span><text:span text:style-name="T152">人質詢</text:span><text:span text:style-name="T153">，</text:span><text:span text:style-name="T154">均由</text:span><text:span text:style-name="T155">僑務委員會委員長陳士魁</text:span><text:span text:style-name="T156">、</text:span><text:span text:style-name="T157">副委員</text:span><text:span text:style-name="T158">長呂元榮及所屬僑商處處長林瑞隆</text:span><text:span text:style-name="T159">、</text:span><text:span text:style-name="T160">財團法人海外信用保證基金董事長宮文萍</text:span><text:span text:style-name="T161">、</text:span><text:span text:style-name="T162">外交部國經司司長曾永光</text:span><text:span text:style-name="T163">、</text:span><text:span text:style-name="T164">行政院大陸委員會經濟處處長李麗珍</text:span><text:span text:style-name="T165">、</text:span><text:span text:style-name="T166">經濟部國際貿易局主任秘書</text:span><text:span text:style-name="T167"><text:s/></text:span><text:span text:style-name="T168">陳永章</text:span><text:span text:style-name="T169">等</text:span><text:span text:style-name="T170">即席答復。</text:span><text:span text:style-name="T171">）</text:span></text:p>
      <text:p text:style-name="P172"><text:span text:style-name="T173">決定：</text:span></text:p>
      <text:p text:style-name="P174">（一）登記質詢在場委員均已發言完畢，報告及詢答結束。</text:p>
      <text:p text:style-name="P175"><text:span text:style-name="T176">（二）</text:span><text:span text:style-name="T177">委員所提口頭</text:span><text:span text:style-name="T178">及書面</text:span><text:span text:style-name="T179">質詢未及答復或要求提供之資訊，</text:span><text:span text:style-name="T180">請相關單位</text:span><text:span text:style-name="T181">於2</text:span><text:span text:style-name="T182">週</text:span><text:span text:style-name="T183">內以書面答復</text:span><text:span text:style-name="T184">本會各</text:span><text:span text:style-name="T185">委員並副知本會，委員另指定期限者，從其所定。</text:span></text:p>
      <text:p text:style-name="P186"><text:span text:style-name="T187">（三）委員</text:span><text:span text:style-name="T188">呂孫綾</text:span><text:span text:style-name="T189">所提書面質詢</text:span><text:span text:style-name="T190">，</text:span><text:span text:style-name="T191">列入紀錄刊登公報。</text:span></text:p>
      <text:p text:style-name="P192"><text:span text:style-name="T19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3:00Z</meta:creation-date>
    <dc:date>2017-08-23T19:53:00Z</dc:date>
    <meta:print-date>2016-04-25T07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