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12in" text:list-level-position-and-space-mode="label-alignment">
          <style:list-level-label-alignment text:label-followed-by="nothing" fo:margin-left="0.3312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944in" text:min-label-width="0.3312in" text:list-level-position-and-space-mode="label-alignment">
          <style:list-level-label-alignment text:label-followed-by="nothing" fo:margin-left="0.7256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style:font-name="華康楷書體W5" fo:letter-spacing="-0.0152in" style:letter-kerning="false" style:font-size-complex="16pt"/>
    </style:style>
    <style:style style:name="T12" style:parent-style-name="預設段落字型" style:family="text">
      <style:text-properties fo:letter-spacing="-0.0152in" style:letter-kerning="false" style:font-size-complex="16pt"/>
    </style:style>
    <style:style style:name="P13" style:parent-style-name="內文" style:family="paragraph">
      <style:paragraph-properties fo:margin-top="0.125in" fo:line-height="0.3472in" fo:margin-left="0.9861in" fo:text-indent="-0.9861in">
        <style:tab-stops/>
      </style:paragraph-properties>
    </style:style>
    <style:style style:name="T14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3" style:parent-style-name="內文" style:family="paragraph">
      <style:paragraph-properties fo:line-height="0.3472in"/>
    </style:style>
    <style:style style:name="T3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text-autospace="none" fo:text-align="justify" fo:line-height="0.3472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text-autospace="none" fo:text-align="justify" fo:line-height="0.3472in" fo:margin-left="0.9722in" fo:margin-right="-0.040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85" style:parent-style-name="內文" style:family="paragraph">
      <style:paragraph-properties style:text-autospace="none" fo:text-align="justify" fo:line-height="0.3472in" fo:margin-left="0.9715in" fo:margin-right="-0.0402in" fo:text-indent="0.0118in">
        <style:tab-stops>
          <style:tab-stop style:type="left" style:position="-0.909in"/>
          <style:tab-stop style:type="left" style:position="1.1048in"/>
          <style:tab-stop style:type="left" style:position="2.2965in"/>
          <style:tab-stop style:type="left" style:position="3.3729in"/>
          <style:tab-stop style:type="left" style:position="4.3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本文縮排" style:family="paragraph">
      <style:paragraph-properties fo:line-height="0.3472in" fo:margin-left="0.9583in" fo:text-indent="-0.9583in">
        <style:tab-stops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87" style:parent-style-name="預設段落字型" style:family="text">
      <style:text-properties fo:letter-spacing="-0.0013in" fo:font-size="14pt" style:font-size-asian="14pt" style:font-size-complex="14pt"/>
    </style:style>
    <style:style style:name="T88" style:parent-style-name="預設段落字型" style:family="text">
      <style:text-properties fo:letter-spacing="-0.0027in"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style:font-weight-complex="bold"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P92" style:parent-style-name="內文" style:family="paragraph">
      <style:paragraph-properties fo:line-height="0.3472in" fo:text-indent="0.9847in"/>
      <style:text-properties style:font-name="標楷體" style:font-name-asian="標楷體" fo:letter-spacing="-0.0055in" fo:font-size="14pt" style:font-size-asian="14pt" style:font-size-complex="14pt"/>
    </style:style>
    <style:style style:name="P93" style:parent-style-name="本文縮排" style:family="paragraph">
      <style:paragraph-properties fo:line-height="0.3472in" fo:margin-left="0.9715in" fo:text-indent="0.0118in">
        <style:tab-stops>
          <style:tab-stop style:type="left" style:position="1.1048in"/>
          <style:tab-stop style:type="left" style:position="2.2965in"/>
          <style:tab-stop style:type="left" style:position="3.3729in"/>
          <style:tab-stop style:type="left" style:position="4.334in"/>
        </style:tab-stops>
      </style:paragraph-properties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P96" style:parent-style-name="本文縮排" style:family="paragraph">
      <style:paragraph-properties fo:line-height="0.3472in" fo:margin-left="0.9715in" fo:text-indent="0.0118in">
        <style:tab-stops>
          <style:tab-stop style:type="left" style:position="1.1048in"/>
          <style:tab-stop style:type="left" style:position="2.2965in"/>
          <style:tab-stop style:type="left" style:position="3.3729in"/>
          <style:tab-stop style:type="left" style:position="4.334in"/>
        </style:tab-stops>
      </style:paragraph-properties>
      <style:text-properties fo:font-size="14pt" style:font-size-asian="14pt" style:font-size-complex="14pt"/>
    </style:style>
    <style:style style:name="P97" style:parent-style-name="本文縮排" style:family="paragraph">
      <style:paragraph-properties fo:line-height="0.3472in" fo:margin-left="0.9715in" fo:text-indent="0.0118in">
        <style:tab-stops>
          <style:tab-stop style:type="left" style:position="1.1048in"/>
          <style:tab-stop style:type="left" style:position="2.2965in"/>
          <style:tab-stop style:type="left" style:position="3.3729in"/>
          <style:tab-stop style:type="left" style:position="4.334in"/>
        </style:tab-stops>
      </style:paragraph-properties>
      <style:text-properties fo:font-size="14pt" style:font-size-asian="14pt" style:font-size-complex="14pt"/>
    </style:style>
    <style:style style:name="P98" style:parent-style-name="本文縮排" style:family="paragraph">
      <style:paragraph-properties fo:line-height="0.3472in" fo:margin-left="0.9715in" fo:text-indent="0.0118in">
        <style:tab-stops>
          <style:tab-stop style:type="left" style:position="1.1048in"/>
          <style:tab-stop style:type="left" style:position="2.2965in"/>
          <style:tab-stop style:type="left" style:position="3.3729in"/>
          <style:tab-stop style:type="left" style:position="4.334in"/>
        </style:tab-stops>
      </style:paragraph-properties>
      <style:text-properties fo:font-size="14pt" style:font-size-asian="14pt" style:font-size-complex="14pt"/>
    </style:style>
    <style:style style:name="P99" style:parent-style-name="本文縮排" style:family="paragraph">
      <style:paragraph-properties fo:line-height="0.3472in" fo:margin-left="0.9715in" fo:text-indent="0.0118in">
        <style:tab-stops>
          <style:tab-stop style:type="left" style:position="1.1048in"/>
          <style:tab-stop style:type="left" style:position="2.2965in"/>
          <style:tab-stop style:type="left" style:position="3.3729in"/>
          <style:tab-stop style:type="left" style:position="4.334in"/>
        </style:tab-stops>
      </style:paragraph-properties>
      <style:text-properties fo:font-size="14pt" style:font-size-asian="14pt" style:font-size-complex="14pt"/>
    </style:style>
    <style:style style:name="P100" style:parent-style-name="本文縮排" style:family="paragraph">
      <style:paragraph-properties fo:line-height="0.3472in" fo:margin-left="0.9715in" fo:text-indent="0.0118in">
        <style:tab-stops>
          <style:tab-stop style:type="left" style:position="1.1048in"/>
          <style:tab-stop style:type="left" style:position="2.2965in"/>
          <style:tab-stop style:type="left" style:position="3.3729in"/>
          <style:tab-stop style:type="left" style:position="4.334in"/>
        </style:tab-stops>
      </style:paragraph-properties>
      <style:text-properties fo:font-size="14pt" style:font-size-asian="14pt" style:font-size-complex="14pt"/>
    </style:style>
    <style:style style:name="P101" style:parent-style-name="本文縮排" style:family="paragraph">
      <style:paragraph-properties fo:line-height="0.3472in" fo:margin-left="0.9715in" fo:text-indent="0.0118in">
        <style:tab-stops>
          <style:tab-stop style:type="left" style:position="1.1048in"/>
          <style:tab-stop style:type="left" style:position="2.2965in"/>
          <style:tab-stop style:type="left" style:position="3.3729in"/>
          <style:tab-stop style:type="left" style:position="4.334in"/>
        </style:tab-stops>
      </style:paragraph-properties>
      <style:text-properties fo:font-size="14pt" style:font-size-asian="14pt" style:font-size-complex="14pt"/>
    </style:style>
    <style:style style:name="P102" style:parent-style-name="本文縮排" style:family="paragraph">
      <style:paragraph-properties fo:line-height="0.3472in" fo:margin-left="0.9715in" fo:text-indent="0.0118in">
        <style:tab-stops>
          <style:tab-stop style:type="left" style:position="1.1048in"/>
          <style:tab-stop style:type="left" style:position="2.2965in"/>
          <style:tab-stop style:type="left" style:position="3.3729in"/>
          <style:tab-stop style:type="left" style:position="4.334in"/>
        </style:tab-stops>
      </style:paragraph-properties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P104" style:parent-style-name="內文" style:family="paragraph">
      <style:paragraph-properties fo:text-align="justify" fo:line-height="0.3472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3472in"/>
    </style:style>
    <style:style style:name="T10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3472in"/>
    </style:style>
    <style:style style:name="T11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3472in" fo:text-indent="0.9895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21" style:parent-style-name="內文" style:family="paragraph">
      <style:paragraph-properties fo:text-align="justify" fo:line-height="0.3472in" fo:text-indent="0.9895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3472in" fo:text-indent="0.9895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margin-top="0.125in" fo:line-height="0.3472in"/>
      <style:text-properties style:font-name="華康楷書體W5" style:font-name-asian="標楷體" fo:font-weight="bold" style:font-weight-asian="bold" fo:font-size="16pt" style:font-size-asian="16pt" style:font-size-complex="16pt"/>
    </style:style>
    <style:style style:name="P124" style:parent-style-name="內文" style:list-style-name="LFO1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內文" style:list-style-name="LFO16" style:family="paragraph">
      <style:paragraph-properties fo:line-height="0.3333in" fo:margin-left="0.418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list-style-name="LFO1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8" style:parent-style-name="內文" style:list-style-name="LFO1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fo:margin-top="0.1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1" style:parent-style-name="內文" style:list-style-name="LFO17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list-style-name="LFO17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3" style:parent-style-name="內文" style:list-style-name="LFO17" style:family="paragraph">
      <style:paragraph-properties fo:line-height="0.3333in" fo:margin-left="1.0986in" fo:text-indent="-0.6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list-style-name="LFO17" style:family="paragraph">
      <style:paragraph-properties fo:line-height="0.3333in" fo:margin-left="1.0986in" fo:text-indent="-0.6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list-style-name="LFO17" style:family="paragraph">
      <style:paragraph-properties fo:margin-top="0.125in" fo:line-height="0.3333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list-style-name="LFO17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list-style-name="LFO17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list-style-name="LFO17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立法院會議名稱" style:family="paragraph">
      <style:paragraph-properties fo:text-align="justify" fo:margin-left="0.293in" fo:text-indent="0.0013in">
        <style:tab-stops/>
      </style:paragraph-properties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letter-spacing="-0.0055in" fo:font-size="14pt" style:font-size-asian="14pt" style:font-size-complex="14pt"/>
    </style:style>
    <style:style style:name="T142" style:parent-style-name="預設段落字型" style:family="text">
      <style:text-properties fo:letter-spacing="-0.0055in" fo:font-size="14pt" style:font-size-asian="14pt" style:font-size-complex="14pt"/>
    </style:style>
    <style:style style:name="T143" style:parent-style-name="預設段落字型" style:family="text">
      <style:text-properties fo:letter-spacing="-0.0055in" fo:font-size="14pt" style:font-size-asian="14pt" style:font-size-complex="14pt"/>
    </style:style>
    <style:style style:name="T144" style:parent-style-name="預設段落字型" style:family="text">
      <style:text-properties fo:letter-spacing="-0.0055in" fo:font-size="14pt" style:font-size-asian="14pt" style:font-size-complex="14pt"/>
    </style:style>
    <style:style style:name="T145" style:parent-style-name="預設段落字型" style:family="text">
      <style:text-properties fo:letter-spacing="-0.0055in" fo:font-size="14pt" style:font-size-asian="14pt" style:font-size-complex="14pt"/>
    </style:style>
    <style:style style:name="T146" style:parent-style-name="預設段落字型" style:family="text">
      <style:text-properties fo:letter-spacing="-0.0055in" fo:font-size="14pt" style:font-size-asian="14pt" style:font-size-complex="14pt"/>
    </style:style>
    <style:style style:name="T147" style:parent-style-name="預設段落字型" style:family="text">
      <style:text-properties fo:letter-spacing="-0.0055in" fo:font-size="14pt" style:font-size-asian="14pt" style:font-size-complex="14pt"/>
    </style:style>
    <style:style style:name="T148" style:parent-style-name="預設段落字型" style:family="text">
      <style:text-properties fo:letter-spacing="-0.0055in" fo:font-size="14pt" style:font-size-asian="14pt" style:font-size-complex="14pt"/>
    </style:style>
    <style:style style:name="T149" style:parent-style-name="預設段落字型" style:family="text">
      <style:text-properties fo:letter-spacing="-0.0055in" fo:font-size="14pt" style:font-size-asian="14pt" style:font-size-complex="14pt"/>
    </style:style>
    <style:style style:name="T150" style:parent-style-name="預設段落字型" style:family="text">
      <style:text-properties fo:letter-spacing="-0.0055in" fo:font-size="14pt" style:font-size-asian="14pt" style:font-size-complex="14pt"/>
    </style:style>
    <style:style style:name="T151" style:parent-style-name="預設段落字型" style:family="text">
      <style:text-properties fo:letter-spacing="0.0013in" fo:font-size="14pt" style:font-size-asian="14pt" style:font-size-complex="14pt"/>
    </style:style>
    <style:style style:name="T152" style:parent-style-name="預設段落字型" style:family="text">
      <style:text-properties fo:letter-spacing="0.0013in" fo:font-size="14pt" style:font-size-asian="14pt" style:font-size-complex="14pt"/>
    </style:style>
    <style:style style:name="T153" style:parent-style-name="預設段落字型" style:family="text">
      <style:text-properties fo:letter-spacing="0.0013in" fo:font-size="14pt" style:font-size-asian="14pt" style:font-size-complex="14pt"/>
    </style:style>
    <style:style style:name="T154" style:parent-style-name="預設段落字型" style:family="text">
      <style:text-properties fo:letter-spacing="0.0013in" fo:font-size="14pt" style:font-size-asian="14pt" style:font-size-complex="14pt"/>
    </style:style>
    <style:style style:name="T155" style:parent-style-name="預設段落字型" style:family="text">
      <style:text-properties fo:letter-spacing="0.0013in" fo:font-size="14pt" style:font-size-asian="14pt" style:font-size-complex="14pt"/>
    </style:style>
    <style:style style:name="T156" style:parent-style-name="預設段落字型" style:family="text">
      <style:text-properties fo:letter-spacing="0.0013in" fo:font-size="14pt" style:font-size-asian="14pt" style:font-size-complex="14pt"/>
    </style:style>
    <style:style style:name="T157" style:parent-style-name="預設段落字型" style:family="text">
      <style:text-properties fo:letter-spacing="0.0013in" fo:font-size="14pt" style:font-size-asian="14pt" style:font-size-complex="14pt"/>
    </style:style>
    <style:style style:name="T158" style:parent-style-name="預設段落字型" style:family="text">
      <style:text-properties fo:letter-spacing="-0.0055in" fo:font-size="14pt" style:font-size-asian="14pt" style:font-size-complex="14pt"/>
    </style:style>
    <style:style style:name="T159" style:parent-style-name="預設段落字型" style:family="text">
      <style:text-properties fo:letter-spacing="-0.0055in" fo:font-size="14pt" style:font-size-asian="14pt" style:font-size-complex="14pt"/>
    </style:style>
    <style:style style:name="T160" style:parent-style-name="預設段落字型" style:family="text">
      <style:text-properties fo:letter-spacing="-0.0055in" fo:font-size="14pt" style:font-size-asian="14pt" style:font-size-complex="14pt"/>
    </style:style>
    <style:style style:name="T161" style:parent-style-name="預設段落字型" style:family="text">
      <style:text-properties fo:letter-spacing="-0.0055in" fo:font-size="14pt" style:font-size-asian="14pt" style:font-size-complex="14pt"/>
    </style:style>
    <style:style style:name="T162" style:parent-style-name="預設段落字型" style:family="text">
      <style:text-properties fo:letter-spacing="-0.0055in" fo:font-size="14pt" style:font-size-asian="14pt" style:font-size-complex="14pt"/>
    </style:style>
    <style:style style:name="T163" style:parent-style-name="預設段落字型" style:family="text">
      <style:text-properties fo:letter-spacing="0.0013in" fo:font-size="14pt" style:font-size-asian="14pt" style:font-size-complex="14pt"/>
    </style:style>
    <style:style style:name="T164" style:parent-style-name="預設段落字型" style:family="text">
      <style:text-properties fo:letter-spacing="0.0013in"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letter-spacing="-0.0055in"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letter-spacing="-0.0041in" fo:font-size="14pt" style:font-size-asian="14pt" style:font-size-complex="14pt"/>
    </style:style>
    <style:style style:name="T171" style:parent-style-name="預設段落字型" style:family="text">
      <style:text-properties fo:letter-spacing="-0.0041in" fo:font-size="14pt" style:font-size-asian="14pt" style:font-size-complex="14pt"/>
    </style:style>
    <style:style style:name="T172" style:parent-style-name="預設段落字型" style:family="text">
      <style:text-properties fo:letter-spacing="-0.0055in" fo:font-size="14pt" style:font-size-asian="14pt" style:font-size-complex="14pt"/>
    </style:style>
    <style:style style:name="T173" style:parent-style-name="預設段落字型" style:family="text">
      <style:text-properties fo:letter-spacing="-0.0055in" fo:font-size="14pt" style:font-size-asian="14pt" style:font-size-complex="14pt"/>
    </style:style>
    <style:style style:name="T174" style:parent-style-name="預設段落字型" style:family="text">
      <style:text-properties fo:letter-spacing="-0.0055in"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P177" style:parent-style-name="立法院會議名稱" style:family="paragraph">
      <style:paragraph-properties fo:margin-left="1.1423in" fo:text-indent="-1.1423in">
        <style:tab-stops/>
      </style:paragraph-properties>
    </style:style>
    <style:style style:name="T1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81" style:parent-style-name="立法院會議名稱" style:family="paragraph">
      <style:paragraph-properties fo:margin-left="0.9694in" fo:text-indent="-0.968in">
        <style:tab-stops/>
      </style:paragraph-properties>
      <style:text-properties fo:font-size="14pt" style:font-size-asian="14pt" style:font-size-complex="14pt"/>
    </style:style>
    <style:style style:name="P182" style:parent-style-name="立法院會議名稱" style:family="paragraph">
      <style:paragraph-properties fo:margin-left="0.3923in" fo:text-indent="-0.3909in">
        <style:tab-stops/>
      </style:paragraph-properties>
      <style:text-properties fo:font-size="14pt" style:font-size-asian="14pt" style:font-size-complex="14pt"/>
    </style:style>
    <style:style style:name="P183" style:parent-style-name="立法院會議名稱" style:family="paragraph">
      <style:paragraph-properties fo:margin-left="0.9694in" fo:text-indent="-0.968in">
        <style:tab-stops/>
      </style:paragraph-properties>
      <style:text-properties fo:font-size="14pt" style:font-size-asian="14pt" style:font-size-complex="14pt"/>
    </style:style>
    <style:style style:name="P184" style:parent-style-name="立法院會議名稱" style:family="paragraph">
      <style:paragraph-properties fo:margin-left="0.9694in" fo:text-indent="-0.968in">
        <style:tab-stops/>
      </style:paragraph-properties>
      <style:text-properties fo:font-size="14pt" style:font-size-asian="14pt" style:font-size-complex="14pt"/>
    </style:style>
    <style:style style:name="P185" style:parent-style-name="立法院會議名稱" style:family="paragraph">
      <style:paragraph-properties fo:margin-left="0.3923in" fo:text-indent="-0.3909in">
        <style:tab-stops/>
      </style:paragraph-properties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P193" style:parent-style-name="立法院會議名稱" style:family="paragraph">
      <style:paragraph-properties fo:margin-left="0.3923in" fo:text-indent="-0.3909in">
        <style:tab-stops/>
      </style:paragraph-properties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letter-spacing="-0.0055in"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P203" style:parent-style-name="內文" style:family="paragraph">
      <style:paragraph-properties fo:margin-top="0.125in" fo:line-height="0.3472in"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立法院會議名稱" style:family="paragraph">
      <style:paragraph-properties fo:text-align="justify" fo:margin-top="0.12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05" style:parent-style-name="立法院會議名稱" style:family="paragraph">
      <style:paragraph-properties fo:text-align="justify" fo:margin-left="2.7548in" fo:text-indent="0.0013in">
        <style:tab-stops/>
      </style:paragraph-properties>
      <style:text-properties fo:font-size="14pt" style:font-size-asian="14pt" style:font-size-complex="14pt"/>
    </style:style>
    <style:style style:name="P206" style:parent-style-name="立法院會議名稱" style:family="paragraph">
      <style:paragraph-properties fo:text-align="justify" fo:margin-left="0.3888in" fo:text-indent="-0.3888in">
        <style:tab-stops/>
      </style:paragraph-properties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P212" style:parent-style-name="立法院會議名稱" style:family="paragraph">
      <style:paragraph-properties fo:text-align="justify" fo:margin-left="2.7548in" fo:text-indent="0.0013in">
        <style:tab-stops/>
      </style:paragraph-properties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P214" style:parent-style-name="立法院會議名稱" style:family="paragraph">
      <style:paragraph-properties fo:text-align="justify" fo:margin-left="0.4444in" fo:text-indent="-0.4444in">
        <style:tab-stops/>
      </style:paragraph-properties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fo:letter-spacing="0.0041in" fo:font-size="14pt" style:font-size-asian="14pt" style:font-size-complex="14pt"/>
    </style:style>
    <style:style style:name="T219" style:parent-style-name="預設段落字型" style:family="text">
      <style:text-properties fo:letter-spacing="0.0041in" fo:font-size="14pt" style:font-size-asian="14pt" style:font-size-complex="14pt"/>
    </style:style>
    <style:style style:name="T220" style:parent-style-name="預設段落字型" style:family="text">
      <style:text-properties fo:letter-spacing="0.0041in" fo:font-size="14pt" style:font-size-asian="14pt" style:font-size-complex="14pt"/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P222" style:parent-style-name="立法院會議名稱" style:family="paragraph">
      <style:paragraph-properties fo:text-align="justify" fo:margin-left="2.7548in" fo:text-indent="0.0013in">
        <style:tab-stops/>
      </style:paragraph-properties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P226" style:parent-style-name="立法院會議名稱" style:family="paragraph">
      <style:paragraph-properties fo:text-align="justify" fo:margin-left="2.7548in" fo:text-indent="0.7888in">
        <style:tab-stops/>
      </style:paragraph-properties>
      <style:text-properties fo:font-size="14pt" style:font-size-asian="14pt" style:font-size-complex="14pt"/>
    </style:style>
    <style:style style:name="P227" style:parent-style-name="立法院會議名稱" style:family="paragraph">
      <style:paragraph-properties fo:text-align="justify" fo:margin-left="0.4451in" fo:text-indent="-0.4451in">
        <style:tab-stops/>
      </style:paragraph-properties>
    </style:style>
    <style:style style:name="T228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1</text:span><text:span text:style-name="T7">會期</text:span><text:span text:style-name="T8">外交及國防委員會第</text:span><text:span text:style-name="T9">1</text:span><text:span text:style-name="T10">6</text:span><text:span text:style-name="T11">次全體委員會</text:span><text:span text:style-name="T12">議議事錄</text:span></text:p>
      <text:p text:style-name="P13"><text:span text:style-name="T14">時</text:span><text:span text:style-name="T15"><text:s text:c="4"/></text:span><text:span text:style-name="T16">間：</text:span><text:span text:style-name="T17">中華民國10</text:span><text:span text:style-name="T18">5</text:span><text:span text:style-name="T19">年</text:span><text:span text:style-name="T20">5</text:span><text:span text:style-name="T21">月</text:span><text:span text:style-name="T22">4</text:span><text:span text:style-name="T23">日（星期</text:span><text:span text:style-name="T24">三</text:span><text:span text:style-name="T25">）上午9時</text:span><text:span text:style-name="T26">2</text:span><text:span text:style-name="T27">分</text:span><text:span text:style-name="T28">至1</text:span><text:span text:style-name="T29">3</text:span><text:span text:style-name="T30">時</text:span><text:span text:style-name="T31">29</text:span><text:span text:style-name="T32">分</text:span></text:p>
      <text:p text:style-name="P33"><text:span text:style-name="T34">地</text:span><text:span text:style-name="T35"><text:s text:c="4"/></text:span><text:span text:style-name="T36">點</text:span><text:span text:style-name="T37">：</text:span><text:span text:style-name="T38">紅樓301會議室</text:span></text:p>
      <text:p text:style-name="P39"><text:span text:style-name="T40">出席委員：</text:span><text:span text:style-name="T41">林昶佐</text:span><text:span text:style-name="T42"><text:s/></text:span><text:span text:style-name="T43">陳亭妃</text:span><text:span text:style-name="T44"><text:s/></text:span><text:span text:style-name="T45">羅致政</text:span><text:span text:style-name="T46"><text:s/></text:span><text:span text:style-name="T47">蔡適應</text:span><text:span text:style-name="T48"><text:s/></text:span><text:span text:style-name="T49">江啟臣</text:span><text:span text:style-name="T50"><text:s/></text:span><text:span text:style-name="T51">王定宇</text:span><text:span text:style-name="T52"><text:s/></text:span><text:span text:style-name="T53">馬文君</text:span><text:span text:style-name="T54">劉世芳</text:span><text:span text:style-name="T55"><text:s/></text:span><text:span text:style-name="T56">呂玉玲<text:s/></text:span><text:span text:style-name="T57">呂孫綾</text:span><text:span text:style-name="T58"><text:s/></text:span><text:span text:style-name="T59">徐志榮</text:span><text:span text:style-name="T60"><text:s/></text:span><text:span text:style-name="T61">王金平</text:span><text:span text:style-name="T62">（出席委員</text:span><text:span text:style-name="T63">1</text:span><text:span text:style-name="T64">2</text:span><text:span text:style-name="T65">人）</text:span></text:p>
      <text:p text:style-name="P66"><text:span text:style-name="T67">列席委員：</text:span><text:span text:style-name="T68">鄭天財</text:span><text:span text:style-name="T69"><text:s/>林德福 鍾佳濱<text:s/></text:span><text:span text:style-name="T70">陳歐珀</text:span><text:span text:style-name="T71"><text:s/>賴士葆 曾銘宗 陳明文蕭美琴 鄭運鵬<text:s/></text:span><text:span text:style-name="T72">黃偉哲</text:span><text:span text:style-name="T73"><text:s/>徐榛蔚 徐永明 吳志揚 吳思瑤盧秀燕 陳怡潔 簡東明<text:s/></text:span><text:span text:style-name="T74">王惠美</text:span><text:span text:style-name="T75"><text:s/></text:span><text:span text:style-name="T76">蔣乃辛</text:span><text:span text:style-name="T77"><text:s/>林俊憲 顏寬恒</text:span><text:span text:style-name="T78"><text:s/></text:span><text:span text:style-name="T79">管碧玲 張麗善<text:s/></text:span><text:span text:style-name="T80">邱志偉</text:span><text:span text:style-name="T81"><text:s/></text:span><text:span text:style-name="T82">劉櫂豪 陳賴素美</text:span><text:span text:style-name="T83"><text:s/></text:span><text:span text:style-name="T84">周陳秀霞</text:span></text:p>
      <text:p text:style-name="P85">（列席委員27人）</text:p>
      <text:p text:style-name="P86"><text:span text:style-name="T87">列席人員</text:span><text:span text:style-name="T88">：</text:span><text:span text:style-name="T89">國防部軍備副部長鄭德美</text:span><text:span text:style-name="T90">及所屬人員</text:span><text:span text:style-name="T91">(部長高廣圻請假)</text:span></text:p>
      <text:p text:style-name="P92">司法院行政訴訟及懲戒廳調辦事法官歐陽漢菁</text:p>
      <text:p text:style-name="P93"><text:span text:style-name="T94">國家安全局</text:span><text:span text:style-name="T95">人事處處長謝明體</text:span></text:p>
      <text:p text:style-name="P96">銓敘部退撫司副司長林春美</text:p>
      <text:p text:style-name="P97">教育部學生事務及特殊教育司專門委員劉家楨</text:p>
      <text:p text:style-name="P98">法務部法制司檢察官蔡麗清</text:p>
      <text:p text:style-name="P99">國軍退除役官兵輔導委員會退除給付處副處長陳俊源</text:p>
      <text:p text:style-name="P100">行政院海岸巡防署人事處副處長丹明發</text:p>
      <text:p text:style-name="P101">行政院人事行政總處給與福利處副處長林錦慧</text:p>
      <text:p text:style-name="P102"><text:span text:style-name="T103">行政院主計總處專門委員曾煥棟</text:span></text:p>
      <text:p text:style-name="P104">主 <text:s text:c="3"/>席：劉召集委員世芳</text:p>
      <text:p text:style-name="P105"><text:span text:style-name="T106">專門委員：</text:span><text:span text:style-name="T107">紀綉珠</text:span></text:p>
      <text:p text:style-name="P108">主任秘書：鄭世榮</text:p>
      <text:p text:style-name="P109"><text:span text:style-name="T110">紀 <text:s text:c="3"/>錄</text:span><text:span text:style-name="T111">：</text:span><text:span text:style-name="T112">簡任秘書</text:span><text:span text:style-name="T113"><text:s text:c="2"/></text:span><text:span text:style-name="T114">廖曼利</text:span></text:p>
      <text:p text:style-name="P115"><text:span text:style-name="T116">簡任編審</text:span><text:span text:style-name="T117"><text:s text:c="2"/></text:span><text:span text:style-name="T118">鄧</text:span><text:span text:style-name="T119"><text:s text:c="2"/></text:span><text:span text:style-name="T120">明</text:span></text:p>
      <text:p text:style-name="P121">科 <text:s text:c="3"/>長 <text:s/>黃美菁</text:p>
      <text:p text:style-name="P122">專 <text:s text:c="3"/>員 <text:s/>林淑梅</text:p>
      <text:soft-page-break/>
      <text:p text:style-name="P123">報告事項</text:p>
      <text:list text:style-name="LFO16" text:continue-numbering="true">
        <text:list-item>
          <text:p text:style-name="P124">宣讀上次會議議事錄。</text:p>
        </text:list-item>
      </text:list>
      <text:p text:style-name="P125">決定：確定。</text:p>
      <text:list text:style-name="LFO16" text:continue-numbering="true">
        <text:list-item>
          <text:p text:style-name="P126">處理院會交付國防部105年度中央政府總預算決議，提出書面報告凍結等2案：</text:p>
          <text:list text:continue-numbering="true">
            <text:list-item>
              <text:p text:style-name="P127">「軍事行政」項下「督察作業」預算凍結100萬元案。</text:p>
            </text:list-item>
            <text:list-item>
              <text:p text:style-name="P128">「後勤及通資業務」預算凍結五分之一案。</text:p>
            </text:list-item>
          </text:list>
        </text:list-item>
      </text:list>
      <text:p text:style-name="P129">決定：以上2案報告完竣，同意動支，並提報院會。</text:p>
      <text:p text:style-name="P130">討論事項</text:p>
      <text:list text:style-name="LFO17" text:continue-numbering="true">
        <text:list-item>
          <text:p text:style-name="P131">處理院會交付國防部105年度中央政府總預算決議凍結案等3案：</text:p>
          <text:list text:continue-numbering="true">
            <text:list-item>
              <text:p text:style-name="P132">「基本行政工作維持」預算凍結四分之一案。</text:p>
            </text:list-item>
            <text:list-item>
              <text:p text:style-name="P133">「教育訓練業務」於「作戰綜合作業」項下「業務費」預算凍結四分之一案。</text:p>
            </text:list-item>
            <text:list-item>
              <text:p text:style-name="P134">「軍事人員」項下「主副食與口糧」預算凍結500萬元案。</text:p>
            </text:list-item>
          </text:list>
        </text:list-item>
        <text:list-item>
          <text:p text:style-name="P135">審查本院民進黨黨團擬具「陸海空軍軍官士官服役條例第二十四條、第二十四條之一及第三十四條條文修正草案」案。</text:p>
        </text:list-item>
        <text:list-item>
          <text:p text:style-name="P136">審查本院委員劉世芳等17人擬具「陸海空軍軍官士官服役條例第三十四條條文修正草案」案。</text:p>
        </text:list-item>
        <text:list-item>
          <text:p text:style-name="P137">審查本院委員王定宇等22人擬具「陸海空軍軍官士官服役條例部分條文修正草案」案。</text:p>
        </text:list-item>
        <text:list-item>
          <text:p text:style-name="P138">審查本院委員鄭運鵬等21人擬具「陸海空軍軍官士官服役條例第二十四條及第三十四條條文修正草案」案。</text:p>
        </text:list-item>
      </text:list>
      <text:p text:style-name="P139"><text:span text:style-name="T140">（</text:span><text:span text:style-name="T141">委員劉世芳、王定宇、鄭運鵬及陳亭妃</text:span><text:span text:style-name="T142">(民進黨黨團)</text:span><text:span text:style-name="T143">等4人說明提案要旨；國防部副部長鄭德美及所屬資源規劃司司長</text:span><text:span text:style-name="T144">陳正棋分別</text:span><text:span text:style-name="T145">就105年度預算</text:span><text:span text:style-name="T146">凍結</text:span><text:span text:style-name="T147">案</text:span><text:span text:style-name="T148">、民進黨黨團及</text:span><text:span text:style-name="T149">委員提案</text:span><text:span text:style-name="T150">「陸海空軍軍官士官服役條例修正草案」</text:span><text:span text:style-name="T151">案等</text:span><text:span text:style-name="T152">4</text:span><text:span text:style-name="T153">案</text:span><text:span text:style-name="T154">報告，委員</text:span><text:span text:style-name="T155">陳亭妃、王定宇、</text:span><text:span text:style-name="T156">蔡適應、</text:span><text:soft-page-break/><text:span text:style-name="T157">江啟臣、羅致政、馬</text:span><text:span text:style-name="T158">文君、</text:span><text:span text:style-name="T159">林昶佐、劉世芳、</text:span><text:span text:style-name="T160">呂玉玲及</text:span><text:span text:style-name="T161">呂孫綾</text:span><text:span text:style-name="T162">等10</text:span><text:span text:style-name="T163">人質詢，均由國防部副部長鄭德美及所屬</text:span><text:span text:style-name="T164">總督察室代理總督察長吳</text:span><text:span text:style-name="T165">寶琨、資源規劃司司長</text:span><text:span text:style-name="T166">陳正棋</text:span><text:span text:style-name="T167">、海軍司令部參謀長劉志斌、</text:span><text:span text:style-name="T168">政治作戰局局長聞振國</text:span><text:span text:style-name="T169">、</text:span><text:span text:style-name="T170">法律事務司代理司長林純玫、作戰及計畫參謀次長室次長周皓瑜</text:span><text:span text:style-name="T171">、</text:span><text:span text:style-name="T172">後勤參謀次長室次長尚永強、國家中山科學研究院院長張冠群</text:span><text:span text:style-name="T173">及</text:span><text:span text:style-name="T174">國家安全局人事處處長謝明體</text:span><text:span text:style-name="T175">等</text:span><text:span text:style-name="T176">即席答復。）</text:span></text:p>
      <text:p text:style-name="P177"><text:span text:style-name="T178">決</text:span><text:span text:style-name="T179">議</text:span><text:span text:style-name="T180">：</text:span></text:p>
      <text:p text:style-name="P181">一、登記質詢在場委員均已發言完畢，報告及詢答結束。</text:p>
      <text:p text:style-name="P182">二、委員所提口頭及書面質詢未及答復或要求提供之資訊，請相關單位於2週內以書面答復本會各委員並副知本會，委員另指定期限者，從其所定。</text:p>
      <text:p text:style-name="P183">三、委員徐志榮所提書面質詢，列入紀錄刊登公報。</text:p>
      <text:p text:style-name="P184">四、審查結果：</text:p>
      <text:p text:style-name="P185"><text:span text:style-name="T186">(一)</text:span><text:span text:style-name="T187">處理院會交付國防部105年度中央政府總預算決議凍結案等3案</text:span><text:span text:style-name="T188">：</text:span><text:span text:style-name="T189">報告完竣</text:span><text:span text:style-name="T190">，</text:span><text:span text:style-name="T191">均同意動支，並提報院會</text:span><text:span text:style-name="T192">。</text:span></text:p>
      <text:p text:style-name="P193"><text:span text:style-name="T194">(二)</text:span><text:span text:style-name="T195">本院</text:span><text:span text:style-name="T196">民進黨黨團擬具「陸海空軍軍官士官服役條例第二十四條、</text:span><text:span text:style-name="T197">第二十四條之一及第三十四條條文修正草案」案、本院委員劉世芳</text:span><text:span text:style-name="T198">等17人擬具「陸海空軍軍官士官服役條例第三十四條條文修正草案」案</text:span><text:span text:style-name="T199">、</text:span><text:span text:style-name="T200">本院委員王定宇等22人擬具「陸海空軍軍官士官服役條例部分條文修正草案」案、本院委員鄭運鵬等21人擬具「陸</text:span><text:span text:style-name="T201">海空軍軍官士官服役條例第二十四條及第三十四條條文修正草案」案</text:span><text:span text:style-name="T202">等4案：另擇期繼續審查。</text:span></text:p>
      <text:p text:style-name="P203">通過臨時提案3案</text:p>
      <text:p text:style-name="P204">一、查募兵制後醫療預官來源減少，影響國軍醫療人力，雖國防部曾與衛生福利部、內政部役政署召開協調會，爭取醫療替代役員額至國防部單位服務，然礙於醫療替代役僅能從事輔助業務，無法等同醫官直接治療病患，恐有延誤就醫之虞。爰此，建請國防部積極協調內政部役政署、衛生福利部，研議修訂醫療替代役之業務執掌，以符合軍中部隊實際需求。</text:p>
      <text:p text:style-name="P205">提案人：江啟臣 <text:s/>呂玉玲 <text:s/>馬文君 <text:s/></text:p>
      <text:p text:style-name="P206"><text:span text:style-name="T207">二、查豬肉為國人廣泛食用，為確保官兵健康與膳食權益，爰要求國軍採購食材，應依</text:span><text:span text:style-name="T208">「</text:span><text:span text:style-name="T209">食品安全衛生管理法</text:span><text:span text:style-name="T210">」</text:span><text:span text:style-name="T211">、冷凍食品類衛生標準及臺灣優良農產品標準等規範，加強食材稽核作業，確保食材來源安全，不得採購含有瘦肉精之豬肉。</text:span></text:p>
      <text:p text:style-name="P212"><text:span text:style-name="T213">提案人：江啟臣 <text:s/>呂玉玲 <text:s/>馬文君 <text:s/></text:span></text:p>
      <text:p text:style-name="P214">三、<text:span text:style-name="T215">針對由國家安全會議會同國防部、</text:span><text:span text:style-name="T216">行政院海岸巡防署</text:span><text:span text:style-name="T217">等單位舉辦之聯平操演，預定於本(5)月5日參訪太平島，代號「南安專</text:span><text:span text:style-name="T218">案」乙事，就其中邀請前行政院長郝柏村</text:span><text:span text:style-name="T219">、丁懋時、蘇起、胡為真、胡志強</text:span><text:span text:style-name="T220">等多位前政務官之部分，雖上述人員曾為重要之</text:span><text:span text:style-name="T221">政府人士，然其現已不具現任公職身分，亦非參與學術或科學研究活動，故不宜由政府預算支應其參訪相關經費。爰此，要求上述有關單位，不得動用政府預算支應上述非現任政務官參訪太平島之相關經費。</text:span></text:p>
      <text:p text:style-name="P222"><text:span text:style-name="T223">提案人</text:span><text:span text:style-name="T224">：</text:span><text:span text:style-name="T225">劉世芳 <text:s/>呂孫綾 <text:s/>王定宇</text:span></text:p>
      <text:p text:style-name="P226">羅致政 <text:s/>蔡適應</text:p>
      <text:p text:style-name="P227"><text:span text:style-name="T22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12in" text:list-level-position-and-space-mode="label-alignment">
          <style:list-level-label-alignment text:label-followed-by="nothing" fo:margin-left="0.3312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944in" text:min-label-width="0.3312in" text:list-level-position-and-space-mode="label-alignment">
          <style:list-level-label-alignment text:label-followed-by="nothing" fo:margin-left="0.7256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53:00Z</meta:creation-date>
    <dc:date>2017-08-23T19:53:00Z</dc:date>
    <meta:print-date>2016-05-04T10:01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6" meta:character-count="2185" meta:row-count="15" meta:non-whitespace-character-count="1863"/>
  </office:meta>
</office:document-meta>
</file>