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5" style:parent-style-name="預設段落字型" style:family="text">
      <style:text-properties fo:letter-spacing="-0.0013in" fo:font-size="14pt" style:font-size-asian="14pt" style:font-size-complex="14pt"/>
    </style:style>
    <style:style style:name="T76" style:parent-style-name="預設段落字型" style:family="text">
      <style:text-properties fo:letter-spacing="-0.0027i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本文縮排" style:family="paragraph">
      <style:paragraph-properties fo:line-height="0.3472in" fo:margin-left="0.9715in" fo:text-indent="0.0111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letter-spacing="-0.0055in" fo:font-size="14pt" style:font-size-asian="14pt" style:font-size-complex="14pt"/>
    </style:style>
    <style:style style:name="P81" style:parent-style-name="本文縮排" style:family="paragraph">
      <style:paragraph-properties fo:line-height="0.3472in" fo:margin-left="0.9715in" fo:text-indent="0.0111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letter-spacing="-0.0055in" fo:font-size="14pt" style:font-size-asian="14pt" style:font-size-complex="14pt"/>
    </style:style>
    <style:style style:name="P82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line-height="0.3472in" fo:margin-left="0.9715in" fo:text-indent="0.0111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letter-spacing="-0.0055in" fo:font-size="14pt" style:font-size-asian="14pt" style:font-size-complex="14pt"/>
    </style:style>
    <style:style style:name="P84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line-height="0.3472in" fo:margin-left="0.9715in" fo:text-indent="0.6027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line-height="0.3472in" fo:margin-left="0.9715in" fo:text-indent="0.0111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letter-spacing="-0.0055in" fo:font-size="14pt" style:font-size-asian="14pt" style:font-size-complex="14pt"/>
    </style:style>
    <style:style style:name="P88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fo:font-size="14pt" style:font-size-asian="14pt" style:font-size-complex="14pt"/>
    </style:style>
    <style:style style:name="P94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25in" fo:line-height="0.3472in"/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116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line-height="0.361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立法院會議名稱" style:family="paragraph">
      <style:paragraph-properties fo:text-align="justify" fo:margin-left="0.293in" fo:text-indent="0.0013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55in" fo:font-size="14pt" style:font-size-asian="14pt" style:font-size-complex="14pt"/>
    </style:style>
    <style:style style:name="T128" style:parent-style-name="預設段落字型" style:family="text">
      <style:text-properties fo:letter-spacing="-0.0055in" fo:font-size="14pt" style:font-size-asian="14pt" style:font-size-complex="14pt"/>
    </style:style>
    <style:style style:name="T129" style:parent-style-name="預設段落字型" style:family="text">
      <style:text-properties fo:letter-spacing="-0.0055in" fo:font-size="14pt" style:font-size-asian="14pt" style:font-size-complex="14pt"/>
    </style:style>
    <style:style style:name="T130" style:parent-style-name="預設段落字型" style:family="text">
      <style:text-properties fo:letter-spacing="-0.0055in" fo:font-size="14pt" style:font-size-asian="14pt" style:font-size-complex="14pt"/>
    </style:style>
    <style:style style:name="T131" style:parent-style-name="預設段落字型" style:family="text">
      <style:text-properties fo:letter-spacing="-0.0055i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-0.0055in" fo:font-size="14pt" style:font-size-asian="14pt" style:font-size-complex="14pt"/>
    </style:style>
    <style:style style:name="T136" style:parent-style-name="預設段落字型" style:family="text">
      <style:text-properties fo:letter-spacing="-0.0055in" fo:font-size="14pt" style:font-size-asian="14pt" style:font-size-complex="14pt"/>
    </style:style>
    <style:style style:name="T137" style:parent-style-name="預設段落字型" style:family="text">
      <style:text-properties fo:letter-spacing="-0.0055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0.0013in" fo:font-size="14pt" style:font-size-asian="14pt" style:font-size-complex="14pt"/>
    </style:style>
    <style:style style:name="T140" style:parent-style-name="預設段落字型" style:family="text">
      <style:text-properties fo:letter-spacing="0.0013in" fo:font-size="14pt" style:font-size-asian="14pt" style:font-size-complex="14pt"/>
    </style:style>
    <style:style style:name="T141" style:parent-style-name="預設段落字型" style:family="text">
      <style:text-properties fo:letter-spacing="0.0013in" fo:font-size="14pt" style:font-size-asian="14pt" style:font-size-complex="14pt"/>
    </style:style>
    <style:style style:name="T142" style:parent-style-name="預設段落字型" style:family="text">
      <style:text-properties fo:letter-spacing="0.0013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0.0013in" fo:font-size="14pt" style:font-size-asian="14pt" style:font-size-complex="14pt"/>
    </style:style>
    <style:style style:name="T145" style:parent-style-name="預設段落字型" style:family="text">
      <style:text-properties fo:letter-spacing="0.0041in" fo:font-size="14pt" style:font-size-asian="14pt" style:font-size-complex="14pt"/>
    </style:style>
    <style:style style:name="T146" style:parent-style-name="預設段落字型" style:family="text">
      <style:text-properties fo:letter-spacing="0.0041in" fo:font-size="14pt" style:font-size-asian="14pt" style:font-size-complex="14pt"/>
    </style:style>
    <style:style style:name="T147" style:parent-style-name="預設段落字型" style:family="text">
      <style:text-properties fo:letter-spacing="0.0041in" fo:font-size="14pt" style:font-size-asian="14pt" style:font-size-complex="14pt"/>
    </style:style>
    <style:style style:name="T148" style:parent-style-name="預設段落字型" style:family="text">
      <style:text-properties fo:letter-spacing="0.0041in" fo:font-size="14pt" style:font-size-asian="14pt" style:font-size-complex="14pt"/>
    </style:style>
    <style:style style:name="T149" style:parent-style-name="預設段落字型" style:family="text">
      <style:text-properties fo:letter-spacing="0.0013in" fo:font-size="14pt" style:font-size-asian="14pt" style:font-size-complex="14pt"/>
    </style:style>
    <style:style style:name="T150" style:parent-style-name="預設段落字型" style:family="text">
      <style:text-properties fo:letter-spacing="0.0013in" fo:font-size="14pt" style:font-size-asian="14pt" style:font-size-complex="14pt"/>
    </style:style>
    <style:style style:name="T151" style:parent-style-name="預設段落字型" style:family="text">
      <style:text-properties fo:letter-spacing="-0.0055in" fo:font-size="14pt" style:font-size-asian="14pt" style:font-size-complex="14pt"/>
    </style:style>
    <style:style style:name="T152" style:parent-style-name="預設段落字型" style:family="text">
      <style:text-properties fo:letter-spacing="-0.0055in" fo:font-size="14pt" style:font-size-asian="14pt" style:font-size-complex="14pt"/>
    </style:style>
    <style:style style:name="T153" style:parent-style-name="預設段落字型" style:family="text">
      <style:text-properties fo:letter-spacing="-0.0055in" fo:font-size="14pt" style:font-size-asian="14pt" style:font-size-complex="14pt"/>
    </style:style>
    <style:style style:name="T154" style:parent-style-name="預設段落字型" style:family="text">
      <style:text-properties fo:letter-spacing="-0.0055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-0.0055in" fo:font-size="14pt" style:font-size-asian="14pt" style:font-size-complex="14pt"/>
    </style:style>
    <style:style style:name="T157" style:parent-style-name="預設段落字型" style:family="text">
      <style:text-properties fo:letter-spacing="0.0013i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letter-spacing="-0.0055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letter-spacing="-0.0055in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立法院會議名稱" style:family="paragraph">
      <style:paragraph-properties fo:margin-left="1.1423in" fo:text-indent="-1.1423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margin-left="0.3923in" fo:text-indent="-0.3909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margin-left="0.9694in" fo:text-indent="-0.96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margin-left="0.5895in" fo:text-indent="-0.3909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margin-left="0.5in" fo:text-indent="0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margin-left="0.5in" fo:text-indent="0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margin-left="0.6881in" fo:text-indent="0.3944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margin-left="0.6881in" fo:text-indent="0.3944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margin-left="0.6881in" fo:text-indent="0.3944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margin-left="1.6847in" fo:text-indent="-0.99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立法院會議名稱" style:family="paragraph">
      <style:paragraph-properties fo:text-align="justify" fo:margin-left="0.6868in" fo:text-indent="0.0013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margin-left="0.2118in" fo:text-indent="2.543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margin-left="0.2118in" fo:text-indent="3.3305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margin-left="0.6888in" fo:text-indent="-0.1986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margin-left="0.5895in" fo:text-indent="-0.3909in">
        <style:tab-stops/>
      </style:paragraph-properties>
      <style:text-properties fo:font-size="14pt" style:font-size-asian="14pt" style:font-size-complex="14pt"/>
    </style:style>
    <style:style style:name="P195" style:parent-style-name="內文" style:family="paragraph">
      <style:paragraph-properties fo:margin-top="0.125in" fo:line-height="0.3472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立法院會議名稱" style:family="paragraph">
      <style:paragraph-properties fo:text-align="justify" fo:margin-top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margin-top="0.125in" fo:margin-left="0.5in" fo:text-indent="2.2555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margin-left="2.7548in" fo:text-indent="0.7888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margin-left="2.7548in" fo:text-indent="0.7888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margin-left="1.1652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7" style:parent-style-name="立法院會議名稱" style:family="paragraph">
      <style:paragraph-properties fo:text-align="justify" fo:margin-top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margin-left="3.5444in" fo:text-indent="-0.7875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margin-left="1.1652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3" style:parent-style-name="立法院會議名稱" style:family="paragraph">
      <style:paragraph-properties fo:text-align="justify" fo:margin-left="0.4451in" fo:text-indent="-0.4451in">
        <style:tab-stops/>
      </style:paragraph-properties>
      <style:text-properties fo:font-weight="bold" style:font-weight-asian="bold"/>
    </style:style>
    <style:style style:name="P214" style:parent-style-name="立法院會議名稱" style:family="paragraph">
      <style:paragraph-properties fo:text-align="justify" fo:margin-left="0.4451in" fo:text-indent="-0.4451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5</text:span><text:span text:style-name="T21">月</text:span><text:span text:style-name="T22">5</text:span><text:span text:style-name="T23">日（星期</text:span><text:span text:style-name="T24">四</text:span><text:span text:style-name="T25">）上午9時</text:span><text:span text:style-name="T26">1</text:span><text:span text:style-name="T27">分</text:span><text:span text:style-name="T28">至1</text:span><text:span text:style-name="T29">4</text:span><text:span text:style-name="T30">時</text:span><text:span text:style-name="T31">1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林昶佐</text:span><text:span text:style-name="T41"><text:s/></text:span><text:span text:style-name="T42">蔡適應 劉世芳<text:s/></text:span><text:span text:style-name="T43">徐志榮<text:s/></text:span><text:span text:style-name="T44">江啟臣</text:span><text:span text:style-name="T45"><text:s/>羅致政 陳亭妃</text:span><text:span text:style-name="T46">馬文君</text:span><text:span text:style-name="T47"><text:s/></text:span><text:span text:style-name="T48">呂玉玲<text:s/></text:span><text:span text:style-name="T49">王定宇<text:s/></text:span><text:span text:style-name="T50">呂孫綾</text:span><text:span text:style-name="T51"><text:s/></text:span><text:span text:style-name="T52">王金平</text:span><text:span text:style-name="T53">（出席委員</text:span><text:span text:style-name="T54">1</text:span><text:span text:style-name="T55">2</text:span><text:span text:style-name="T56">人）</text:span></text:p>
      <text:p text:style-name="P57"><text:span text:style-name="T58">列席委員：</text:span><text:span text:style-name="T59">鄭天財</text:span><text:span text:style-name="T60"><text:s/>管碧玲<text:s/></text:span><text:span text:style-name="T61">林德福</text:span><text:span text:style-name="T62"><text:s/>黃偉哲 陳明文<text:s/></text:span><text:span text:style-name="T63">鍾佳濱<text:s/></text:span><text:span text:style-name="T64">鍾孔炤吳志揚 林俊憲 王惠美 孔文吉 蔣乃辛 李彥秀 張麗善</text:span><text:span text:style-name="T65">賴士葆</text:span><text:span text:style-name="T66"><text:s/></text:span><text:span text:style-name="T67">邱志偉</text:span><text:span text:style-name="T68"><text:s/></text:span><text:span text:style-name="T69">周陳秀霞</text:span><text:span text:style-name="T70">（列席委員</text:span><text:span text:style-name="T71">1</text:span><text:span text:style-name="T72">7</text:span><text:span text:style-name="T73">人）</text:span></text:p>
      <text:p text:style-name="P74"><text:span text:style-name="T75">列席人員</text:span><text:span text:style-name="T76">：</text:span><text:span text:style-name="T77">國防部軍備副部長鄭德美</text:span><text:span text:style-name="T78">及所屬人員</text:span><text:span text:style-name="T79">(部長高廣圻請假)</text:span></text:p>
      <text:p text:style-name="P80">國家安全會議秘書處處長牟崇德</text:p>
      <text:p text:style-name="P81">司法院行政訴訟及懲戒廳調辦事法官楊坤樵</text:p>
      <text:p text:style-name="P82">法務部參事劉英秀</text:p>
      <text:p text:style-name="P83">內政部營建署城鄉發展分署分署長陳繼鳴(署長許文龍請假)</text:p>
      <text:p text:style-name="P84">文化部文化資產局副局長邱建發(局長施國隆請假)</text:p>
      <text:p text:style-name="P85">財政部國有財產署署長莊翠雲</text:p>
      <text:p text:style-name="P86">賦稅署專門委員蘇鈞堅</text:p>
      <text:p text:style-name="P87">衛生福利部社會及家庭署副署長祝健芳(署長簡慧娟請假)</text:p>
      <text:p text:style-name="P88"><text:span text:style-name="T89">國家安全局</text:span><text:span text:style-name="T90">總務室組</text:span><text:span text:style-name="T91">長</text:span><text:span text:style-name="T92">林光龍</text:span></text:p>
      <text:p text:style-name="P93">國軍退除役官兵輔導委員會就養養護處副處長厲以剛</text:p>
      <text:p text:style-name="P94"><text:span text:style-name="T95">行政院主計總處專門委員</text:span><text:span text:style-name="T96">許永議</text:span></text:p>
      <text:p text:style-name="P97">主 <text:s text:c="3"/>席：劉召集委員世芳</text:p>
      <text:p text:style-name="P98"><text:span text:style-name="T99">專門委員：</text:span><text:span text:style-name="T100">紀綉珠</text:span></text:p>
      <text:p text:style-name="P101">主任秘書：鄭世榮</text:p>
      <text:p text:style-name="P102"><text:span text:style-name="T103">紀 <text:s text:c="3"/>錄</text:span><text:span text:style-name="T104">：簡任秘書</text:span><text:span text:style-name="T105"><text:s text:c="2"/></text:span><text:span text:style-name="T106">廖曼利</text:span></text:p>
      <text:p text:style-name="P107"><text:span text:style-name="T108">簡任編審</text:span><text:span text:style-name="T109"><text:s text:c="2"/></text:span><text:span text:style-name="T110">鄧</text:span><text:span text:style-name="T111"><text:s text:c="2"/></text:span><text:span text:style-name="T112">明</text:span></text:p>
      <text:p text:style-name="P113">科 <text:s text:c="3"/>長 <text:s/>黃美菁</text:p>
      <text:p text:style-name="P114">專 <text:s text:c="3"/>員 <text:s/>林淑梅</text:p>
      <text:soft-page-break/>
      <text:p text:style-name="P115">報告事項</text:p>
      <text:list text:style-name="LFO16" text:continue-numbering="true">
        <text:list-item>
          <text:p text:style-name="P116">宣讀上次會議議事錄。</text:p>
        </text:list-item>
      </text:list>
      <text:p text:style-name="P117">決定：確定。</text:p>
      <text:p text:style-name="P118">討論事項</text:p>
      <text:p text:style-name="P119">一、審查本院委員劉世芳等17人擬具「國軍老舊眷村改建條例增訂第二十二條之一條文草案」案。</text:p>
      <text:p text:style-name="P120">二、審查本院委員邱志偉等16人擬具「國軍老舊眷村改建條例部分條文修正草案」案。</text:p>
      <text:p text:style-name="P121">三、審查本院委員羅致政等19人擬具「國軍老舊眷村改建條例增訂第二十三條之一條文草案」案。</text:p>
      <text:p text:style-name="P122">四、審查本院委員王定宇等20人擬具「國軍老舊眷村改建條例部分條文修正草案」案。</text:p>
      <text:p text:style-name="P123">五、審查本院委員黃昭順等21人擬具「國軍老舊眷村改建條例第二十二條條文修正草案」案。</text:p>
      <text:p text:style-name="P124">六、審查本院委員賴士葆等18人擬具「國軍老舊眷村改建條例第三條條文修正草案」案。</text:p>
      <text:p text:style-name="P125"><text:span text:style-name="T126">（</text:span><text:span text:style-name="T127">委員劉世芳、</text:span><text:span text:style-name="T128">羅致政、</text:span><text:span text:style-name="T129">王定宇及</text:span><text:span text:style-name="T130">賴士葆</text:span><text:span text:style-name="T131">等4人說明提案要旨；國防部副部長鄭德美及所屬</text:span><text:span text:style-name="T132">政治作戰局</text:span><text:span text:style-name="T133">局長聞振國</text:span><text:span text:style-name="T134">、國軍退除役官兵輔導委員會就養養護處副處長厲以剛等</text:span><text:span text:style-name="T135">就</text:span><text:span text:style-name="T136">委員</text:span><text:span text:style-name="T137">擬具</text:span><text:span text:style-name="T138">「國軍老舊眷村改建條例部分條文修正草案」</text:span><text:span text:style-name="T139">等</text:span><text:span text:style-name="T140">6</text:span><text:span text:style-name="T141">案</text:span><text:span text:style-name="T142">報告，委員</text:span><text:span text:style-name="T143">徐志榮、</text:span><text:span text:style-name="T144">蔡適應、</text:span><text:span text:style-name="T145">劉世芳、林昶佐、江啟臣、羅致政、</text:span><text:span text:style-name="T146">陳亭妃、</text:span><text:span text:style-name="T147">馬文君、呂玉玲、</text:span><text:span text:style-name="T148">王</text:span><text:span text:style-name="T149">定宇、</text:span><text:span text:style-name="T150">管碧玲、蔣乃辛、賴士葆、林俊憲</text:span><text:span text:style-name="T151">及</text:span><text:span text:style-name="T152">邱志偉</text:span><text:span text:style-name="T153">等1</text:span><text:span text:style-name="T154">5</text:span><text:span text:style-name="T155">人質詢，均由國防部副部長鄭德美</text:span><text:span text:style-name="T156">、常務次長許培山</text:span><text:span text:style-name="T157">及所屬</text:span><text:span text:style-name="T158">政治作戰局</text:span><text:span text:style-name="T159">局長聞振國及其</text:span><text:span text:style-name="T160">軍眷服務處處長房明德</text:span><text:span text:style-name="T161">、資源規劃司</text:span><text:span text:style-name="T162">副</text:span><text:span text:style-name="T163">司長</text:span><text:span text:style-name="T164">劉靖中、作戰及計畫參謀次長室次長周皓瑜</text:span><text:span text:style-name="T165">、海軍司令部</text:span><text:span text:style-name="T166">副</text:span><text:span text:style-name="T167">參謀長</text:span><text:span text:style-name="T168">胡展豪</text:span><text:span text:style-name="T169">、</text:span><text:span text:style-name="T170">空軍司令部副參謀長范大維及</text:span><text:span text:style-name="T171">國家安全會議秘書處處長牟崇德、</text:span><text:span text:style-name="T172">國軍退除役官兵輔導委員會就養養護處副處長厲以剛</text:span><text:span text:style-name="T173">等即席</text:span><text:soft-page-break/><text:span text:style-name="T174">答復。）</text:span></text:p>
      <text:p text:style-name="P175"><text:span text:style-name="T176">決</text:span><text:span text:style-name="T177">議</text:span><text:span text:style-name="T178">：</text:span></text:p>
      <text:p text:style-name="P179">一、登記質詢在場委員均已發言完畢，報告及詢答結束。</text:p>
      <text:p text:style-name="P180">二、委員所提口頭及書面質詢未及答復或要求提供之資訊，請相關單位於2週內以書面答復本會各委員並副知本會，委員另指定期限者，從其所定。</text:p>
      <text:p text:style-name="P181">三、委員呂孫綾及黃昭順等2人所提書面質詢，列入紀錄刊登公報。</text:p>
      <text:p text:style-name="P182">四、審查結果：</text:p>
      <text:p text:style-name="P183">(一)本院委員劉世芳等17人擬具「國軍老舊眷村改建條例增訂第二十二條之一條文草案」案、委員黃昭順等21人擬具「國軍老舊眷村改建條例第二十二條條文修正草案」案等2案，結果：</text:p>
      <text:p text:style-name="P184">1.第二十二條維持現行法條文。</text:p>
      <text:p text:style-name="P185">2.增訂第二十二條之一，條文內容修正如下：</text:p>
      <text:p text:style-name="P186">依前條第一項及第三項規定註銷眷舍居住憑證及原眷戶權益之眷戶，於強制執行完畢前，經主管機關以書面通知之日起三個月內，自行配合騰空點還房地者，按點還時當地地方政府舉辦公共工程拆遷補償標準，由改建基金予以補償。並得價購或承租原規劃改建基地內二十八坪型以下之零星餘戶。</text:p>
      <text:p text:style-name="P187">前項於本條例中華民國00年00月00日修正施行前，經主管機關書面通知，配合騰空點還房地者，亦同。</text:p>
      <text:p text:style-name="P188">前二項眷戶及其共同生活者，主管機關應協調國軍退除役官兵輔導委員會，依其意願於六個月內視就養機構設備容量，以自費方式，予以安置；其實施辦法，由目的事業主管機關定之。</text:p>
      <text:p text:style-name="P189">另通過附帶決議1項：</text:p>
      <text:p text:style-name="P190">1.主管機關未完成本條例第二十二條之一第三項適用對象後續安置前，不得報請行政院函請本院廢止本條例。</text:p>
      <text:p text:style-name="P191">提案人：劉世芳 <text:s/>呂孫綾 <text:s/>王定宇</text:p>
      <text:p text:style-name="P192">羅致政 <text:s/>蔡適應</text:p>
      <text:p text:style-name="P193">3.以上2案均已審查完竣，審查結果提報院會。院會進行二讀前，須交由黨團協商。院會討論時，由劉召集委員世芳補充說明。</text:p>
      <text:p text:style-name="P194">(二)本院委員邱志偉等16人擬具「國軍老舊眷村改建條例部分條文修正草案」案、本院委員羅致政等19人擬具「國軍老舊眷村改建條例增訂第二十三條之一條文草案」案、本院委員王定宇等20人擬具「國軍老舊眷村改建條例部分條文修正草案」案、本院委員賴士葆等18人擬具「國軍老舊眷村改建條例第三條條文修正草案」案等4案：另擇期繼續審查。</text:p>
      <text:p text:style-name="P195">臨時提案2案</text:p>
      <text:p text:style-name="P196">一、有鑑於民間團體於4月30日召開全國性之「2016眷村文化政策座談會」，各地眷村文化保存代表提出之意見，綜整如下：第一、眷村文化保存主政單位，應為文化部；第二、因眷村文化保存資源不足，建議政府成立「眷村事務委員會」與「眷村文化研究所」協助推動眷村文化；第三、國防部、文化部、各地縣市政府協調眷村文化保存事宜等。由此可見，國防部在眷村文化保存上，無論就政策、施政、資源，都亟待改善。爰此，建請國防部邀集文化部及地方政府等相關單位，召開推動眷村文化會議，回應眷村文化推動者之意見，促使政府與民間團體一同落實眷村文化保存。</text:p>
      <text:p text:style-name="P197"><text:span text:style-name="T198">提案人</text:span><text:span text:style-name="T199">：</text:span><text:span text:style-name="T200">劉世芳 <text:s/>呂孫綾 <text:s/>羅致政</text:span></text:p>
      <text:p text:style-name="P201">黃國書 <text:s/>吳思瑤 <text:s/>許智傑</text:p>
      <text:p text:style-name="P202">張廖萬堅</text:p>
      <text:p text:style-name="P203"><text:span text:style-name="T204">決議</text:span><text:span text:style-name="T205">：</text:span><text:span text:style-name="T206">修正通過。</text:span></text:p>
      <text:p text:style-name="P207">二、針對國防部對司法院大法官釋字第727號解釋文「國軍老舊眷村改建條例未充分考慮不同意改建所涉各種情事，對於不同意改建之原眷戶註銷承購住宅及輔助購宅款權益，並註銷搬遷補助費及拆遷補償費等，咸認法益權衡有未臻妥適，要求檢討改進」乙節。迄今已1年有餘卻仍未見具體檢討結果，要求應即改善，另為展現國防部改善誠意，應即依法院訴訟程序暫時停止相關不同意改建戶「民事訴訟」，俟國軍老舊眷村改建條例部分條文修法結果，再行後續全般，俾利全案圓融。</text:p>
      <text:p text:style-name="P208">提案人：江啟臣 <text:s/>呂玉玲 <text:s/>徐志榮<text:s text:c="2"/>黃昭順</text:p>
      <text:p text:style-name="P209"><text:span text:style-name="T210">決議</text:span><text:span text:style-name="T211">：</text:span><text:span text:style-name="T212">修正通過。</text:span></text:p>
      <text:p text:style-name="P213"/>
      <text:p text:style-name="P214"><text:span text:style-name="T2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312in" text:list-level-position-and-space-mode="label-alignment">
          <style:list-level-label-alignment text:label-followed-by="nothing" fo:margin-left="0.7256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4:00Z</meta:creation-date>
    <dc:date>2017-08-23T19:54:00Z</dc:date>
    <meta:print-date>2016-05-06T09:2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