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margin-top="0.125in" fo:line-height="0.3472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472in" fo:margin-left="0.9625in" fo:text-indent="-0.9625in">
        <style:tab-stops>
          <style:tab-stop style:type="left" style:position="-0.9in"/>
          <style:tab-stop style:type="left" style:position="1.1138in"/>
          <style:tab-stop style:type="left" style:position="2.3055in"/>
          <style:tab-stop style:type="left" style:position="3.3819in"/>
          <style:tab-stop style:type="left" style:position="4.34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P85" style:parent-style-name="內文" style:family="paragraph">
      <style:paragraph-properties style:text-autospace="none" fo:text-align="justify" fo:line-height="0.3472in" fo:margin-left="0.9909in" fo:text-indent="-0.0076in">
        <style:tab-stops>
          <style:tab-stop style:type="left" style:position="-0.9284in"/>
          <style:tab-stop style:type="left" style:position="1.0854in"/>
          <style:tab-stop style:type="left" style:position="2.277in"/>
          <style:tab-stop style:type="left" style:position="3.3534in"/>
          <style:tab-stop style:type="left" style:position="4.3145in"/>
        </style:tab-stops>
      </style:paragraph-properties>
      <style:text-properties style:font-name="標楷體" style:font-name-asian="標楷體" fo:letter-spacing="0.002in" fo:font-size="14pt" style:font-size-asian="14pt" style:font-size-complex="14pt"/>
    </style:style>
    <style:style style:name="P86" style:parent-style-name="本文縮排" style:family="paragraph">
      <style:paragraph-properties fo:text-align="justify" fo:line-height="0.3194in" fo:margin-left="0.9833in" fo:margin-right="-0.0402in" fo:text-indent="-0.9833in">
        <style:tab-stops>
          <style:tab-stop style:type="left" style:position="1.093in"/>
          <style:tab-stop style:type="left" style:position="2.2847in"/>
          <style:tab-stop style:type="left" style:position="3.3611in"/>
          <style:tab-stop style:type="left" style:position="4.3222in"/>
        </style:tab-stops>
      </style:paragraph-properties>
    </style:style>
    <style:style style:name="T87" style:parent-style-name="預設段落字型" style:family="text">
      <style:text-properties fo:letter-spacing="-0.0013in" fo:font-size="14pt" style:font-size-asian="14pt" style:font-size-complex="14pt"/>
    </style:style>
    <style:style style:name="T88" style:parent-style-name="預設段落字型" style:family="text">
      <style:text-properties fo:letter-spacing="-0.0027in"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本文縮排" style:family="paragraph">
      <style:paragraph-properties fo:text-align="justify" fo:line-height="0.3194in" fo:margin-left="0.9958in" fo:text-indent="-0.0125in">
        <style:tab-stops>
          <style:tab-stop style:type="left" style:position="1.0805in"/>
          <style:tab-stop style:type="left" style:position="2.2722in"/>
          <style:tab-stop style:type="left" style:position="3.3486in"/>
          <style:tab-stop style:type="left" style:position="4.3097in"/>
        </style:tab-stops>
      </style:paragraph-properties>
    </style:style>
    <style:style style:name="T99" style:parent-style-name="預設段落字型" style:family="text">
      <style:text-properties fo:letter-spacing="-0.0083in"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2"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3"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4"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5"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6"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7" style:parent-style-name="本文縮排" style:family="paragraph">
      <style:paragraph-properties fo:line-height="0.3472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08" style:parent-style-name="內文" style:family="paragraph">
      <style:paragraph-properties fo:text-align="justify" fo:line-height="0.3472in"/>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041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472in" fo:text-indent="0.9895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13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P124" style:parent-style-name="內文" style:family="paragraph">
      <style:paragraph-properties fo:text-align="justify" fo:line-height="0.3472in" fo:text-indent="0.9895in"/>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text-indent="0.989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13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text-indent="0.584in"/>
      <style:text-properties style:font-name="華康楷書體W5" style:font-name-asian="標楷體" fo:font-weight="bold" style:font-weight-asian="bold" fo:font-size="14pt" style:font-size-asian="14pt" style:font-size-complex="14pt"/>
    </style:style>
    <style:style style:name="P132"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33" style:parent-style-name="立法院會議名稱" style:family="paragraph">
      <style:paragraph-properties fo:text-align="justify" fo:margin-left="1.1326in" fo:text-indent="-0.734in">
        <style:tab-stops/>
      </style:paragraph-properties>
    </style:style>
    <style:style style:name="T134" style:parent-style-name="預設段落字型" style:family="text">
      <style:text-properties fo:font-weight="bold" style:font-weight-asian="bold" fo:font-size="14pt" style:font-size-asian="14pt" style:font-size-complex="14pt"/>
    </style:style>
    <style:style style:name="P135" style:parent-style-name="立法院會議名稱" style:family="paragraph">
      <style:paragraph-properties fo:text-align="justify" fo:line-height="0.3333in" fo:margin-left="0.3888in" fo:text-indent="-0.3888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weight="bold" style:font-weight-asian="bold" fo:font-size="14pt" style:font-size-asian="14pt" style:font-size-complex="14pt"/>
    </style:style>
    <style:style style:name="P139" style:parent-style-name="立法院會議名稱" style:family="paragraph">
      <style:paragraph-properties fo:text-align="justify" fo:line-height="0.3333in" fo:margin-left="0.2937in" fo:text-indent="-0.0972in">
        <style:tab-stops/>
      </style:paragraph-propertie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P189" style:parent-style-name="立法院會議名稱" style:family="paragraph">
      <style:paragraph-properties fo:line-height="0.3333in" fo:margin-left="1.1236in" fo:text-indent="-0.827in">
        <style:tab-stops/>
      </style:paragraph-properties>
    </style:style>
    <style:style style:name="T190" style:parent-style-name="預設段落字型" style:family="text">
      <style:text-properties fo:font-weight="bold" style:font-weight-asian="bold" fo:font-size="14pt" style:font-size-asian="14pt" style:font-size-complex="14pt"/>
    </style:style>
    <style:style style:name="P191" style:parent-style-name="立法院會議名稱" style:family="paragraph">
      <style:paragraph-properties fo:line-height="0.3333in" fo:margin-left="0.9687in" fo:text-indent="-0.3888in">
        <style:tab-stops/>
      </style:paragraph-properties>
      <style:text-properties fo:font-size="14pt" style:font-size-asian="14pt" style:font-size-complex="14pt"/>
    </style:style>
    <style:style style:name="P192" style:parent-style-name="立法院會議名稱" style:family="paragraph">
      <style:paragraph-properties fo:text-align="justify" fo:line-height="0.3333in" fo:margin-left="1.1631in" fo:text-indent="-0.5833in">
        <style:tab-stops/>
      </style:paragraph-propertie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letter-spacing="-0.0013in" fo:font-size="14pt" style:font-size-asian="14pt" style:font-size-complex="14pt"/>
    </style:style>
    <style:style style:name="T195" style:parent-style-name="預設段落字型" style:family="text">
      <style:text-properties fo:letter-spacing="-0.0013in" fo:font-size="14pt" style:font-size-asian="14pt" style:font-size-complex="14pt"/>
    </style:style>
    <style:style style:name="T196" style:parent-style-name="預設段落字型" style:family="text">
      <style:text-properties fo:letter-spacing="-0.0013in"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立法院會議名稱" style:family="paragraph">
      <style:paragraph-properties fo:text-align="justify" fo:line-height="0.3333in" fo:margin-left="1.1611in" fo:text-indent="-0.5111in">
        <style:tab-stops/>
      </style:paragraph-properties>
      <style:text-properties fo:font-size="14pt" style:font-size-asian="14pt" style:font-size-complex="14pt"/>
    </style:style>
    <style:style style:name="P204"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205" style:parent-style-name="清單段落" style:family="paragraph">
      <style:paragraph-properties fo:line-height="0.3333in" fo:margin-left="0.35in" fo:text-indent="-0.35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line-height="0.3333in" fo:margin-left="0.35in" fo:text-indent="0.4375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line-height="0.3333in" fo:margin-left="0.35in" fo:text-indent="0.43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333in" fo:margin-left="3.5444in" fo:text-indent="-0.7875in">
        <style:tab-stops/>
      </style:paragraph-properties>
      <style:text-properties style:font-name="標楷體" style:font-name-asian="標楷體" fo:font-size="14pt" style:font-size-asian="14pt" style:font-size-complex="14pt"/>
    </style:style>
    <style:style style:name="P209" style:parent-style-name="立法院會議名稱" style:family="paragraph">
      <style:paragraph-properties fo:margin-top="0.125in" fo:line-height="0.3333in" fo:margin-left="0.3916in" fo:text-indent="0.0013in">
        <style:tab-stops/>
      </style:paragraph-properties>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fo:font-weight="bold" style:font-weight-asian="bold" fo:font-size="14pt" style:font-size-asian="14pt" style:font-size-complex="14pt"/>
    </style:style>
    <style:style style:name="T212" style:parent-style-name="預設段落字型" style:family="text">
      <style:text-properties fo:font-weight="bold" style:font-weight-asian="bold"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P215" style:parent-style-name="清單段落" style:family="paragraph">
      <style:paragraph-properties fo:text-align="justify" fo:line-height="0.3333in" fo:margin-left="0.35in" fo:text-indent="-0.3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3333in" fo:margin-left="3.5444in" fo:text-indent="-0.7875in">
        <style:tab-stops/>
      </style:paragraph-properties>
      <style:text-properties style:font-name="標楷體" style:font-name-asian="標楷體" fo:font-size="14pt" style:font-size-asian="14pt" style:font-size-complex="14pt"/>
    </style:style>
    <style:style style:name="P217" style:parent-style-name="立法院會議名稱" style:family="paragraph">
      <style:paragraph-properties fo:text-align="justify" fo:margin-top="0.125in" fo:line-height="0.3333in" fo:margin-left="0.3916in" fo:text-indent="0.0013in">
        <style:tab-stops/>
      </style:paragraph-properties>
    </style:style>
    <style:style style:name="T218" style:parent-style-name="預設段落字型" style:family="text">
      <style:text-properties fo:font-weight="bold" style:font-weight-asian="bold"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style>
    <style:style style:name="T220" style:parent-style-name="預設段落字型" style:family="text">
      <style:text-properties fo:font-weight="bold" style:font-weight-asian="bold" fo:font-size="14pt" style:font-size-asian="14pt" style:font-size-complex="14pt"/>
    </style:style>
    <style:style style:name="T221" style:parent-style-name="預設段落字型" style:family="text">
      <style:text-properties fo:font-weight="bold" style:font-weight-asian="bold" fo:font-size="14pt" style:font-size-asian="14pt" style:font-size-complex="14pt"/>
    </style:style>
    <style:style style:name="P222" style:parent-style-name="清單段落" style:family="paragraph">
      <style:paragraph-properties fo:text-align="justify" fo:line-height="0.3333in" fo:margin-left="0.35in" fo:text-indent="-0.3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333in" fo:margin-left="3.5444in" fo:text-indent="-0.7875in">
        <style:tab-stops/>
      </style:paragraph-properties>
      <style:text-properties style:font-name="標楷體" style:font-name-asian="標楷體" fo:font-size="14pt" style:font-size-asian="14pt" style:font-size-complex="14pt"/>
    </style:style>
    <style:style style:name="P224" style:parent-style-name="立法院會議名稱" style:family="paragraph">
      <style:paragraph-properties fo:text-align="justify" fo:margin-top="0.125in" fo:line-height="0.3333in" fo:margin-left="0.3916in" fo:text-indent="0.0013in">
        <style:tab-stops/>
      </style:paragraph-properties>
    </style:style>
    <style:style style:name="T225" style:parent-style-name="預設段落字型" style:family="text">
      <style:text-properties fo:font-weight="bold" style:font-weight-asian="bold" fo:font-size="14pt" style:font-size-asian="14pt" style:font-size-complex="14pt"/>
    </style:style>
    <style:style style:name="T226" style:parent-style-name="預設段落字型" style:family="text">
      <style:text-properties fo:font-weight="bold" style:font-weight-asian="bold" fo:font-size="14pt" style:font-size-asian="14pt" style:font-size-complex="14pt"/>
    </style:style>
    <style:style style:name="T227" style:parent-style-name="預設段落字型" style:family="text">
      <style:text-properties fo:font-weight="bold" style:font-weight-asian="bold" fo:font-size="14pt" style:font-size-asian="14pt" style:font-size-complex="14pt"/>
    </style:style>
    <style:style style:name="T228" style:parent-style-name="預設段落字型" style:family="text">
      <style:text-properties fo:font-weight="bold" style:font-weight-asian="bold" fo:font-size="14pt" style:font-size-asian="14pt" style:font-size-complex="14pt"/>
    </style:style>
    <style:style style:name="P229" style:parent-style-name="立法院會議名稱" style:family="paragraph">
      <style:paragraph-properties fo:text-align="justify" fo:margin-top="0.125in" fo:margin-left="0.3895in" fo:text-indent="-0.3895in">
        <style:tab-stops/>
      </style:paragraph-properties>
    </style:style>
    <style:style style:name="T230"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1</text:span><text:span text:style-name="T10">8</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5</text:span><text:span text:style-name="T21">月</text:span><text:span text:style-name="T22">9</text:span><text:span text:style-name="T23">日（星期</text:span><text:span text:style-name="T24">一</text:span><text:span text:style-name="T25">）上午9時</text:span><text:span text:style-name="T26">2</text:span><text:span text:style-name="T27">分</text:span><text:span text:style-name="T28">至1</text:span><text:span text:style-name="T29">3</text:span><text:span text:style-name="T30">時</text:span><text:span text:style-name="T31">1</text:span><text:span text:style-name="T32">分</text:span></text:p>
      <text:p text:style-name="P33"><text:span text:style-name="T34">地</text:span><text:span text:style-name="T35"><text:s text:c="4"/></text:span><text:span text:style-name="T36">點</text:span><text:span text:style-name="T37">：</text:span><text:span text:style-name="T38">本院</text:span><text:span text:style-name="T39">紅樓301會議室</text:span></text:p>
      <text:p text:style-name="P40"><text:span text:style-name="T41">出席委員：</text:span><text:span text:style-name="T42">林昶佐</text:span><text:span text:style-name="T43"><text:s/></text:span><text:span text:style-name="T44">陳亭妃</text:span><text:span text:style-name="T45"><text:s/></text:span><text:span text:style-name="T46">蔡適應</text:span><text:span text:style-name="T47"><text:s/></text:span><text:span text:style-name="T48">羅致政</text:span><text:span text:style-name="T49"><text:s/></text:span><text:span text:style-name="T50">王定宇</text:span><text:span text:style-name="T51"><text:s/></text:span><text:span text:style-name="T52">江啟臣</text:span><text:span text:style-name="T53"><text:s/></text:span><text:span text:style-name="T54">徐志榮</text:span><text:span text:style-name="T55"><text:s/></text:span><text:span text:style-name="T56">劉世芳</text:span><text:span text:style-name="T57"><text:s/></text:span><text:span text:style-name="T58">呂玉玲</text:span><text:span text:style-name="T59"><text:s/></text:span><text:span text:style-name="T60">呂孫綾</text:span><text:span text:style-name="T61"><text:s/></text:span><text:span text:style-name="T62">馬文君</text:span><text:span text:style-name="T63"><text:s/>王金平</text:span><text:span text:style-name="T64">（出席委員</text:span><text:span text:style-name="T65">1</text:span><text:span text:style-name="T66">2</text:span><text:span text:style-name="T67">人）</text:span></text:p>
      <text:p text:style-name="P68"><text:span text:style-name="T69">列席委員：</text:span><text:span text:style-name="T70">鄭天財 林德福<text:s/></text:span><text:span text:style-name="T71">吳志揚</text:span><text:span text:style-name="T72"><text:s/></text:span><text:span text:style-name="T73">鄭運鵬</text:span><text:span text:style-name="T74"><text:s/></text:span><text:span text:style-name="T75">陳歐珀</text:span><text:span text:style-name="T76"><text:s/></text:span><text:span text:style-name="T77">張宏陸<text:s/></text:span><text:span text:style-name="T78">徐永明<text:s/></text:span><text:span text:style-name="T79">蕭美琴 王育敏 蔣乃辛 李彥秀 簡東明 孔文吉 羅明才林俊憲<text:s/></text:span><text:span text:style-name="T80">徐榛蔚<text:s/></text:span><text:span text:style-name="T81">顏寬恒</text:span><text:span text:style-name="T82"><text:s/>邱志偉</text:span><text:span text:style-name="T83"><text:s/>蔡易餘 黃偉哲<text:s/></text:span><text:span text:style-name="T84">周春米<text:s/></text:span></text:p>
      <text:p text:style-name="P85">（列席委員21人）</text:p>
      <text:p text:style-name="P86"><text:span text:style-name="T87">列席人員</text:span><text:span text:style-name="T88">：</text:span><text:span text:style-name="T89">外交部</text:span><text:span text:style-name="T90">政務次長</text:span><text:span text:style-name="T91">侯清山</text:span><text:span text:style-name="T92">及所屬人員</text:span><text:span text:style-name="T93">(部長林永樂請假)</text:span></text:p>
      <text:p text:style-name="P94"><text:span text:style-name="T95">國家安全局副局長周美伍及所屬人員(</text:span><text:span text:style-name="T96">局長楊國強請假</text:span><text:span text:style-name="T97">)</text:span></text:p>
      <text:p text:style-name="P98"><text:span text:style-name="T99">行政院大陸委員會副主任委員施惠芬</text:span><text:span text:style-name="T100">及所屬人員</text:span></text:p>
      <text:p text:style-name="P101">國防部作戰及計畫參謀次長室次長周皓瑜</text:p>
      <text:p text:style-name="P102">法務部國際及兩岸法律司副司長戴東麗</text:p>
      <text:p text:style-name="P103">衛生福利部國際合作組技監許明暉</text:p>
      <text:p text:style-name="P104">行政院農業委員會漁業署副署長黃鴻燕</text:p>
      <text:p text:style-name="P105">內政部警政署刑事警察局副局長呂春長</text:p>
      <text:p text:style-name="P106">行政院海岸巡防署常務副署長龔光宇及所屬人員</text:p>
      <text:p text:style-name="P107">主 <text:s text:c="3"/>席：江召集委員啟臣</text:p>
      <text:p text:style-name="P108"><text:span text:style-name="T109">專門委員：</text:span><text:span text:style-name="T110">紀綉珠</text:span></text:p>
      <text:p text:style-name="P111">主任秘書：鄭世榮</text:p>
      <text:p text:style-name="P112"><text:span text:style-name="T113">紀 <text:s text:c="3"/>錄</text:span><text:span text:style-name="T114">：</text:span><text:span text:style-name="T115">簡任秘書</text:span><text:span text:style-name="T116"><text:s text:c="2"/></text:span><text:span text:style-name="T117">廖曼利</text:span></text:p>
      <text:p text:style-name="P118"><text:span text:style-name="T119">簡任編審</text:span><text:span text:style-name="T120"><text:s text:c="2"/></text:span><text:span text:style-name="T121">鄧</text:span><text:span text:style-name="T122"><text:s text:c="2"/></text:span><text:span text:style-name="T123">明</text:span></text:p>
      <text:p text:style-name="P124">科 <text:s text:c="3"/>長 <text:s/>黃美菁</text:p>
      <text:p text:style-name="P125"><text:span text:style-name="T126">專</text:span><text:span text:style-name="T127"><text:s text:c="4"/></text:span><text:span text:style-name="T128">員</text:span><text:span text:style-name="T129"><text:s text:c="2"/></text:span><text:span text:style-name="T130">林淑梅</text:span></text:p>
      <text:p text:style-name="P131">報告事項</text:p>
      <text:p text:style-name="P132">一、宣讀上次會議議事錄。</text:p>
      <text:p text:style-name="P133"><text:span text:style-name="T134">決定：確定。</text:span></text:p>
      <text:soft-page-break/>
      <text:p text:style-name="P135"><text:span text:style-name="T136">二</text:span><text:span text:style-name="T137">、</text:span><text:span text:style-name="T138">邀請外交部部長、國家安全局局長、行政院大陸委員會副主任委員報告「近來中甘復交、我國漁船於沖之鳥礁海域遭日本強扣、肯亞及馬來西亞將我國籍詐騙犯遣送中國大陸、WHA邀請函遲未送達等重大外交事件對我國際關係可能造成之困境及因應作為」，併請國防部、法務部、衛生福利部、行政院農業委員會、內政部警政署、行政院海岸巡防署列席，並備質詢。</text:span></text:p>
      <text:p text:style-name="P139"><text:span text:style-name="T140">（</text:span><text:span text:style-name="T141">外交部</text:span><text:span text:style-name="T142">政務次長侯清山</text:span><text:span text:style-name="T143">及</text:span><text:span text:style-name="T144">行政院大陸委員會副主任委員施惠芬</text:span><text:span text:style-name="T145">報告，</text:span><text:span text:style-name="T146">委員</text:span><text:span text:style-name="T147">林昶佐、</text:span><text:span text:style-name="T148">陳亭妃、</text:span><text:span text:style-name="T149">蔡適應、羅致政、王定宇、</text:span><text:span text:style-name="T150">江啟臣、</text:span><text:span text:style-name="T151">徐志榮、</text:span><text:span text:style-name="T152">劉世芳、</text:span><text:span text:style-name="T153">呂玉玲、</text:span><text:span text:style-name="T154">馬文君</text:span><text:span text:style-name="T155">、</text:span><text:span text:style-name="T156">王育敏</text:span><text:span text:style-name="T157">、</text:span><text:span text:style-name="T158">呂孫綾</text:span><text:span text:style-name="T159">、</text:span><text:span text:style-name="T160">張宏陸、邱志偉</text:span><text:span text:style-name="T161">及</text:span><text:span text:style-name="T162">徐永明</text:span><text:span text:style-name="T163">等1</text:span><text:span text:style-name="T164">5</text:span><text:span text:style-name="T165">人質詢，均由外交部</text:span><text:span text:style-name="T166">政務次長侯清山</text:span><text:span text:style-name="T167">及</text:span><text:span text:style-name="T168">所屬</text:span><text:span text:style-name="T169">亞非司</text:span><text:span text:style-name="T170">副</text:span><text:span text:style-name="T171">司長</text:span><text:span text:style-name="T172">鄭維</text:span><text:span text:style-name="T173">、</text:span><text:span text:style-name="T174">歐洲司副司長周慶龍、北美司副司長姚金祥、拉美司副參事</text:span><text:span text:style-name="T175">林昭宏、國組司司長徐佩勇及</text:span><text:span text:style-name="T176">行政院大陸委員會副主任委員施惠芬</text:span><text:span text:style-name="T177">、</text:span><text:span text:style-name="T178">國家安全局副局長周美伍</text:span><text:span text:style-name="T179">、衛生福利部國際合作組技監許明暉</text:span><text:span text:style-name="T180">、</text:span><text:span text:style-name="T181">行政院</text:span><text:span text:style-name="T182">農業委員會漁業署</text:span><text:span text:style-name="T183">副</text:span><text:span text:style-name="T184">署長</text:span><text:span text:style-name="T185">黃鴻燕、</text:span><text:span text:style-name="T186">行政院海岸巡防署常務副署長龔光宇</text:span><text:span text:style-name="T187">等</text:span><text:span text:style-name="T188">即席答復。）</text:span></text:p>
      <text:p text:style-name="P189"><text:span text:style-name="T190">決定：</text:span></text:p>
      <text:p text:style-name="P191">（一）登記質詢在場委員均已發言完畢，報告及詢答結束。</text:p>
      <text:p text:style-name="P192"><text:span text:style-name="T193">（二）</text:span><text:span text:style-name="T194">委員所提口頭</text:span><text:span text:style-name="T195">及書面</text:span><text:span text:style-name="T196">質詢未及答復或要求提供之資訊，請</text:span><text:span text:style-name="T197">相關單位</text:span><text:span text:style-name="T198">於2</text:span><text:span text:style-name="T199">週</text:span><text:span text:style-name="T200">內以書面答復</text:span><text:span text:style-name="T201">本會各</text:span><text:span text:style-name="T202">委員並副知本委員會，委員另指定期限者，從其所定。</text:span></text:p>
      <text:p text:style-name="P203">(三)<text:s/>委員林為洲、吳志揚及林俊憲等3人所提書面質詢，列入紀錄刊登公報。</text:p>
      <text:p text:style-name="P204">臨時提案3案</text:p>
      <text:p text:style-name="P205">一、有關今年世界衛生組織致發我邀請函參加WHA，内容註明聯合國2758號決議文及一中原則問題，我們認為2009年以來，我方連續7年順利以觀察員身分參與WHA，是在國人努力及國際社會支持與兩岸在「九二共識、一中各表」互動基礎上，務實處理相關議題的結果。我方從未認同大陸所謂的「一中原則」，我方所主<text:soft-page-break/>張的「一中」就只有中華民國，中國大陸方面應正視兩岸分治的事實。</text:p>
      <text:p text:style-name="P206">國際參與是臺灣基本權利與義務，也是臺灣民眾長期的期待，中國大陸不應要求世界衛生組織對我參與設定條件，這是不智之舉，政府應對此表達嚴正立場，並呼籲兩岸應共同致力維繫和平穩定的良性互動關係。</text:p>
      <text:p text:style-name="P207">醫療衛生是全球共同的責任，事關公平獲得基本保健和對跨國疾病威脅的集體防範，我國過去雖僅得以觀察員身分出席，但對全球醫療之貢獻，絕不亞於他國。爰此，政府不應恣意放棄參與WHA的機會，政府更應秉持確保國際參與及維護國家尊嚴的原則，持續擴大參與國際組織活動。</text:p>
      <text:p text:style-name="P208">提案人：江啟臣 <text:s/>呂玉玲 <text:s/>徐志榮 <text:s/>馬文君</text:p>
      <text:p text:style-name="P209"><text:span text:style-name="T210">決</text:span><text:span text:style-name="T211">議</text:span><text:span text:style-name="T212">：</text:span><text:span text:style-name="T213">照案</text:span><text:span text:style-name="T214">通過。</text:span></text:p>
      <text:p text:style-name="P215">二、注意到近日世界衛生組織幹事長所寄來邀請函，所涉及臺灣出席105年世界衞生大會的事宜，關切其中所提及聯合國大會2758號決議文及「一個中國原則」的說法，確認聯合國2758號決議文並無任何涉及臺灣政府及人民在聯合國及其專門機構的代表權事宜，反對任何國家以政治手段及理由干預及歧視臺灣在世界衛生大會的參與，重申世界衛生組織憲章所揭櫫的宗旨，在使全世界所有人民獲得儘可能高水平的健康，回顧過去幾年臺灣在世界衛生大會(WHA)與國際衞生條例(IHR)的參與，強調臺灣參與世界衞生組織有助提升臺灣2,300萬人及全人類共同的福祉與利益，更落實上述憲章的宗旨，表達對邦交國、友好國家及人民支持我國參與世界衞生組織的感謝，並重申參與世界衛生組織是臺灣人民的權利與義務，決議支持政府在主權、尊嚴與人民利益的基礎上，派代表出席本屆世界衛生大會，並呼籲國際社會歡迎臺灣在世界衛生組織的持續參與與貢獻。</text:p>
      <text:p text:style-name="P216">提案人：羅致政 <text:s/>劉世芳 <text:s/>王定宇陳亭妃 <text:s/>林昶佐 <text:s/>蔡適應 <text:s/>呂孫綾</text:p>
      <text:p text:style-name="P217"><text:span text:style-name="T218">決議</text:span><text:span text:style-name="T219">：</text:span><text:span text:style-name="T220">修正</text:span><text:span text:style-name="T221">通過。</text:span></text:p>
      <text:p text:style-name="P222">三、鑑於近日世界衛生組織(WHO)送達我國邀請參加世界衛生大會(WHA)邀請函，其內容納入聯合國2758號決議文等相關內容，顯有矮化之嫌，嚴重傷害我國國格；且因邀請人為現任衛生福利部部長蔣丙煌，時值新舊政府交接時期，且新政府已表態將由準衛生福利部部長林奏延與會，則相關邀請名單更正勢在必行。爰建請外交部與衛生福利部共同與新政府團隊磋商，研擬相關回函予世界衛生組織，明確表達拒絕原邀請函內有關聯合國2758號決議文等涉嫌矮化我國之論述，並重申中華民國為主權獨立國家之事實。</text:p>
      <text:p text:style-name="P223">提案人：呂玉玲 <text:s/>徐志榮 <text:s/>馬文君</text:p>
      <text:p text:style-name="P224"><text:span text:style-name="T225">決議</text:span><text:span text:style-name="T226">：</text:span><text:span text:style-name="T227">修正</text:span><text:span text:style-name="T228">通過。</text:span></text:p>
      <text:p text:style-name="P229"><text:span text:style-name="T2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4:00Z</meta:creation-date>
    <dc:date>2017-08-23T19:54:00Z</dc:date>
    <meta:print-date>2016-05-10T08:33:00Z</meta:print-date>
    <meta:template xlink:href="Normal.dotm" xlink:type="simple"/>
    <meta:editing-cycles>2</meta:editing-cycles>
    <meta:editing-duration>PT0S</meta:editing-duration>
    <meta:document-statistic meta:page-count="3" meta:paragraph-count="4" meta:word-count="334" meta:character-count="2236" meta:row-count="15" meta:non-whitespace-character-count="1906"/>
  </office:meta>
</office:document-meta>
</file>