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44in" text:min-label-width="0.3312in" text:list-level-position-and-space-mode="label-alignment">
          <style:list-level-label-alignment text:label-followed-by="nothing" fo:margin-left="0.7256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3312in" text:min-label-width="0.5in" text:list-level-position-and-space-mode="label-alignment">
          <style:list-level-label-alignment text:label-followed-by="listtab" fo:margin-left="0.8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4" style:num-suffix="." style:num-format="1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7" style:num-suffix="." style:num-format="1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312in" text:min-label-width="0.5in" text:list-level-position-and-space-mode="label-alignment">
          <style:list-level-label-alignment text:label-followed-by="listtab" fo:margin-left="0.8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4" style:num-suffix="." style:num-format="1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7" style:num-suffix="." style:num-format="1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margin-top="0.125in" fo:line-height="0.3472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472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472in" fo:margin-left="0.9722in" fo:margin-right="-0.040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74" style:parent-style-name="內文" style:family="paragraph">
      <style:paragraph-properties style:text-autospace="none" fo:text-align="justify" fo:line-height="0.3472in" fo:margin-left="1.0111in" fo:margin-right="-0.0402in" fo:text-indent="-0.0076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79" style:parent-style-name="內文" style:family="paragraph">
      <style:paragraph-properties style:text-autospace="none" fo:text-align="justify" fo:line-height="0.3472in" fo:margin-left="1.0111in" fo:margin-right="-0.0402in" fo:text-indent="-0.0076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  <style:text-properties style:font-name="標楷體" style:font-name-asian="標楷體" fo:letter-spacing="0.002in" fo:font-size="14pt" style:font-size-asian="14pt" style:font-size-complex="14pt"/>
    </style:style>
    <style:style style:name="P80" style:parent-style-name="本文縮排" style:family="paragraph">
      <style:paragraph-properties fo:line-height="0.3472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81" style:parent-style-name="預設段落字型" style:family="text">
      <style:text-properties fo:letter-spacing="-0.0013in" fo:font-size="14pt" style:font-size-asian="14pt" style:font-size-complex="14pt"/>
    </style:style>
    <style:style style:name="T82" style:parent-style-name="預設段落字型" style:family="text">
      <style:text-properties fo:letter-spacing="-0.0027in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P87" style:parent-style-name="內文" style:family="paragraph">
      <style:paragraph-properties fo:line-height="0.3472in" fo:text-indent="0.984in"/>
      <style:text-properties style:font-name="標楷體" style:font-name-asian="標楷體" fo:font-size="14pt" style:font-size-asian="14pt" style:font-size-complex="14pt"/>
    </style:style>
    <style:style style:name="P88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style:font-weight-complex="bold" fo:font-size="14pt" style:font-size-asian="14pt" style:font-size-complex="14pt"/>
    </style:style>
    <style:style style:name="P89" style:parent-style-name="本文縮排" style:family="paragraph">
      <style:paragraph-properties fo:line-height="0.3472in" fo:margin-left="0.9715in" fo:text-indent="0.6027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style:font-weight-complex="bold" fo:font-size="14pt" style:font-size-asian="14pt" style:font-size-complex="14pt"/>
    </style:style>
    <style:style style:name="P90" style:parent-style-name="本文縮排" style:family="paragraph">
      <style:paragraph-properties fo:line-height="0.3472in" fo:margin-left="0.9715in" fo:text-indent="1.1937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style:font-weight-complex="bold" fo:font-size="14pt" style:font-size-asian="14pt" style:font-size-complex="14pt"/>
    </style:style>
    <style:style style:name="P91" style:parent-style-name="本文縮排" style:family="paragraph">
      <style:paragraph-properties fo:line-height="0.3472in" fo:margin-left="0.9715in" fo:text-indent="1.1937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style:font-weight-complex="bold" fo:font-size="14pt" style:font-size-asian="14pt" style:font-size-complex="14pt"/>
    </style:style>
    <style:style style:name="P92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93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94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95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96" style:parent-style-name="本文縮排" style:family="paragraph">
      <style:paragraph-properties fo:line-height="0.3472in" fo:margin-left="0.9715in" fo:text-indent="0.6027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97" style:parent-style-name="本文縮排" style:family="paragraph">
      <style:paragraph-properties fo:line-height="0.3472in" fo:margin-left="2.2194in" fo:text-indent="-1.2347in">
        <style:tab-stops>
          <style:tab-stop style:type="left" style:position="-0.143in"/>
          <style:tab-stop style:type="left" style:position="1.0486in"/>
          <style:tab-stop style:type="left" style:position="2.125in"/>
          <style:tab-stop style:type="left" style:position="3.0861in"/>
        </style:tab-stops>
      </style:paragraph-properties>
      <style:text-properties fo:font-size="14pt" style:font-size-asian="14pt" style:font-size-complex="14pt"/>
    </style:style>
    <style:style style:name="P98" style:parent-style-name="本文縮排" style:family="paragraph">
      <style:paragraph-properties fo:line-height="0.3472in" fo:margin-left="2.218in" fo:text-indent="0.3402in">
        <style:tab-stops>
          <style:tab-stop style:type="left" style:position="-0.1416in"/>
          <style:tab-stop style:type="left" style:position="1.05in"/>
          <style:tab-stop style:type="left" style:position="2.1263in"/>
          <style:tab-stop style:type="left" style:position="3.0875in"/>
        </style:tab-stops>
      </style:paragraph-properties>
      <style:text-properties fo:font-size="14pt" style:font-size-asian="14pt" style:font-size-complex="14pt"/>
    </style:style>
    <style:style style:name="P99" style:parent-style-name="本文縮排" style:family="paragraph">
      <style:paragraph-properties fo:line-height="0.3472in" fo:margin-left="2.218in" fo:text-indent="0.3402in">
        <style:tab-stops>
          <style:tab-stop style:type="left" style:position="-0.1416in"/>
          <style:tab-stop style:type="left" style:position="1.05in"/>
          <style:tab-stop style:type="left" style:position="2.1263in"/>
          <style:tab-stop style:type="left" style:position="3.0875in"/>
        </style:tab-stops>
      </style:paragraph-properties>
      <style:text-properties fo:font-size="14pt" style:font-size-asian="14pt" style:font-size-complex="14pt"/>
    </style:style>
    <style:style style:name="P100" style:parent-style-name="本文縮排" style:family="paragraph">
      <style:paragraph-properties fo:line-height="0.3472in" fo:margin-left="2.2173in" fo:text-indent="-1.2326in">
        <style:tab-stops>
          <style:tab-stop style:type="left" style:position="-0.1409in"/>
          <style:tab-stop style:type="left" style:position="1.0506in"/>
          <style:tab-stop style:type="left" style:position="2.127in"/>
          <style:tab-stop style:type="left" style:position="3.0881in"/>
        </style:tab-stops>
      </style:paragraph-properties>
      <style:text-properties fo:font-size="14pt" style:font-size-asian="14pt" style:font-size-complex="14pt"/>
    </style:style>
    <style:style style:name="P101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/>
    </style:style>
    <style:style style:name="T1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472in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472in" fo:text-indent="0.989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 fo:text-indent="0.989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472in" fo:text-indent="0.989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top="0.125in" fo:line-height="0.3472in"/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align="justify" fo:margin-top="0.125in" fo:line-height="0.3472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0.3333in" fo:margin-left="0.3687in" fo:text-indent="-0.367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5277in" fo:margin-left="0.0006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立法院會議名稱" style:family="paragraph">
      <style:paragraph-properties fo:text-align="justify" fo:margin-left="-0.2916in" fo:text-indent="0.2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2" style:parent-style-name="立法院會議名稱" style:family="paragraph">
      <style:paragraph-properties fo:text-align="justify" fo:margin-left="0.1965in" fo:text-indent="-0.1965in">
        <style:tab-stops/>
      </style:paragraph-properties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letter-spacing="0.0027in" fo:font-size="14pt" style:font-size-asian="14pt" style:font-size-complex="14pt"/>
    </style:style>
    <style:style style:name="T143" style:parent-style-name="預設段落字型" style:family="text">
      <style:text-properties fo:letter-spacing="0.0027in" fo:font-size="14pt" style:font-size-asian="14pt" style:font-size-complex="14pt"/>
    </style:style>
    <style:style style:name="T144" style:parent-style-name="預設段落字型" style:family="text">
      <style:text-properties fo:letter-spacing="0.0027in" fo:font-size="14pt" style:font-size-asian="14pt" style:font-size-complex="14pt"/>
    </style:style>
    <style:style style:name="T145" style:parent-style-name="預設段落字型" style:family="text">
      <style:text-properties fo:letter-spacing="0.0027in" fo:font-size="14pt" style:font-size-asian="14pt" style:font-size-complex="14pt"/>
    </style:style>
    <style:style style:name="T146" style:parent-style-name="預設段落字型" style:family="text">
      <style:text-properties fo:letter-spacing="0.0027in" fo:font-size="14pt" style:font-size-asian="14pt" style:font-size-complex="14pt"/>
    </style:style>
    <style:style style:name="T147" style:parent-style-name="預設段落字型" style:family="text">
      <style:text-properties fo:letter-spacing="0.0027in" fo:font-size="14pt" style:font-size-asian="14pt" style:font-size-complex="14pt"/>
    </style:style>
    <style:style style:name="T148" style:parent-style-name="預設段落字型" style:family="text">
      <style:text-properties fo:letter-spacing="0.0027in" fo:font-size="14pt" style:font-size-asian="14pt" style:font-size-complex="14pt"/>
    </style:style>
    <style:style style:name="T149" style:parent-style-name="預設段落字型" style:family="text">
      <style:text-properties fo:letter-spacing="0.0027in" fo:font-size="14pt" style:font-size-asian="14pt" style:font-size-complex="14pt"/>
    </style:style>
    <style:style style:name="T150" style:parent-style-name="預設段落字型" style:family="text">
      <style:text-properties fo:letter-spacing="0.0027in" fo:font-size="14pt" style:font-size-asian="14pt" style:font-size-complex="14pt"/>
    </style:style>
    <style:style style:name="T151" style:parent-style-name="預設段落字型" style:family="text">
      <style:text-properties fo:letter-spacing="0.0027in" fo:font-size="14pt" style:font-size-asian="14pt" style:font-size-complex="14pt"/>
    </style:style>
    <style:style style:name="T152" style:parent-style-name="預設段落字型" style:family="text">
      <style:text-properties fo:letter-spacing="0.0027in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letter-spacing="0.0027in" fo:font-size="14pt" style:font-size-asian="14pt" style:font-size-complex="14pt"/>
    </style:style>
    <style:style style:name="T161" style:parent-style-name="預設段落字型" style:family="text">
      <style:text-properties fo:letter-spacing="0.0027in" fo:font-size="14pt" style:font-size-asian="14pt" style:font-size-complex="14pt"/>
    </style:style>
    <style:style style:name="T162" style:parent-style-name="預設段落字型" style:family="text">
      <style:text-properties fo:letter-spacing="0.0027in" fo:font-size="14pt" style:font-size-asian="14pt" style:font-size-complex="14pt"/>
    </style:style>
    <style:style style:name="T163" style:parent-style-name="預設段落字型" style:family="text">
      <style:text-properties fo:letter-spacing="0.0027in" fo:font-size="14pt" style:font-size-asian="14pt" style:font-size-complex="14pt"/>
    </style:style>
    <style:style style:name="T164" style:parent-style-name="預設段落字型" style:family="text">
      <style:text-properties fo:letter-spacing="0.0027in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style:font-weight-complex="bold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立法院會議名稱" style:family="paragraph">
      <style:paragraph-properties fo:margin-left="1.1423in" fo:text-indent="-1.1423in">
        <style:tab-stops/>
      </style:paragraph-properties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7" style:parent-style-name="立法院會議名稱" style:family="paragraph">
      <style:paragraph-properties fo:margin-left="0.9694in" fo:text-indent="-0.968in">
        <style:tab-stops/>
      </style:paragraph-properties>
      <style:text-properties fo:font-size="14pt" style:font-size-asian="14pt" style:font-size-complex="14pt"/>
    </style:style>
    <style:style style:name="P188" style:parent-style-name="立法院會議名稱" style:family="paragraph">
      <style:paragraph-properties fo:margin-left="0.3923in" fo:text-indent="-0.3909in">
        <style:tab-stops/>
      </style:paragraph-properties>
      <style:text-properties fo:font-size="14pt" style:font-size-asian="14pt" style:font-size-complex="14pt"/>
    </style:style>
    <style:style style:name="P189" style:parent-style-name="立法院會議名稱" style:family="paragraph">
      <style:paragraph-properties fo:margin-left="0.3923in" fo:text-indent="-0.3909in">
        <style:tab-stops/>
      </style:paragraph-properties>
      <style:text-properties fo:font-size="14pt" style:font-size-asian="14pt" style:font-size-complex="14pt"/>
    </style:style>
    <style:style style:name="P190" style:parent-style-name="立法院會議名稱" style:family="paragraph">
      <style:paragraph-properties fo:text-align="justify" fo:margin-left="0.3888in" fo:text-indent="-0.3888in">
        <style:tab-stops/>
      </style:paragraph-properties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P197" style:parent-style-name="立法院會議名稱" style:family="paragraph">
      <style:paragraph-properties fo:text-align="justify" fo:margin-left="0.3888in" fo:text-indent="-0.3888in">
        <style:tab-stops/>
      </style:paragraph-properties>
    </style:style>
    <style:style style:name="T19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</text:span><text:span text:style-name="T8">外交及國防委員會第</text:span><text:span text:style-name="T9">20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5</text:span><text:span text:style-name="T18">年</text:span><text:span text:style-name="T19">5</text:span><text:span text:style-name="T20">月</text:span><text:span text:style-name="T21">12</text:span><text:span text:style-name="T22">日（星期</text:span><text:span text:style-name="T23">四</text:span><text:span text:style-name="T24">）上午9時</text:span><text:span text:style-name="T25">4</text:span><text:span text:style-name="T26">分</text:span><text:span text:style-name="T27">至1</text:span><text:span text:style-name="T28">1</text:span><text:span text:style-name="T29">時</text:span><text:span text:style-name="T30">19</text:span><text:span text:style-name="T31">分</text:span></text:p>
      <text:p text:style-name="P32"><text:span text:style-name="T33">地</text:span><text:span text:style-name="T34"><text:s text:c="4"/></text:span><text:span text:style-name="T35">點</text:span><text:span text:style-name="T36">：</text:span><text:span text:style-name="T37">紅樓301會議室</text:span></text:p>
      <text:p text:style-name="P38"><text:span text:style-name="T39">出席委員：</text:span><text:span text:style-name="T40">陳亭妃</text:span><text:span text:style-name="T41"><text:s/></text:span><text:span text:style-name="T42">蔡適應</text:span><text:span text:style-name="T43"><text:s/></text:span><text:span text:style-name="T44">羅致政</text:span><text:span text:style-name="T45"><text:s/></text:span><text:span text:style-name="T46">王定宇</text:span><text:span text:style-name="T47"><text:s/></text:span><text:span text:style-name="T48">江啟臣</text:span><text:span text:style-name="T49"><text:s/></text:span><text:span text:style-name="T50">林昶佐</text:span><text:span text:style-name="T51"><text:s/></text:span><text:span text:style-name="T52">劉世芳</text:span><text:span text:style-name="T53">呂玉玲</text:span><text:span text:style-name="T54"><text:s/></text:span><text:span text:style-name="T55">呂孫綾</text:span><text:span text:style-name="T56"><text:s/></text:span><text:span text:style-name="T57">馬文君</text:span><text:span text:style-name="T58"><text:s/></text:span><text:span text:style-name="T59">徐志榮</text:span><text:span text:style-name="T60"><text:s/>王金平</text:span><text:span text:style-name="T61">（出席委員</text:span><text:span text:style-name="T62">1</text:span><text:span text:style-name="T63">2</text:span><text:span text:style-name="T64">人）</text:span></text:p>
      <text:p text:style-name="P65"><text:span text:style-name="T66">列席委員：</text:span><text:span text:style-name="T67">黃昭順<text:s/></text:span><text:span text:style-name="T68">吳志揚<text:s/></text:span><text:span text:style-name="T69">盧秀燕<text:s/></text:span><text:span text:style-name="T70">黃偉哲</text:span><text:span text:style-name="T71"><text:s/>賴士葆<text:s/></text:span><text:span text:style-name="T72">徐永明<text:s/></text:span><text:span text:style-name="T73">廖國棟</text:span></text:p>
      <text:p text:style-name="P74"><text:span text:style-name="T75">徐榛蔚</text:span><text:span text:style-name="T76"><text:s/>賴瑞隆<text:s/></text:span><text:span text:style-name="T77">羅明才<text:s/></text:span><text:span text:style-name="T78">蔣乃辛 張麗善 邱志偉</text:span></text:p>
      <text:p text:style-name="P79">陳賴素美<text:s/>（列席委員14人）</text:p>
      <text:p text:style-name="P80"><text:span text:style-name="T81">列席人員</text:span><text:span text:style-name="T82">：</text:span><text:span text:style-name="T83">國防部</text:span><text:span text:style-name="T84">軍備</text:span><text:span text:style-name="T85">副部長鄭德美</text:span><text:span text:style-name="T86">及所屬人員</text:span></text:p>
      <text:p text:style-name="P87">國家安全局專門委員許修齊</text:p>
      <text:p text:style-name="P88">內政部地政司專門委員陳杰宗</text:p>
      <text:p text:style-name="P89">營建署副工程司許嘉緯</text:p>
      <text:p text:style-name="P90">簡任技正楊哲維</text:p>
      <text:p text:style-name="P91">簡任技正張順勝</text:p>
      <text:p text:style-name="P92">財政部賦稅署副組長陳慧綺</text:p>
      <text:p text:style-name="P93">法務部參事劉英秀</text:p>
      <text:p text:style-name="P94">經濟部礦務局礦政組組長林健豪</text:p>
      <text:p text:style-name="P95">交通部航政司簡任技正鄭鴻政</text:p>
      <text:p text:style-name="P96">民用航空局組長朱冠文</text:p>
      <text:p text:style-name="P97">行政院農業委員會畜牧處技正陳志成</text:p>
      <text:p text:style-name="P98">林務局森林企劃組組長黃麗萍</text:p>
      <text:p text:style-name="P99">漁業署漁政組簡任技正莊昇偉</text:p>
      <text:p text:style-name="P100">行政院海岸巡防署巡防處警監視察林鴻鈞</text:p>
      <text:p text:style-name="P101">國家通訊傳播委員會簡任技正吳銘仁</text:p>
      <text:p text:style-name="P102">主 <text:s text:c="3"/>席：江召集委員啟臣</text:p>
      <text:p text:style-name="P103"><text:span text:style-name="T104">專門委員：</text:span><text:span text:style-name="T105">紀綉珠</text:span></text:p>
      <text:soft-page-break/>
      <text:p text:style-name="P106">主任秘書：鄭世榮</text:p>
      <text:p text:style-name="P107"><text:span text:style-name="T108">紀 <text:s text:c="3"/>錄</text:span><text:span text:style-name="T109">：</text:span><text:span text:style-name="T110">簡任秘書</text:span><text:span text:style-name="T111"><text:s text:c="2"/></text:span><text:span text:style-name="T112">廖曼利</text:span></text:p>
      <text:p text:style-name="P113"><text:span text:style-name="T114">簡任編審</text:span><text:span text:style-name="T115"><text:s text:c="2"/></text:span><text:span text:style-name="T116">鄧</text:span><text:span text:style-name="T117"><text:s text:c="2"/></text:span><text:span text:style-name="T118">明</text:span></text:p>
      <text:p text:style-name="P119">科 <text:s text:c="3"/>長 <text:s/>黃美菁</text:p>
      <text:p text:style-name="P120">專 <text:s text:c="3"/>員 <text:s/>林淑梅</text:p>
      <text:p text:style-name="P121"/>
      <text:p text:style-name="P122">報告事項</text:p>
      <text:p text:style-name="P123">一、宣讀上次會議議事錄。</text:p>
      <text:p text:style-name="P124">決定：確定。</text:p>
      <text:p text:style-name="P125"><text:span text:style-name="T126">二、</text:span><text:span text:style-name="T127">本院議事處函請本會審查行政院函請審議「要塞堡壘地帶法修正草案」案</text:span><text:span text:style-name="T128">，</text:span><text:span text:style-name="T129">經提本院第9屆第1會期第1次會議報告後決定：「交外交及國防委員會審查。」</text:span></text:p>
      <text:p text:style-name="P130">討論事項</text:p>
      <text:p text:style-name="P131">審查行政院函請審議「要塞堡壘地帶法修正草案」案。（詢答）</text:p>
      <text:p text:style-name="P132"><text:span text:style-name="T133">（</text:span><text:span text:style-name="T134">國防部</text:span><text:span text:style-name="T135">軍備</text:span><text:span text:style-name="T136">副部長鄭德美及所屬</text:span><text:span text:style-name="T137">作戰</text:span><text:span text:style-name="T138">及</text:span><text:span text:style-name="T139">計畫</text:span><text:span text:style-name="T140">參謀次長室次長</text:span><text:span text:style-name="T141">周皓瑜</text:span><text:span text:style-name="T142">就</text:span><text:span text:style-name="T143">「要塞堡壘地帶法修正草案」案</text:span><text:span text:style-name="T144">報告</text:span><text:span text:style-name="T145">，委員</text:span><text:span text:style-name="T146">陳亭妃、蔡適應、</text:span><text:span text:style-name="T147">羅致政、</text:span><text:span text:style-name="T148">王定宇、黃昭順、</text:span><text:span text:style-name="T149">林昶佐、江啟臣、</text:span><text:span text:style-name="T150">馬文君、</text:span><text:span text:style-name="T151">劉世芳及</text:span><text:span text:style-name="T152">邱</text:span><text:span text:style-name="T153">志偉</text:span><text:span text:style-name="T154">等1</text:span><text:span text:style-name="T155">0</text:span><text:span text:style-name="T156">人質詢，均由國防部</text:span><text:span text:style-name="T157">軍備</text:span><text:span text:style-name="T158">副部長鄭德美及所屬</text:span><text:span text:style-name="T159">人事參謀次長室次長</text:span><text:span text:style-name="T160">徐衍璞、作戰</text:span><text:span text:style-name="T161">及</text:span><text:span text:style-name="T162">計畫參謀次長室次長周皓瑜</text:span><text:span text:style-name="T163">、</text:span><text:span text:style-name="T164">海軍司令部副參謀長胡</text:span><text:span text:style-name="T165">展豪、訓練參謀次長室次長陳曉明、</text:span><text:span text:style-name="T166">軍醫局局長</text:span><text:span text:style-name="T167">吳怡昌</text:span><text:span text:style-name="T168">、</text:span><text:span text:style-name="T169">政治作戰局局長聞振國、空</text:span><text:span text:style-name="T170">軍司令部參謀長</text:span><text:span text:style-name="T171">柏鴻輝</text:span><text:span text:style-name="T172">、</text:span><text:span text:style-name="T173">軍備局局長何安繼、</text:span><text:span text:style-name="T174">交通部航政司簡任技正鄭鴻政及民</text:span><text:span text:style-name="T175">用</text:span><text:span text:style-name="T176">航</text:span><text:span text:style-name="T177">空</text:span><text:span text:style-name="T178">局組長朱冠文、行政院農業委員會林務局森林企劃組組長黃麗萍</text:span><text:span text:style-name="T179">、</text:span><text:span text:style-name="T180">內政部</text:span><text:span text:style-name="T181">營建署副工程司許嘉緯</text:span><text:span text:style-name="T182">等即席答復。）</text:span></text:p>
      <text:p text:style-name="P183"><text:span text:style-name="T184">決</text:span><text:span text:style-name="T185">議</text:span><text:span text:style-name="T186">：</text:span></text:p>
      <text:p text:style-name="P187">一、登記質詢在場委員均已發言完畢，報告及詢答結束。</text:p>
      <text:soft-page-break/>
      <text:p text:style-name="P188">二、委員所提口頭及書面質詢未及答復或要求提供之資訊，請相關單位於2週內以書面答復本會各委員並副知本會，委員另指定期限者，從其所定。</text:p>
      <text:p text:style-name="P189">三、委員呂玉玲、呂孫綾及徐志榮等3人所提書面質詢，列入紀錄刊登公報。</text:p>
      <text:p text:style-name="P190"><text:span text:style-name="T191">四、</text:span><text:span text:style-name="T192">本</text:span><text:span text:style-name="T193">案</text:span><text:span text:style-name="T194">另擇期</text:span><text:span text:style-name="T195">繼續</text:span><text:span text:style-name="T196">審查。</text:span></text:p>
      <text:p text:style-name="P197"><text:span text:style-name="T19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 fo:language="en" fo:country="US"/>
    </style:style>
    <style:style style:name="WW_CharLFO17LVL1" style:family="text">
      <style:text-properties fo:font-weight="normal" style:font-weight-asian="normal"/>
    </style:style>
    <style:style style:name="WW_CharLFO21LVL1" style:family="text">
      <style:text-properties style:font-name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44in" text:min-label-width="0.3312in" text:list-level-position-and-space-mode="label-alignment">
          <style:list-level-label-alignment text:label-followed-by="nothing" fo:margin-left="0.7256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3312in" text:min-label-width="0.5in" text:list-level-position-and-space-mode="label-alignment">
          <style:list-level-label-alignment text:label-followed-by="listtab" fo:margin-left="0.8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4" style:num-suffix="." style:num-format="1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7" style:num-suffix="." style:num-format="1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312in" text:min-label-width="0.5in" text:list-level-position-and-space-mode="label-alignment">
          <style:list-level-label-alignment text:label-followed-by="listtab" fo:margin-left="0.8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4" style:num-suffix="." style:num-format="1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7" style:num-suffix="." style:num-format="1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4:00Z</meta:creation-date>
    <dc:date>2017-08-23T19:54:00Z</dc:date>
    <meta:print-date>2016-05-13T02:3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1" meta:character-count="1077" meta:row-count="7" meta:non-whitespace-character-count="918"/>
  </office:meta>
</office:document-meta>
</file>