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text-position="super 50%"/>
    </style:style>
    <style:style style:name="P7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0.4958in"/>
    </style:style>
    <style:style style:name="TableColumn22" style:family="table-column">
      <style:table-column-properties style:column-width="0.8166in"/>
    </style:style>
    <style:style style:name="TableColumn23" style:family="table-column">
      <style:table-column-properties style:column-width="4.5493in"/>
    </style:style>
    <style:style style:name="Table20" style:family="table">
      <style:table-properties style:width="5.8618in" fo:margin-left="0.113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P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P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line-height="0.2222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創新以帶動金融產業發展之探討</text:p>
      <text:p text:style-name="P4"><text:bookmark-start text:name="_Toc424110402"/>二、美國<text:bookmark-end text:name="_Toc424110402"/></text:p>
      <text:p text:style-name="P5">美國電子商務發展歷時甚久，尤以2007年Apple公司推出iPhone智慧型手機及平板電腦帶動熱潮，依據美國商務部統計，2015年第1季全美電子商務零售銷售額達803億美元，較前季成長3.5%；在此同時，美國整體零售銷售季減1.5%至1兆1,151億美元。2014年全美電子商務零售銷售額年增15.4%至3,049億美元<text:span text:style-name="T6"><text:note text:note-class="footnote" text:id="_ftn0"><text:note-citation>1</text:note-citation><text:note-body><text:p text:style-name="P7">MoneyDJ新聞「《美國經濟》網購季季增、電子商務Q1季增3.5%」之報導，2015年5月18日。</text:p></text:note-body></text:note></text:span>，顯示美國電子商務仍處於成長期。</text:p>
      <text:p text:style-name="P8">美國使用網路金融服務之人口越來越多，2014年預計將達5千萬人，顯示美國銀行業在金融創新之發展快速(詳附表3)，且美股網路交易之比重已達35%以上。</text:p>
      <text:p text:style-name="P9"><text:span text:style-name="T10">附表</text:span><text:span text:style-name="T11">3</text:span><text:span text:style-name="T12">：</text:span><text:span text:style-name="T13">美</text:span><text:span text:style-name="T14">國</text:span><text:span text:style-name="T15">銀行業在</text:span><text:span text:style-name="T16">金融</text:span><text:span text:style-name="T17">創新之發展</text:span><text:span text:style-name="T18">說明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別</text:p>
          </table:table-cell>
          <table:table-cell table:style-name="TableCell27">
            <text:p text:style-name="P28">公司名稱</text:p>
          </table:table-cell>
          <table:table-cell table:style-name="TableCell29">
            <text:p text:style-name="P30">主要平台或組織之發展情形</text:p>
          </table:table-cell>
        </table:table-row>
        <table:table-row table:style-name="TableRow31">
          <table:table-cell table:style-name="TableCell32" table:number-rows-spanned="2">
            <text:p text:style-name="P33">銀行業者</text:p>
          </table:table-cell>
          <table:table-cell table:style-name="TableCell34">
            <text:p text:style-name="P35">摩根大通銀行</text:p>
          </table:table-cell>
          <table:table-cell table:style-name="TableCell36">
            <text:p text:style-name="P37">手機銀行用戶已達1,640萬戶，並致力於行動理財商機之開發。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美國銀行</text:p>
          </table:table-cell>
          <table:table-cell table:style-name="TableCell42">
            <text:p text:style-name="P43">手機銀行用戶已達1,500萬戶，並致力於行動理財商機之開發。</text:p>
          </table:table-cell>
        </table:table-row>
        <table:table-row table:style-name="TableRow44">
          <table:table-cell table:style-name="TableCell45" table:number-rows-spanned="2">
            <text:p text:style-name="P46">電子商務業</text:p>
          </table:table-cell>
          <table:table-cell table:style-name="TableCell47">
            <text:p text:style-name="P48">eBay</text:p>
          </table:table-cell>
          <table:table-cell table:style-name="TableCell49">
            <text:p text:style-name="P50">2004年在中國大陸成立美銀寶資訊技術（上海）有限公司，專為中國大陸用戶提供人民幣互聯網支付。2011年互聯網交易額達1,180億美元，占全球電子商務值之15％，其中25％為跨境交易，已成為世界最大的互聯網支付公司。另eBay於2015年4月宣布將與旗下電子支付事業PayPal拆分業務，惟仍維持密切合作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Amazon</text:p>
          </table:table-cell>
          <table:table-cell table:style-name="TableCell55">
            <text:p text:style-name="P56">2014年推出實體商店專用之銷售點（PoS）系統，直接提供內建信用卡讀卡機之Kindle給商家作為收銀機。</text:p>
          </table:table-cell>
        </table:table-row>
        <table:table-row table:style-name="TableRow57">
          <table:table-cell table:style-name="TableCell58" table:number-rows-spanned="2">
            <text:p text:style-name="P59">電信服務商</text:p>
          </table:table-cell>
          <table:table-cell table:style-name="TableCell60">
            <text:p text:style-name="P61">蘋果公司(Apple)</text:p>
          </table:table-cell>
          <table:table-cell table:style-name="TableCell62">
            <text:p text:style-name="P63">2012 年底推出購票服務Passbook，2014年推出行動支付及電子現金服務Apple Pay，讓消費者可使用iPhone 6、蘋果手錶相容之行動裝置及iPad以進行款項支付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T&amp;T</text:p>
          </table:table-cell>
          <table:table-cell table:style-name="TableCell68">
            <text:p text:style-name="P69">2011年引入了手機銀行業務，為美國最大之手機銀行業者，另與美國行動銀行服務公司Firethorn推出iPhone行動銀行應用程式，該應用程式允許iPhone用戶能安全地連接及管理自己的帳戶，包括查詢餘額、歷史交易記錄、轉帳、查看及支付帳單。</text:p>
          </table:table-cell>
        </table:table-row>
      </table:table>
      <text:p text:style-name="P70">※註：1.資料來源，台灣金融研訓院「網路金融趨勢對銀行業務與服務創新發展之研究」，2014年11月，本報告整理。</text:p>
      <text:soft-page-break/>
      <text:p text:style-name="P71">綜上，因客戶使用行動銀行服務之情形日益普遍，故美國銀行業者為留住客戶，紛紛提供各類金融創新服務，使客戶得以隨時隨地使用服務，業者則得以高效率服務提高客戶滿意度、吸引新客戶及促使交易管道更多元化，可謂互蒙其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4:00Z</meta:creation-date>
    <dc:date>2017-12-17T15:14:00Z</dc:date>
    <meta:print-date>2015-07-11T09:11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