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font-name-complex="標楷體" style:letter-kerning="false"/>
    </style:style>
    <style:style style:name="T12" style:parent-style-name="預設段落字型" style:family="text">
      <style:text-properties style:font-name-complex="標楷體" style:letter-kerning="false"/>
    </style:style>
    <style:style style:name="T13" style:parent-style-name="預設段落字型" style:family="text">
      <style:text-properties style:font-name-complex="標楷體" style:letter-kerning="false"/>
    </style:style>
    <style:style style:name="T14" style:parent-style-name="預設段落字型" style:family="text">
      <style:text-properties style:font-name-complex="標楷體"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font-name-complex="標楷體" style:letter-kerning="false"/>
    </style:style>
    <style:style style:name="T23" style:parent-style-name="預設段落字型" style:family="text">
      <style:text-properties style:font-name-complex="標楷體" style:letter-kerning="false"/>
    </style:style>
    <style:style style:name="T24" style:parent-style-name="預設段落字型" style:family="text">
      <style:text-properties style:font-name-complex="標楷體" style:letter-kerning="false"/>
    </style:style>
    <style:style style:name="T25" style:parent-style-name="預設段落字型" style:family="text">
      <style:text-properties style:font-name-complex="標楷體" style:letter-kerning="false"/>
    </style:style>
    <style:style style:name="T26" style:parent-style-name="預設段落字型" style:family="text">
      <style:text-properties style:font-name-complex="標楷體" style:letter-kerning="false"/>
    </style:style>
    <style:style style:name="T27" style:parent-style-name="預設段落字型" style:family="text">
      <style:text-properties style:font-name-complex="標楷體" style:letter-kerning="false"/>
    </style:style>
    <style:style style:name="T28" style:parent-style-name="預設段落字型" style:family="text">
      <style:text-properties style:font-name-complex="標楷體" style:letter-kerning="false"/>
    </style:style>
    <style:style style:name="T29" style:parent-style-name="預設段落字型" style:family="text">
      <style:text-properties style:font-name-complex="標楷體" style:letter-kerning="false"/>
    </style:style>
    <style:style style:name="T30" style:parent-style-name="預設段落字型" style:family="text">
      <style:text-properties style:font-name-complex="標楷體" style:letter-kerning="false"/>
    </style:style>
    <style:style style:name="T31" style:parent-style-name="預設段落字型" style:family="text">
      <style:text-properties style:font-name-complex="標楷體" style:letter-kerning="false"/>
    </style:style>
    <style:style style:name="T32" style:parent-style-name="預設段落字型" style:family="text">
      <style:text-properties style:font-name-complex="標楷體" style:letter-kerning="false"/>
    </style:style>
    <style:style style:name="T33" style:parent-style-name="預設段落字型" style:family="text">
      <style:text-properties style:font-name-complex="標楷體" style:letter-kerning="false"/>
    </style:style>
    <style:style style:name="T34" style:parent-style-name="預設段落字型" style:family="text">
      <style:text-properties style:font-name-complex="標楷體" style:letter-kerning="false"/>
    </style:style>
    <style:style style:name="T35" style:parent-style-name="預設段落字型" style:family="text">
      <style:text-properties style:font-name-complex="標楷體" style:letter-kerning="false"/>
    </style:style>
    <style:style style:name="T36" style:parent-style-name="預設段落字型" style:family="text">
      <style:text-properties style:font-name-complex="標楷體" style:letter-kerning="false"/>
    </style:style>
    <style:style style:name="T37" style:parent-style-name="預設段落字型" style:family="text">
      <style:text-properties style:font-name-complex="標楷體" style:letter-kerning="false"/>
    </style:style>
    <style:style style:name="T38" style:parent-style-name="預設段落字型" style:family="text">
      <style:text-properties style:font-name-complex="標楷體" style:letter-kerning="false"/>
    </style:style>
    <style:style style:name="T39" style:parent-style-name="預設段落字型" style:family="text">
      <style:text-properties style:font-name-complex="標楷體" style:letter-kerning="false"/>
    </style:style>
    <style:style style:name="T40" style:parent-style-name="預設段落字型" style:family="text">
      <style:text-properties style:font-name-complex="標楷體" style:letter-kerning="false"/>
    </style:style>
    <style:style style:name="T41" style:parent-style-name="預設段落字型" style:family="text">
      <style:text-properties style:text-position="super 50%"/>
    </style:style>
    <style:style style:name="P42" style:parent-style-name="註腳文字" style:family="paragraph">
      <style:paragraph-properties fo:text-align="justify" fo:line-height="0.2083in" fo:margin-left="0in" fo:text-indent="0in">
        <style:tab-stops/>
      </style:paragraph-properties>
    </style:style>
    <style:style style:name="T43" style:parent-style-name="預設段落字型" style:family="text">
      <style:text-properties style:font-name-complex="標楷體" style:letter-kerning="false"/>
    </style:style>
    <style:style style:name="T44" style:parent-style-name="預設段落字型" style:family="text">
      <style:text-properties style:font-name-complex="標楷體" style:letter-kerning="false"/>
    </style:style>
    <style:style style:name="T45" style:parent-style-name="預設段落字型" style:family="text">
      <style:text-properties style:font-name-complex="標楷體" style:letter-kerning="false"/>
    </style:style>
    <style:style style:name="T46" style:parent-style-name="預設段落字型" style:family="text">
      <style:text-properties style:font-name-complex="標楷體" style:letter-kerning="false"/>
    </style:style>
    <style:style style:name="T47" style:parent-style-name="預設段落字型" style:family="text">
      <style:text-properties style:font-name-complex="標楷體" style:letter-kerning="false"/>
    </style:style>
    <style:style style:name="T48" style:parent-style-name="預設段落字型" style:family="text">
      <style:text-properties style:font-name-complex="標楷體" style:letter-kerning="false"/>
    </style:style>
    <style:style style:name="T49" style:parent-style-name="預設段落字型" style:family="text">
      <style:text-properties style:font-name-complex="標楷體" style:letter-kerning="false"/>
    </style:style>
    <style:style style:name="T50" style:parent-style-name="預設段落字型" style:family="text">
      <style:text-properties style:font-name-complex="標楷體" style:letter-kerning="false"/>
    </style:style>
    <style:style style:name="T51" style:parent-style-name="預設段落字型" style:family="text">
      <style:text-properties style:font-name-complex="標楷體" style:letter-kerning="false"/>
    </style:style>
    <style:style style:name="T52" style:parent-style-name="預設段落字型" style:family="text">
      <style:text-properties style:font-name-complex="標楷體" style:letter-kerning="false"/>
    </style:style>
    <style:style style:name="T53" style:parent-style-name="預設段落字型" style:family="text">
      <style:text-properties style:font-name-complex="標楷體" style:letter-kerning="false"/>
    </style:style>
    <style:style style:name="T54" style:parent-style-name="預設段落字型" style:family="text">
      <style:text-properties style:font-name-complex="標楷體" style:letter-kerning="false"/>
    </style:style>
    <style:style style:name="T55" style:parent-style-name="預設段落字型" style:family="text">
      <style:text-properties style:font-name-complex="標楷體" style:letter-kerning="false"/>
    </style:style>
    <style:style style:name="T56" style:parent-style-name="預設段落字型" style:family="text">
      <style:text-properties style:font-name-complex="標楷體" style:letter-kerning="false"/>
    </style:style>
    <style:style style:name="T57" style:parent-style-name="預設段落字型" style:family="text">
      <style:text-properties style:font-name-complex="標楷體" style:letter-kerning="false"/>
    </style:style>
    <style:style style:name="P58" style:parent-style-name="內文" style:family="paragraph">
      <style:paragraph-properties fo:margin-left="0in" fo:text-indent="0in">
        <style:tab-stops/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ableColumn66" style:family="table-column">
      <style:table-column-properties style:column-width="0.8361in"/>
    </style:style>
    <style:style style:name="TableColumn67" style:family="table-column">
      <style:table-column-properties style:column-width="1.1666in"/>
    </style:style>
    <style:style style:name="TableColumn68" style:family="table-column">
      <style:table-column-properties style:column-width="3.9583in"/>
    </style:style>
    <style:style style:name="Table65" style:family="table">
      <style:table-properties style:width="5.9611in" fo:margin-left="0.0944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in" fo:text-indent="0in">
        <style:tab-stops/>
      </style:paragraph-properties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style:text-position="super 50%"/>
    </style:style>
    <style:style style:name="P93" style:parent-style-name="註腳文字" style:family="paragraph">
      <style:paragraph-properties fo:text-align="justify" fo:line-height="0.2083in" fo:margin-left="0in" fo:text-indent="0in">
        <style:tab-stops/>
      </style:paragraph-properties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P10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P10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14" style:parent-style-name="內文" style:family="paragraph">
      <style:paragraph-properties fo:line-height="0.2222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115" style:parent-style-name="內文" style:family="paragraph">
      <style:paragraph-properties fo:margin-left="0.393in" fo:text-indent="0.393in">
        <style:tab-stops/>
      </style:paragraph-properties>
    </style:style>
    <style:style style:name="P11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推動金融創新以帶動金融產業發展之探討</text:p>
      <text:p text:style-name="P4"><text:bookmark-start text:name="_Toc424110403"/>三、日本<text:bookmark-end text:name="_Toc424110403"/></text:p>
      <text:p text:style-name="P5"><text:span text:style-name="T6">日本</text:span><text:span text:style-name="T7">O2O</text:span><text:span text:style-name="T8">(</text:span><text:span text:style-name="T9">Online to Offline</text:span><text:span text:style-name="T10">)</text:span><text:span text:style-name="T11">行動支付最早</text:span><text:span text:style-name="T12">以</text:span><text:span text:style-name="T13">NTT</text:span><text:span text:style-name="T14"><text:s/></text:span><text:span text:style-name="T15">DOCOMO</text:span><text:span text:style-name="T16">(由日本電信電話公司分割出來</text:span><text:span text:style-name="T17">之</text:span><text:span text:style-name="T18">行動通訊公司)</text:span><text:span text:style-name="T19">推出之</text:span><text:span text:style-name="T20">FeliCa card</text:span><text:span text:style-name="T21">(</text:span><text:span text:style-name="T22">類似台灣</text:span><text:span text:style-name="T23">之</text:span><text:span text:style-name="T24">悠</text:span><text:span text:style-name="T25">遊卡)為代表，另依據</text:span><text:span text:style-name="T26">市</text:span><text:span text:style-name="T27">場調查</text:span><text:span text:style-name="T28">研</text:span><text:span text:style-name="T29">究</text:span><text:span text:style-name="T30">公司</text:span><text:span text:style-name="T31"><text:s/>eMarketer</text:span><text:span text:style-name="T32">預測，日本2015年</text:span><text:span text:style-name="T33">電子商務</text:span><text:span text:style-name="T34">預計</text:span><text:span text:style-name="T35">銷售額</text:span><text:span text:style-name="T36">為</text:span><text:span text:style-name="T37">708</text:span><text:span text:style-name="T38">億美元，</text:span><text:span text:style-name="T39">僅次於中、美及英國，</text:span><text:span text:style-name="T40">居全球第4名</text:span><text:span text:style-name="T41"><text:note text:note-class="footnote" text:id="_ftn0"><text:note-citation>1</text:note-citation><text:note-body><text:p text:style-name="P42">Payoneer「2015年全球電子商務銷售額將達到1.592萬億美元」之報導，2015年1月21日。</text:p></text:note-body></text:note></text:span><text:span text:style-name="T43">，</text:span><text:span text:style-name="T44">近年來</text:span><text:span text:style-name="T45">日本銀行</text:span><text:span text:style-name="T46">業</text:span><text:span text:style-name="T47">越來越重視行動支付業務，手機用戶在</text:span><text:span text:style-name="T48">近距離無線通訊（Near Field Communication；NFC）</text:span><text:span text:style-name="T49">服務</text:span><text:span text:style-name="T50">，</text:span><text:span text:style-name="T51">將有更多</text:span><text:span text:style-name="T52">元之</text:span><text:span text:style-name="T53">選擇，</text:span><text:span text:style-name="T54">日本網路專業銀行及行動網路金融發展情形如</text:span><text:span text:style-name="T55">附</text:span><text:span text:style-name="T56">表</text:span><text:span text:style-name="T57">4。</text:span></text:p>
      <text:p text:style-name="P58"><text:span text:style-name="T59">附表</text:span><text:span text:style-name="T60">4</text:span><text:span text:style-name="T61">：</text:span><text:span text:style-name="T62">日本網路專業銀行及行動網路金融發展</text:span><text:span text:style-name="T63">說明</text:span><text:span text:style-name="T64">表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類別</text:p>
          </table:table-cell>
          <table:table-cell table:style-name="TableCell72">
            <text:p text:style-name="P73">公司名稱</text:p>
          </table:table-cell>
          <table:table-cell table:style-name="TableCell74">
            <text:p text:style-name="P75">主要平台或組織之發展情形</text:p>
          </table:table-cell>
        </table:table-row>
        <table:table-row table:style-name="TableRow76">
          <table:table-cell table:style-name="TableCell77">
            <text:p text:style-name="P78">網路專業銀行</text:p>
          </table:table-cell>
          <table:table-cell table:style-name="TableCell79">
            <text:p text:style-name="P80">住信SBI網路銀行等6家</text:p>
          </table:table-cell>
          <table:table-cell table:style-name="TableCell81">
            <text:p text:style-name="P82"><text:span text:style-name="T83">沒有實體分行</text:span><text:span text:style-name="T84">之</text:span><text:span text:style-name="T85">銀行，以網際網路專業正式踏入銀行經營</text:span><text:span text:style-name="T86">之</text:span><text:span text:style-name="T87">事業經營者。</text:span><text:span text:style-name="T88">截至</text:span><text:span text:style-name="T89">2015年3月底止，6家網路銀行存款總額達10兆9,700億日圓，其中最大之「住信SBI網路銀行」達3兆5,700億日圓，較去年同期成長16.2％，「大和NEXT銀行」成長27％、「樂天銀行」成長22.6％、「自己銀行(I-BANK)」成長16.9％、「日本網路銀行」</text:span><text:span text:style-name="T90">(Japan NET BANK)</text:span><text:span text:style-name="T91">成長4.8％</text:span><text:span text:style-name="T92"><text:note text:note-class="footnote" text:id="_ftn1"><text:note-citation>2</text:note-citation><text:note-body><text:p text:style-name="P93">中時電子報「日本網路銀行存款總額 破10兆日圓」之報導，2015年5月25日。</text:p></text:note-body></text:note></text:span><text:span text:style-name="T94">。</text:span></text:p>
          </table:table-cell>
        </table:table-row>
        <table:table-row table:style-name="TableRow95">
          <table:table-cell table:style-name="TableCell96" table:number-rows-spanned="3">
            <text:p text:style-name="P97">行動網路金融</text:p>
          </table:table-cell>
          <table:table-cell table:style-name="TableCell98">
            <text:p text:style-name="P99">NTT<text:s/>DOCOMO</text:p>
          </table:table-cell>
          <table:table-cell table:style-name="TableCell100">
            <text:p text:style-name="P101">2012年底客戶數約6,173萬人，為日本最大之行動通訊公司，除了原有之i-mode平台外，另引進Android、Windows等多種平台，積極將銀行之信用卡及手機錢包服務進行連結，以提升用戶刷卡頻率。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SoftBank</text:p>
          </table:table-cell>
          <table:table-cell table:style-name="TableCell106">
            <text:p text:style-name="P107">自2007年起引入蘋果iPhone，一舉打破日本以i-mode為代表之封閉式手機網際網路，獲得顯著進展。2012年與PayPal共同出資1,250萬美元，成立合資企業PayPal<text:s/>Japan，為繼美國、加拿大、香港、及澳洲之後，第5個採PayPal行動付款服務之市場。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KDDI</text:p>
          </table:table-cell>
          <table:table-cell table:style-name="TableCell112">
            <text:p text:style-name="P113">有別於NTT DOCOMO，係以年輕人市場作為切入之主要客群，2014年推出au Wallet，除對線上商店進行支付外，亦聯手萬事達與WebMoney發行實體之預付費信用卡。</text:p>
          </table:table-cell>
        </table:table-row>
      </table:table>
      <text:p text:style-name="P114">※註：1.資料來源，台灣金融研訓院「網路金融趨勢對銀行業務與服務創新發展之研究」，2014年11月，本報告整理。</text:p>
      <text:soft-page-break/>
      <text:p text:style-name="P115">綜上，行動網路金融成為繼ATM(自動櫃員機)及網路銀行後，銀行拓展業務之創新服務，且日本電子商務銷售為全球第4大市場，故銀行業者相當重視行動支付業務，業者均致力創新以增加客戶之認知度及使用率。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14:00Z</meta:creation-date>
    <dc:date>2017-12-17T15:14:00Z</dc:date>
    <meta:print-date>2015-07-11T09:11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58" meta:character-count="1058" meta:row-count="7" meta:non-whitespace-character-count="902"/>
  </office:meta>
</office:document-meta>
</file>