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7868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margin-left="0.5902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內文" style:family="paragraph">
      <style:paragraph-properties fo:margin-left="0.7868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P14" style:parent-style-name="內文" style:family="paragraph">
      <style:paragraph-properties fo:margin-left="0.7868in" fo:text-indent="0.393in">
        <style:tab-stops/>
      </style:paragraph-properties>
    </style:style>
    <style:style style:name="T15" style:parent-style-name="預設段落字型" style:family="text">
      <style:text-properties style:text-position="super 50%"/>
    </style:style>
    <style:style style:name="P16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P17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.7868in" fo:text-indent="0.393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text-position="super 50%"/>
    </style:style>
    <style:style style:name="P23" style:parent-style-name="註腳文字" style:family="paragraph">
      <style:paragraph-properties fo:text-align="justify" fo:line-height="0.2083in" fo:margin-left="0in" fo:text-indent="0in">
        <style:tab-stops/>
      </style:paragraph-properties>
    </style:style>
    <style:style style:name="P24" style:parent-style-name="內文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fo:text-align="end" fo:margin-left="0in" fo:text-indent="0in">
        <style:tab-stops/>
      </style:paragraph-properties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7486in"/>
    </style:style>
    <style:style style:name="TableColumn38" style:family="table-column">
      <style:table-column-properties style:column-width="1.3513in"/>
    </style:style>
    <style:style style:name="TableColumn39" style:family="table-column">
      <style:table-column-properties style:column-width="0.6902in"/>
    </style:style>
    <style:style style:name="TableColumn40" style:family="table-column">
      <style:table-column-properties style:column-width="0.7583in"/>
    </style:style>
    <style:style style:name="TableColumn41" style:family="table-column">
      <style:table-column-properties style:column-width="0.8791in"/>
    </style:style>
    <style:style style:name="TableColumn42" style:family="table-column">
      <style:table-column-properties style:column-width="1.4631in"/>
    </style:style>
    <style:style style:name="Table36" style:family="table">
      <style:table-properties style:width="5.8909in" fo:margin-left="0.0944in" table:align="left"/>
    </style:style>
    <style:style style:name="TableRow43" style:family="table-row">
      <style:table-row-properties style:min-row-height="0.0645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0638in"/>
    </style:style>
    <style:style style:name="P55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3" style:family="table-row">
      <style:table-row-properties style:min-row-height="0.063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9" style:family="table-row">
      <style:table-row-properties style:min-row-height="0.0638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1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02" style:family="table-row">
      <style:table-row-properties style:min-row-height="0.0638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5" style:family="table-row">
      <style:table-row-properties style:min-row-height="0.06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keep-with-next="always" fo:widows="2" fo:orphans="2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8" style:family="table-row">
      <style:table-row-properties style:min-row-height="0.0638in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keep-with-next="always" fo:widows="2" fo:orphans="2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37" style:parent-style-name="內文" style:family="paragraph">
      <style:paragraph-properties fo:text-align="start" fo:line-height="0.2222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38" style:parent-style-name="內文" style:family="paragraph">
      <style:paragraph-properties fo:line-height="0.2222in" fo:margin-left="0.6604in" fo:text-indent="-0.1687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內文" style:family="paragraph">
      <style:paragraph-properties fo:margin-left="0.7868in" fo:text-indent="-0.3937in">
        <style:tab-stops/>
      </style:paragraph-properties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內文" style:family="paragraph">
      <style:paragraph-properties fo:margin-left="0.7868in" fo:text-indent="-0.3937in">
        <style:tab-stops/>
      </style:paragraph-properties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內文" style:family="paragraph">
      <style:paragraph-properties fo:margin-left="0.393in" fo:text-indent="0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ableColumn165" style:family="table-column">
      <style:table-column-properties style:column-width="0.5833in"/>
    </style:style>
    <style:style style:name="TableColumn166" style:family="table-column">
      <style:table-column-properties style:column-width="0.8847in"/>
    </style:style>
    <style:style style:name="TableColumn167" style:family="table-column">
      <style:table-column-properties style:column-width="2.6923in"/>
    </style:style>
    <style:style style:name="TableColumn168" style:family="table-column">
      <style:table-column-properties style:column-width="1.3319in"/>
    </style:style>
    <style:style style:name="Table164" style:family="table">
      <style:table-properties style:width="5.4923in" fo:margin-left="0.493in" table:align="left"/>
    </style:style>
    <style:style style:name="TableRow169" style:family="table-row">
      <style:table-row-properties style:min-row-height="0.0472in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944in" fo:margin-left="0in" fo:margin-right="-0.0312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944in" fo:margin-left="0in" fo:margin-right="-0.0312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78" style:family="table-row">
      <style:table-row-properties style:min-row-height="0.229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87" style:family="table-row">
      <style:table-row-properties style:min-row-height="0.1868in"/>
    </style:style>
    <style:style style:name="P18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194" style:family="table-row">
      <style:table-row-properties style:min-row-height="0.1868in"/>
    </style:style>
    <style:style style:name="P19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01" style:family="table-row">
      <style:table-row-properties style:min-row-height="0.2229in"/>
    </style:style>
    <style:style style:name="P20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08" style:family="table-row">
      <style:table-row-properties style:min-row-height="0.2229in"/>
    </style:style>
    <style:style style:name="P20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15" style:family="table-row">
      <style:table-row-properties style:min-row-height="0.2229in"/>
    </style:style>
    <style:style style:name="P21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38" style:family="table-row">
      <style:table-row-properties/>
    </style:style>
    <style:style style:name="P23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letter-kerning="true" fo:font-size="12pt" style:font-size-asian="12pt" style:font-size-complex="12pt"/>
    </style:style>
    <style:style style:name="P252" style:parent-style-name="內文" style:family="paragraph">
      <style:paragraph-properties fo:text-align="start" fo:line-height="0.2222in" fo:margin-left="1.0687in" fo:text-indent="-0.6756in">
        <style:tab-stops/>
      </style:paragraph-properties>
      <style:text-properties fo:font-size="12pt" style:font-size-asian="12pt" style:font-size-complex="12pt"/>
    </style:style>
    <style:style style:name="P2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創新以帶動金融產業發展之探討</text:p>
      <text:p text:style-name="P4"><text:bookmark-start text:name="_Toc424110406"/>二、推動情形<text:bookmark-end text:name="_Toc424110406"/></text:p>
      <text:p text:style-name="P5"><text:span text:style-name="T6">(一)銀行業</text:span></text:p>
      <text:p text:style-name="P7"><text:span text:style-name="T8">1</text:span><text:span text:style-name="T9">.</text:span><text:span text:style-name="T10">行動支付</text:span></text:p>
      <text:p text:style-name="P11">截至104年4月底止，已核備23家金融機構辦理手機信用卡、16家辦理行動金融卡、1家辦理行動X卡、20家辦理QR Code行動支付，及7家(含財團法人聯合信用卡處理中心)辦理mPOS行動收單業務。此外，台灣行動支付公司所領軍之PSP TSM平台(Payment Service Provider<text:s/>Trusted Service Manager；支付服務供應商信託服務管理平台)於103年12月30日啟動，財金公司暨台灣行動支付公司董事長趙揚清宣示未來3年內除拓展100萬張之行動金融卡、信用卡發卡量外，刷卡量則以1,000億元為目標。全台現已有3萬餘家之店鋪通路使用感應式PoS機，希望於104年底擴充至5萬台以上，使消費者到處皆能使用手機刷卡。目前包括新光三越、SOGO百貨公司、台灣大車隊、全家便利超商、大潤發及全國電子等大型量販通路，皆已完成準備，以接受行動刷卡消費<text:span text:style-name="T12"><text:note text:note-class="footnote" text:id="_ftn0"><text:note-citation>1</text:note-citation><text:note-body><text:p text:style-name="P13">工商時報「台灣行動支付上線 嗶千億商機」之報導，2014年12月31日。</text:p></text:note-body></text:note></text:span>。</text:p>
      <text:p text:style-name="P14">另據資策會於2014年11月及12月間，針對全台1,041位民眾(男、女性各半)，進行「台灣行動支付需求調查分析」，結果有4.8%之使用者曾利用包含QR Code、NFC等行動支付機制付款。至於具備行動支付條件之未使用者，亦即受訪者有行動支付功能之智慧型手機，亦知曉行動支付者有11.7%。至於在已使用行動支付之消費者中，約75%使用QR Code進行行動支付，50%用NFC，4%不清楚自己用何種方式付帳；交易金額約90%在1千元以下；滿意度部分，8%認為良好，28%認為<text:soft-page-break/>普通，4%不滿意<text:span text:style-name="T15"><text:note text:note-class="footnote" text:id="_ftn1"><text:note-citation>2</text:note-citation><text:note-body><text:p text:style-name="P16">match生活網「資策會調查 台灣行動支付比例僅4.8％」，2015年3月11日。</text:p></text:note-body></text:note></text:span>。</text:p>
      <text:p text:style-name="P17">2.第3方支付</text:p>
      <text:p text:style-name="P18">截至102年底止，本國銀行有2家銀行提供第三方支付服務，102年度承作金額合計0.02億元。截至103年底止，已有6家銀行提供第三方支付服務<text:span text:style-name="T19"><text:note text:note-class="footnote" text:id="_ftn2"><text:note-citation>3</text:note-citation><text:note-body><text:p text:style-name="P20">例如：第一銀行第三方支付「第e支付」，為第一家提供本業務之泛公股行庫；永豐銀行選擇與科技廠商合作，自建第三方支付業務之代收付平台「豐掌櫃」；中國信託銀行則自創「pockii」，不僅搶攻網路刷卡商機，還瞄準網路創業商機；玉山銀行未自建平台，而是透過與第三方支付業者策略聯盟合作之方式參與市場；合庫與支付寶之第三方支付合作亦已正式上線，資料來源<text:span text:style-name="T21">：</text:span>台灣金融研訓院「網路金融趨勢對銀行業務與服務創新發展之研究」，2014年11月。</text:p></text:note-body></text:note></text:span>，103年度承作金額合計為7.67億元。另我國2014年電子商務產值達8,796億元，較2013年電子商務產值7,673億元成長14.64％，2015年估計整體產值可望突破兆元<text:span text:style-name="T22"><text:note text:note-class="footnote" text:id="_ftn3"><text:note-citation>4</text:note-citation><text:note-body><text:p text:style-name="P23">「商場革命，科技零售時代來了！」，數位時代，2015年2月號。</text:p></text:note-body></text:note></text:span>。此外，本國銀行103年度經營跨境代收轉付業務計有兆豐銀行等5家，代收轉付金額為37億5,505萬7千元(詳附表5)。</text:p>
      <text:p text:style-name="P24"><text:span text:style-name="T25">附表</text:span><text:span text:style-name="T26">5</text:span><text:span text:style-name="T27">：</text:span><text:span text:style-name="T28">本國</text:span><text:span text:style-name="T29">銀行經營跨境代收轉付業務</text:span><text:span text:style-name="T30">統計</text:span><text:span text:style-name="T31">表</text:span></text:p>
      <text:p text:style-name="P32"><text:span text:style-name="T33">單位：</text:span><text:span text:style-name="T34">新台幣千</text:span><text:span text:style-name="T35">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銀行名稱</text:p>
          </table:table-cell>
          <table:table-cell table:style-name="TableCell46" table:number-rows-spanned="2">
            <text:p text:style-name="P47">電子商務平台</text:p>
          </table:table-cell>
          <table:table-cell table:style-name="TableCell48" table:number-rows-spanned="2">
            <text:p text:style-name="P49">合作企業</text:p>
          </table:table-cell>
          <table:table-cell table:style-name="TableCell50" table:number-columns-spanned="2">
            <text:p text:style-name="P51">代收轉付金額</text:p>
          </table:table-cell>
          <table:covered-table-cell/>
          <table:table-cell table:style-name="TableCell52" table:number-rows-spanned="2">
            <text:p text:style-name="P53">說明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102年度</text:p>
          </table:table-cell>
          <table:table-cell table:style-name="TableCell60">
            <text:p text:style-name="P61">103年度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兆豐</text:p>
          </table:table-cell>
          <table:table-cell table:style-name="TableCell66">
            <text:p text:style-name="P67">兆豐支付兩岸購</text:p>
          </table:table-cell>
          <table:table-cell table:style-name="TableCell68">
            <text:p text:style-name="P69">快錢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6,235</text:p>
          </table:table-cell>
          <table:table-cell table:style-name="TableCell74">
            <text:p text:style-name="P75">103年5月奉准。</text:p>
          </table:table-cell>
        </table:table-row>
        <table:table-row table:style-name="TableRow76">
          <table:table-cell table:style-name="TableCell77">
            <text:p text:style-name="P78">一銀</text:p>
          </table:table-cell>
          <table:table-cell table:style-name="TableCell79">
            <text:p text:style-name="P80">跨境第e支付</text:p>
          </table:table-cell>
          <table:table-cell table:style-name="TableCell81">
            <text:p text:style-name="P82">財付通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174</text:p>
          </table:table-cell>
          <table:table-cell table:style-name="TableCell87">
            <text:p text:style-name="P88">102年10月開辦。</text:p>
          </table:table-cell>
        </table:table-row>
        <table:table-row table:style-name="TableRow89">
          <table:table-cell table:style-name="TableCell90">
            <text:p text:style-name="P91">元大</text:p>
          </table:table-cell>
          <table:table-cell table:style-name="TableCell92">
            <text:p text:style-name="P93">元大e付通</text:p>
          </table:table-cell>
          <table:table-cell table:style-name="TableCell94">
            <text:p text:style-name="P95">快錢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9,860</text:p>
          </table:table-cell>
          <table:table-cell table:style-name="TableCell100">
            <text:p text:style-name="P101">103年5月奉准。</text:p>
          </table:table-cell>
        </table:table-row>
        <table:table-row table:style-name="TableRow102">
          <table:table-cell table:style-name="TableCell103">
            <text:p text:style-name="P104">合庫</text:p>
          </table:table-cell>
          <table:table-cell table:style-name="TableCell105">
            <text:p text:style-name="P106">跨境收付</text:p>
          </table:table-cell>
          <table:table-cell table:style-name="TableCell107">
            <text:p text:style-name="P108">支付寶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103年4月開辦。</text:p>
          </table:table-cell>
        </table:table-row>
        <table:table-row table:style-name="TableRow115">
          <table:table-cell table:style-name="TableCell116">
            <text:p text:style-name="P117">玉山</text:p>
          </table:table-cell>
          <table:table-cell table:style-name="TableCell118">
            <text:p text:style-name="P119">玉山全球通</text:p>
          </table:table-cell>
          <table:table-cell table:style-name="TableCell120">
            <text:p text:style-name="P121">PayPal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3,738,771</text:p>
          </table:table-cell>
          <table:table-cell table:style-name="TableCell126">
            <text:p text:style-name="P127">103年3月開辦。</text:p>
          </table:table-cell>
        </table:table-row>
        <table:table-row table:style-name="TableRow128">
          <table:table-cell table:style-name="TableCell129" table:number-columns-spanned="3">
            <text:p text:style-name="P130">合計</text:p>
          </table:table-cell>
          <table:covered-table-cell/>
          <table:covered-table-cell/>
          <table:table-cell table:style-name="TableCell131">
            <text:p text:style-name="P132">4</text:p>
          </table:table-cell>
          <table:table-cell table:style-name="TableCell133">
            <text:p text:style-name="P134">3,755,057</text:p>
          </table:table-cell>
          <table:table-cell table:style-name="TableCell135">
            <text:p text:style-name="P136"/>
          </table:table-cell>
        </table:table-row>
      </table:table>
      <text:p text:style-name="P137">※註：1.資料來源，金管會提供。</text:p>
      <text:p text:style-name="P138"><text:span text:style-name="T139">2.另</text:span><text:span text:style-name="T140">台新</text:span><text:span text:style-name="T141">銀行及</text:span><text:span text:style-name="T142">上海</text:span><text:span text:style-name="T143">商銀已獲金管會核准與</text:span><text:span text:style-name="T144">支付寶合作辦理跨境代收款業務，</text:span><text:span text:style-name="T145">惟103年度尚未正式開辦</text:span><text:span text:style-name="T146">。</text:span></text:p>
      <text:p text:style-name="P147"><text:span text:style-name="T148">(二)證券業</text:span>：2014年我國證券商網路下單占市場成交比率為36.35%，2015年(截至4月底)為34.83%。2014年期貨商國內經紀業務網路下單占市場比重為85.71%，2015年(截至4月<text:soft-page-break/>底)為84.68%。</text:p>
      <text:p text:style-name="P149"><text:span text:style-name="T150">(</text:span><text:span text:style-name="T151">三</text:span><text:span text:style-name="T152">)保險業</text:span>：自103年8月26日起開始提供網路投保，截至104年4月底止，產險及壽險業分別有9家及6家業者提供網路投保，保費收入分別為5,547萬1千元及160萬5千元(詳附表6)。</text:p>
      <text:p text:style-name="P153"><text:span text:style-name="T154">附表</text:span><text:span text:style-name="T155">6</text:span><text:span text:style-name="T156">：</text:span><text:span text:style-name="T157">產險及壽險業提供網路投保</text:span><text:span text:style-name="T158">統計</text:span><text:span text:style-name="T159">表</text:span><text:span text:style-name="T160"><text:s text:c="5"/></text:span><text:span text:style-name="T161">單位：</text:span><text:span text:style-name="T162">新台幣千</text:span><text:span text:style-name="T163">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業別</text:p>
          </table:table-cell>
          <table:table-cell table:style-name="TableCell172">
            <text:p text:style-name="P173">核准家數</text:p>
          </table:table-cell>
          <table:table-cell table:style-name="TableCell174">
            <text:p text:style-name="P175">保險類別</text:p>
          </table:table-cell>
          <table:table-cell table:style-name="TableCell176">
            <text:p text:style-name="P177">保費收入</text:p>
          </table:table-cell>
        </table:table-row>
        <table:table-row table:style-name="TableRow178">
          <table:table-cell table:style-name="TableCell179" table:number-rows-spanned="6">
            <text:p text:style-name="P180">產險</text:p>
          </table:table-cell>
          <table:table-cell table:style-name="TableCell181" table:number-rows-spanned="6">
            <text:p text:style-name="P182">9</text:p>
          </table:table-cell>
          <table:table-cell table:style-name="TableCell183">
            <text:p text:style-name="P184">汽車保險</text:p>
          </table:table-cell>
          <table:table-cell table:style-name="TableCell185">
            <text:p text:style-name="P186">20,643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機車保險</text:p>
          </table:table-cell>
          <table:table-cell table:style-name="TableCell192">
            <text:p text:style-name="P193">32,508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住宅火險(含住宅綜合險)</text:p>
          </table:table-cell>
          <table:table-cell table:style-name="TableCell199">
            <text:p text:style-name="P200">752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傷害險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旅平險(含旅遊不便險)</text:p>
          </table:table-cell>
          <table:table-cell table:style-name="TableCell213">
            <text:p text:style-name="P214">1,568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合計</text:p>
          </table:table-cell>
          <table:table-cell table:style-name="TableCell220">
            <text:p text:style-name="P221">55,471</text:p>
          </table:table-cell>
        </table:table-row>
        <table:table-row table:style-name="TableRow222">
          <table:table-cell table:style-name="TableCell223" table:number-rows-spanned="4">
            <text:p text:style-name="P224">壽險</text:p>
          </table:table-cell>
          <table:table-cell table:style-name="TableCell225" table:number-rows-spanned="4">
            <text:p text:style-name="P226">6</text:p>
          </table:table-cell>
          <table:table-cell table:style-name="TableCell227">
            <text:p text:style-name="P228">旅行平安保險</text:p>
          </table:table-cell>
          <table:table-cell table:style-name="TableCell229">
            <text:p text:style-name="P230">1,528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傷害保險</text:p>
          </table:table-cell>
          <table:table-cell table:style-name="TableCell236">
            <text:p text:style-name="P237">45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定期壽險</text:p>
          </table:table-cell>
          <table:table-cell table:style-name="TableCell243">
            <text:p text:style-name="P244">32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合計</text:p>
          </table:table-cell>
          <table:table-cell table:style-name="TableCell250">
            <text:p text:style-name="P251">1,605</text:p>
          </table:table-cell>
        </table:table-row>
      </table:table>
      <text:p text:style-name="P252">※註：1.資料來源，金管會提供，統計截至104年4月底止。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14:00Z</meta:creation-date>
    <dc:date>2017-12-17T15:14:00Z</dc:date>
    <meta:print-date>2015-07-11T09:11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48" meta:character-count="1659" meta:row-count="11" meta:non-whitespace-character-count="1414"/>
  </office:meta>
</office:document-meta>
</file>