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style:text-position="super 50%"/>
    </style:style>
    <style:style style:name="P7" style:parent-style-name="註腳文字" style:family="paragraph">
      <style:paragraph-properties fo:text-align="justify" fo:line-height="0.2083in" fo:margin-left="0.0506in" fo:text-indent="-0.0506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ableColumn19" style:family="table-column">
      <style:table-column-properties style:column-width="0.9236in"/>
    </style:style>
    <style:style style:name="TableColumn20" style:family="table-column">
      <style:table-column-properties style:column-width="4.909in"/>
    </style:style>
    <style:style style:name="Table18" style:family="table">
      <style:table-properties style:width="5.8326in" fo:margin-left="0.0944in" table:align="left"/>
    </style:style>
    <style:style style:name="TableRow21" style:family="table-row">
      <style:table-row-properties/>
    </style:style>
    <style:style style:name="TableCell2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6" style:family="table-row">
      <style:table-row-properties/>
    </style:style>
    <style:style style:name="TableCell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1" style:family="table-row">
      <style:table-row-properties/>
    </style:style>
    <style:style style:name="TableCell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6" style:family="table-row">
      <style:table-row-properties/>
    </style:style>
    <style:style style:name="TableCell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1" style:parent-style-name="內文" style:family="paragraph">
      <style:paragraph-properties fo:text-align="start" fo:line-height="0.2222in" fo:margin-left="0.6756in" fo:text-indent="-0.6756in">
        <style:tab-stops/>
      </style:paragraph-properties>
      <style:text-properties fo:font-size="12pt" style:font-size-asian="12pt" style:font-size-complex="12pt"/>
    </style:style>
    <style:style style:name="P42" style:parent-style-name="內文" style:family="paragraph">
      <style:paragraph-properties fo:line-height="0.25in" fo:margin-left="0.1062in" fo:text-indent="0.0013in">
        <style:tab-stops/>
      </style:paragraph-properties>
      <style:text-properties fo:font-size="12pt" style:font-size-asian="12pt" style:font-size-complex="12pt"/>
    </style:style>
  </office:automatic-styles>
  <office:body>
    <office:text text:use-soft-page-breaks="true">
      <text:p text:style-name="P1">我國推動金融創新以帶動金融產業發展之探討</text:p>
      <text:p text:style-name="P4"><text:bookmark-start text:name="_Toc424110410"/>三、金融研訓院等周邊單位<text:bookmark-end text:name="_Toc424110410"/></text:p>
      <text:p text:style-name="P5">據金管會說明，金融研訓院及證基會以教育培訓專業人才及辦理專業證照測驗為主要業務；保發中心則尚擔任協助保險業強化經營體質與創新之角色(詳附表11)，非以實際執行研發創新商品或服務方式為主要業務。經查上述周邊單位長期關注國內外產業發展動態，熟悉法規及制度，且為主管機關與業者間之橋梁，以金融研訓院為例，該院常接獲央行及金管會來函，要求加強金融商品研發<text:span text:style-name="T6"><text:note text:note-class="footnote" text:id="_ftn0"><text:note-citation>1</text:note-citation><text:note-body><text:p text:style-name="P7">資料來源，台灣金融研訓院「我國金融商品研發現況與發展研討會」，2012年5月。</text:p></text:note-body></text:note></text:span>。惟以上周邊單位101年度至103年度均無研發之創新商品或服務方式之案例。</text:p>
      <text:p text:style-name="P8"><text:span text:style-name="T9">附表</text:span><text:span text:style-name="T10">11</text:span><text:span text:style-name="T11">：</text:span><text:span text:style-name="T12">金融研訓院</text:span><text:span text:style-name="T13">等</text:span><text:span text:style-name="T14">周邊單位擔任金融創新角色</text:span><text:span text:style-name="T15">說明</text:span><text:span text:style-name="T16">表</text:span><text:span text:style-name="T17"><text:s text:c="35"/></text:span></text:p>
      <table:table table:style-name="Table18">
        <table:table-columns>
          <table:table-column table:style-name="TableColumn19"/>
          <table:table-column table:style-name="TableColumn20"/>
        </table:table-columns>
        <table:table-row table:style-name="TableRow21">
          <table:table-cell table:style-name="TableCell22">
            <text:p text:style-name="P23">單位名稱</text:p>
          </table:table-cell>
          <table:table-cell table:style-name="TableCell24">
            <text:p text:style-name="P25">擔任金融創新之角色</text:p>
          </table:table-cell>
        </table:table-row>
        <table:table-row table:style-name="TableRow26">
          <table:table-cell table:style-name="TableCell27">
            <text:p text:style-name="P28">金融研訓院</text:p>
          </table:table-cell>
          <table:table-cell table:style-name="TableCell29">
            <text:p text:style-name="P30">開發模擬教學與個案教學等創新培訓模式共49班次，並針對委辦機構設計專屬之顧問式培訓服務，針對該機構職能缺口規劃課程，並於課後回訪及回訓，以有效提升培訓成果。</text:p>
          </table:table-cell>
        </table:table-row>
        <table:table-row table:style-name="TableRow31">
          <table:table-cell table:style-name="TableCell32">
            <text:p text:style-name="P33">證基會</text:p>
          </table:table-cell>
          <table:table-cell table:style-name="TableCell34">
            <text:p text:style-name="P35">辦理資本市場國際化、跨領域及金融創新之人才培育，為應金融人才所需職能項目，建置相關金融人才培育平台及設計相關課程，持續提供金融業者所需之專業人才，進而提升金融業專業服務水準。</text:p>
          </table:table-cell>
        </table:table-row>
        <table:table-row table:style-name="TableRow36">
          <table:table-cell table:style-name="TableCell37">
            <text:p text:style-name="P38">保發中心</text:p>
          </table:table-cell>
          <table:table-cell table:style-name="TableCell39">
            <text:p text:style-name="P40">透過舉辦研討會或開辦課程等方式，將國外新知、創新商品及應用方式提供業界參考，另每兩年辦理保險卓越獎，設置保險商品創新卓越獎項，以鼓勵產壽險公司開發新商品，並積極提升保險專業及服務品質。</text:p>
          </table:table-cell>
        </table:table-row>
      </table:table>
      <text:p text:style-name="P41">※註：1.資料來源，金管會提供。</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15:00Z</meta:creation-date>
    <dc:date>2017-12-17T15:15:00Z</dc:date>
    <meta:print-date>2015-07-11T09:11:00Z</meta:print-date>
    <meta:template xlink:href="2012範本檔.dot" xlink:type="simple"/>
    <meta:editing-cycles>2</meta:editing-cycles>
    <meta:editing-duration>PT0S</meta:editing-duration>
    <meta:document-statistic meta:page-count="1" meta:paragraph-count="1" meta:word-count="92" meta:character-count="619" meta:row-count="4" meta:non-whitespace-character-count="528"/>
  </office:meta>
</office:document-meta>
</file>