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font-name="細明體" style:font-name-asian="細明體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name="細明體" style:font-name-asian="細明體"/>
    </style:style>
    <style:style style:name="P13" style:parent-style-name="內文" style:family="paragraph">
      <style:paragraph-properties fo:margin-left="0.7868in" fo:text-indent="-0.1965in">
        <style:tab-stops/>
      </style:paragraph-properties>
    </style:style>
    <style:style style:name="P14" style:parent-style-name="內文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style:text-position="super 50%"/>
    </style:style>
    <style:style style:name="P16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17" style:parent-style-name="預設段落字型" style:family="text">
      <style:text-properties style:font-name="細明體" style:font-name-asian="細明體"/>
    </style:style>
    <style:style style:name="P1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2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text-position="super 50%"/>
    </style:style>
    <style:style style:name="P26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7" style:parent-style-name="預設段落字型" style:family="text">
      <style:text-properties style:font-name="細明體" style:font-name-asian="細明體"/>
    </style:style>
    <style:style style:name="P28" style:parent-style-name="內文" style:family="paragraph">
      <style:paragraph-properties fo:margin-left="0.7868in" fo:text-indent="-0.3937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ableColumn39" style:family="table-column">
      <style:table-column-properties style:column-width="1.6041in"/>
    </style:style>
    <style:style style:name="TableColumn40" style:family="table-column">
      <style:table-column-properties style:column-width="1.2833in"/>
    </style:style>
    <style:style style:name="TableColumn41" style:family="table-column">
      <style:table-column-properties style:column-width="1.3118in"/>
    </style:style>
    <style:style style:name="TableColumn42" style:family="table-column">
      <style:table-column-properties style:column-width="1.3125in"/>
    </style:style>
    <style:style style:name="Table38" style:family="table">
      <style:table-properties style:width="5.5118in" fo:margin-left="0.483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3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margin-left="0.5618in" fo:text-indent="-0.1687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P7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P80" style:parent-style-name="一下內文縮2" style:family="paragraph">
      <style:paragraph-properties fo:margin-left="0.393in" fo:text-indent="0.393in">
        <style:tab-stops/>
      </style:paragraph-properties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創新以帶動金融產業發展之探討</text:p>
      <text:p text:style-name="P4"><text:bookmark-start text:name="_Toc424110412"/>一、政府制定法規之時程不及科技創新之速度，致推動行動支付等創新服務之績效欠佳，不利競爭力之提升<text:bookmark-end text:name="_Toc424110412"/></text:p>
      <text:p text:style-name="P5">美國及日本等國面臨網路科技快速發展，其監管法令不斷鬆綁，許多非銀行業亦得以跨足經營各種銀行業務，致銀行皆致力擴展數位化服務以因應嚴峻之挑戰，惟查我國主管機關至101年11月始核定手機信用卡相關作業規定，顯示政府制定法規之時程不及科技創新之速度，致推動行動支付等創新服務之績效欠佳。茲分述如下<text:span text:style-name="T6">：</text:span></text:p>
      <text:p text:style-name="P7">(一)本國銀行手機信用卡使用者資格限制多、裝設感應式讀卡機商店之比率不高，支付服務範圍尚待擴展</text:p>
      <text:p text:style-name="P8">中國大陸及非洲幅員廣大、金融機構設點不便且法規尚未臻健全，故智慧型手機普及後，行動支付發展迅速，中國大陸民眾使用行動支付之占比已達54%、非洲國家肯亞2012年全國3/4以上人口擁有手機，其中80%之手機用戶使用行動支付<text:span text:style-name="T9"><text:note text:note-class="footnote" text:id="_ftn0"><text:note-citation>1</text:note-citation><text:note-body><text:p text:style-name="P10">北美智權報「看行動支付如何照亮黑暗大陸」之報導，2015年3月11日。</text:p></text:note-body></text:note></text:span>，成長速度十分可觀。</text:p>
      <text:p text:style-name="P11">反觀台灣因地小人稠，金融機構密集分布、競爭激烈，且信用卡普及率高。依資策會調查，我國僅有4.8%之使用者曾利用包含QR Code、NFC等行動支付機制，顯示該項業務尚有極大之進步空間。而台灣行動支付公司宣示以「3年內拓展100萬張之行動金融卡、信用卡，刷卡金額1,000億元」為未來努力之目標，惟該目標與103年銀行發卡量3,738萬餘張、國內刷卡金額1兆9,238億餘元之實績相距甚大，且我國發展行動支付尚有下列問題待改善<text:span text:style-name="T12">：</text:span></text:p>
      <text:p text:style-name="P13">1.僅限持有正卡之客戶，搭配SONY及HTC等特定機型之NFC手<text:soft-page-break/>機、專用 SIM卡，始得申請該行手機信用卡，且不提供預借現金服務、使用期限僅2年，較一般信用卡可至7年為短，使用者資格限制多；另現行一般信用卡已提供消費3千元以下，得以感應、免簽名方式結帳，手機信用卡相對便利性有限。</text:p>
      <text:p text:style-name="P14">2.我國裝設感應式讀卡機之商店比率不高<text:span text:style-name="T15"><text:note text:note-class="footnote" text:id="_ftn1"><text:note-citation>2</text:note-citation><text:note-body><text:p text:style-name="P16">目前裝有感應式讀卡機的商店約占10%，資料來源<text:span text:style-name="T17">：</text:span>T客邦「NFC手機信用卡來了，但國內環境準備好了嗎？」之報導，2014年11月25日。</text:p></text:note-body></text:note></text:span>，商店端之機器若全面更換為感應式之讀卡機，需持續磨合及測試，且因規格及機型尚未統一，致換裝工程浩大、成本高昂且耗時甚久。目前手機信用卡僅得於銀行特約商店消費，較一般信用卡之支付觸角遍及各地，其服務範圍尚待擴展。</text:p>
      <text:p text:style-name="P18">(二)本國銀行經營第三方支付及跨境支付業務之績效欠佳</text:p>
      <text:p text:style-name="P19">隨著網路購物成為消費之主流趨勢，兩岸電子商務往來日益密切，據估計僅淘寶網2014年在台灣之銷售額即達新台幣500億元以上<text:span text:style-name="T20"><text:note text:note-class="footnote" text:id="_ftn2"><text:note-citation>3</text:note-citation><text:note-body><text:p text:style-name="P21">北美智權報「淘寶在台狂賣超過500億 兩岸電商埋下專利戰火種子」之報導，2015年6月13日。</text:p></text:note-body></text:note></text:span>，龐大商機不容小覷，另支付寶2012年全球人均支出城市排名前10名中，嘉義市及高雄市分別位居第1名及第3名，顯示我國第三方支付起步較晚，已被中國大陸業者搶占先機。本國銀行業看好第三方支付之前景，紛紛投入第三方支付及跨境支付業務，截至103年底止計有6家銀行提供第三方支付服務，103年度承作總額僅7.67億元，雖較上年度成長，惟占我國電子商務銷售額8,796億元之比重甚低；另一銀及合庫分別與中國大陸知名業者「財付通」及「支付寶」合作辦理跨境支付業務，惟103年度代收轉付金額分別僅為17萬4千元及1萬7千元，績效欠佳。</text:p>
      <text:p text:style-name="P22">(三)銀行業務已逐漸數位化，分行之功能與價值尚待重新定位</text:p>
      <text:soft-page-break/>
      <text:p text:style-name="P23">網際網路快速發展，銀行業務亦隨之逐漸數位化，「BANK 3.0」一書作者Brett King來台演講曾提出<text:span text:style-name="T24">：</text:span>「分行已死，是時候重新思考與客戶接觸的方式，並為虛擬通路做出定位了！」之論點。另依據財金資訊公司統計，101年度ATM轉帳、繳稅部分交易1億4,200萬餘筆，金額5.1兆元；其中E-ATM交易量占30%，交易金額占15.03%<text:span text:style-name="T25"><text:note text:note-class="footnote" text:id="_ftn3"><text:note-citation>4</text:note-citation><text:note-body><text:p text:style-name="P26">資料來源<text:span text:style-name="T27">：</text:span>台灣金融研訓院「網路金融趨勢對銀行業務與服務創新發展之研究」，2014年11月。</text:p></text:note-body></text:note></text:span>，顯示E-ATM使用日趨普及。另據金管會統計，102年度及103年度ATM交易筆數分別為7億6,251萬2千次及7億9,396萬2千次；交易金額分別為9兆2,638億餘元及9兆8,485億餘元，成長率分別為4.12%及6.31%(詳附表12)，而網路銀行及ATM使用普及化將減少客戶臨櫃交易之次數及降低臨櫃交易之重要性，致分行之重要性逐漸降低，故分行據點數量已非銀行最重要之利基。惟查99年底至103年底本國銀行國內分行數分別為3,373家、3,398家、3,456家、3,482家及3,460家，104年3月底僅略減5家至3,455家，較102年底高峰之3,482家減少27家(減幅0.78%)，仍與101年底之分行數相當。另部分銀行雖將分行改設財富管理中心，惟因設立浮濫、無差異化而成效不彰；部分業者提出分行臨櫃可賣早餐及經營宅配，甚至因地制宜，經營3C業務等轉型建議，此外，行員對數位化環境是否影響其工作權尚有疑慮，是以，分行之功能與價值亟待予以重新定位。</text:p>
      <text:p text:style-name="P28"><text:span text:style-name="T29">附表</text:span><text:span text:style-name="T30">12</text:span><text:span text:style-name="T31">：</text:span><text:span text:style-name="T32">102年度及103年度</text:span><text:span text:style-name="T33">ATM交易筆數</text:span><text:span text:style-name="T34">及</text:span><text:span text:style-name="T35">金額</text:span><text:span text:style-name="T36">統計表</text:span><text:span text:style-name="T37"><text:s text:c="35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項目</text:p>
          </table:table-cell>
          <table:table-cell table:style-name="TableCell46">
            <text:p text:style-name="P47">102年度</text:p>
          </table:table-cell>
          <table:table-cell table:style-name="TableCell48">
            <text:p text:style-name="P49">103年度</text:p>
          </table:table-cell>
          <table:table-cell table:style-name="TableCell50">
            <text:p text:style-name="P51">成長率</text:p>
          </table:table-cell>
        </table:table-row>
        <table:table-row table:style-name="TableRow52">
          <table:table-cell table:style-name="TableCell53">
            <text:p text:style-name="P54">交易筆數(千次)</text:p>
          </table:table-cell>
          <table:table-cell table:style-name="TableCell55">
            <text:p text:style-name="P56">762,512</text:p>
          </table:table-cell>
          <table:table-cell table:style-name="TableCell57">
            <text:p text:style-name="P58">793,962</text:p>
          </table:table-cell>
          <table:table-cell table:style-name="TableCell59">
            <text:p text:style-name="P60">4.12%</text:p>
          </table:table-cell>
        </table:table-row>
        <table:table-row table:style-name="TableRow61">
          <table:table-cell table:style-name="TableCell62">
            <text:p text:style-name="P63">交易金額（百萬元）</text:p>
          </table:table-cell>
          <table:table-cell table:style-name="TableCell64">
            <text:p text:style-name="P65">9,263,865</text:p>
          </table:table-cell>
          <table:table-cell table:style-name="TableCell66">
            <text:p text:style-name="P67">9,848,590</text:p>
          </table:table-cell>
          <table:table-cell table:style-name="TableCell68">
            <text:p text:style-name="P69">6.31%</text:p>
          </table:table-cell>
        </table:table-row>
      </table:table>
      <text:p text:style-name="P70"><text:span text:style-name="T71">※註：1.資料來源</text:span><text:span text:style-name="T72">，</text:span><text:span text:style-name="T73">金</text:span><text:span text:style-name="T74">管會提供</text:span><text:span text:style-name="T75">，</text:span><text:span text:style-name="T76">該會</text:span><text:span text:style-name="T77">無E-ATM之筆數及交易額資料。</text:span></text:p>
      <text:p text:style-name="P78">(四)104年(截至4月底)證券商及期貨商國內經紀業務網路下單占市場之比率均較103年略降；另保險業網路投保率偏低</text:p>
      <text:p text:style-name="P79">自86年7月我國證券業者開辦網路下單以來，隨著網際網路普及化及資訊技術成熟化，加以網路下單交易成本遠低於語音下單及傳統式營業員接單模式，各證券商均設有網路交易系統，101年至103年我國證券商網路下單占市場成交比率分別為25.97%、28.13%及36.35%，104年(截至4月底)為34.83%。另103年期貨商國內經紀業務網路下單占市場比重為85.71%，104年(截至4月底)為84.68%，略低於103年。另保險業自103年8月26日起提供網路投保，截至104年4月底止，產險及壽險業分別有9家及6家業者提供網路投保，惟保費收入分別為5,547萬1千元及160萬5千元，占產、壽險業年保費收入1,320億元及2兆7,700億元之比率甚低，尤以壽險業網路投保之保費收入僅160萬5千元，實屬偏低。</text:p>
      <text:p text:style-name="P80">綜上，政府制定法規之時程不及科技創新之速度，致推動行動支付、第三方支付及跨境支付業務等創新服務之績效欠佳，且銀行業務已逐漸數位化，惟分行功能及定位仍未隨之調整，不利金融業競爭力之提升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5:00Z</meta:creation-date>
    <dc:date>2017-12-17T15:15:00Z</dc:date>
    <meta:print-date>2015-07-11T09:11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378" meta:character-count="2534" meta:row-count="18" meta:non-whitespace-character-count="2161"/>
  </office:meta>
</office:document-meta>
</file>