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註腳文字" style:family="paragraph">
      <style:paragraph-properties fo:text-align="justify" fo:line-height="0.2083in" fo:margin-left="0.1409in" fo:text-indent="-0.1409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14"/>三、我國金融業尚無運用大數據於業務或行銷等領域之具體創新案例，落後其他國家甚多，且金管會開放資料之建置尚欠完整<text:bookmark-end text:name="_Toc424110414"/></text:p>
      <text:p text:style-name="P5">依據金管會104年2月2日新聞稿，鑑於行動應用普及、社群媒體發達，大數據應用正快速改變傳統金融業經營模式，許多國際機構之研究指出，大數據應用將是未來數年成長極快之產業，該會面對網路新時代來臨，預計未來1年內投入11項大數據應用計畫，有助於產業發展及金融政策推動。該會大數據應用計畫包括「不動產授信統計資訊平台」提供民眾購屋評估參考、協助金融機構授信風險管理；「投資人股票、權證/ETF、期貨及債券投資機構交易行為分析」，分析各類投資人交易行為及投資人感興趣之股票，供未來調整交易政策及推廣新商品之用；「重大疾病、特定傷病」之經驗發生率與殘存率研究，以訂定對消費者更公平之費率水準<text:span text:style-name="T6"><text:note text:note-class="footnote" text:id="_ftn0"><text:note-citation>1</text:note-citation><text:note-body><text:p text:style-name="P7">http://www.fsc.gov.tw/ch/home.jsp?id=96&amp;parentpath=0,2&amp;mcustomize=news_view.jsp&amp;dataserno=201502020002&amp;toolsflag=Y&amp;dtable=News。</text:p></text:note-body></text:note></text:span>。</text:p>
      <text:p text:style-name="P8">鑒於部分國家之銀行與網際網路、電子商務等業者進行合作，以獲取更多使用者行為資訊，進而與資料分析專業廠商展開大數據分析，其中中國大陸各領域對大數據IT應用之投資規模，金融業高居第3名，業者應用範圍亦甚廣泛，如微信運用行動通訊進行行銷，成效甚顯著、阿里巴巴集團借助其電子商務平台資訊，以決定是否給予企業貸款、銀行業者積極與網際網路或電子商務平台業者合作，以獲取更多消費者資訊，並與資料處理廠商合作進行資料分析、保險業利用大數據進行客戶細分與精細行銷、詐欺行為及精細化營運分析、證券業對個人投資做綜合性分析；另美國ZestFinane公司則運用大數據對消費性信用貸款進行<text:soft-page-break/>審核，以加強風險管控。據金管會104年5月27日說明，我國金融聯合徵信中心業已於104年4月23日就有關應用大數據分析研究提報「不動產授信統計資訊平台之建置與運用」及「產業分析統計資訊之建置」兩項計畫成果報告。是以，金管會現階段以開放金融資料供外界應用為目標，而我國金融業尚無運用大數據於業務及行銷等領域之具體創新案例，顯示我國金融業在大數據應用尚屬起步階段，落後其他國家甚多。另查中國人民銀行「2013年支付體系總體情況」發布有關中國大陸2013年電子支付業務量；中國銀行業協會「2013年度中國大陸銀行業服務改進情況報告」則發布有關中國大陸2013年手機銀行交易總額、銀行平均離櫃業務率、網路銀行替代率、網路銀行個人戶、網路銀行企業戶數等，惟我國均無類似統計，且無感應讀卡機及QR Code之統計資料，不利於外界運用，顯示開放資料之建置尚欠完整。</text:p>
      <text:p text:style-name="P9">綜上，金管會現階段以開放金融資料供外界應用為目標，而我國金融業尚無運用大數據於業務或行銷領域之具體創新案例，落後其他國家甚多，且開放資料之建置尚欠完整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5:00Z</meta:creation-date>
    <dc:date>2017-12-17T15:15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