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line-height="0.3333in" fo:margin-left="0.5895in" fo:text-indent="-0.1965in">
        <style:tab-stops/>
      </style:paragraph-properties>
      <style:text-properties fo:font-weight="bold" style:font-weight-asian="bold"/>
    </style:style>
    <style:style style:name="P8" style:parent-style-name="內文" style:family="paragraph">
      <style:paragraph-properties fo:line-height="0.3333in"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2083in" fo:margin-left="0.0708in" fo:text-indent="-0.0708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0.2083in" fo:margin-left="0.0708in" fo:text-indent="-0.0708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text-align="justify" fo:line-height="0.2083in" fo:margin-left="0.0708in" fo:text-indent="-0.0708in">
        <style:tab-stops/>
      </style:paragraph-properties>
    </style:style>
    <style:style style:name="T15" style:parent-style-name="預設段落字型" style:family="text">
      <style:text-properties style:font-name="細明體" style:font-name-asian="細明體"/>
    </style:style>
    <style:style style:name="P16" style:parent-style-name="內文" style:family="paragraph">
      <style:paragraph-properties fo:line-height="0.3333in" fo:margin-left="0.5895in" fo:text-indent="-0.1965in">
        <style:tab-stops/>
      </style:paragraph-properties>
      <style:text-properties fo:font-weight="bold" style:font-weight-asian="bold"/>
    </style:style>
    <style:style style:name="P17" style:parent-style-name="內文" style:family="paragraph">
      <style:paragraph-properties fo:line-height="0.3333in"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2083in" fo:margin-left="0.0708in" fo:text-indent="-0.0708in">
        <style:tab-stops/>
      </style:paragraph-properties>
    </style:style>
    <style:style style:name="P20" style:parent-style-name="內文" style:family="paragraph">
      <style:paragraph-properties fo:line-height="0.3333in" fo:margin-left="0.393in" fo:text-indent="0.393in">
        <style:tab-stops/>
      </style:paragraph-properties>
    </style:style>
  </office:automatic-styles>
  <office:body>
    <office:text text:use-soft-page-breaks="true">
      <text:p text:style-name="P1">我國推動金融創新以帶動金融產業發展之探討</text:p>
      <text:p text:style-name="P4"><text:bookmark-start text:name="_Toc424110416"/>五、對中國大陸網路平台於台灣吸金及阿里巴巴綿密之專利布局所造成之衝擊，主管機關之處置方式尚欠積極<text:bookmark-end text:name="_Toc424110416"/></text:p>
      <text:p text:style-name="P5">因台灣之銀行利率水準低於中國大陸甚多、截至104年3月底外匯指定銀行（DBU）及國際金融業務分行（OBU）人民幣存款餘額達人民幣3,245.82億元，惟缺乏充足之回流管道，故中國大陸部分網路平台積極向我國民眾吸金；另阿里巴巴近年來積極向我國提出專利申請，有影響我國相關產業發展之虞。茲分述如下<text:span text:style-name="T6">：</text:span></text:p>
      <text:p text:style-name="P7">(一)對中國大陸網路平台於台灣吸金所造成之衝擊，主管機關之處置方式恐難以有效遏止與改善</text:p>
      <text:p text:style-name="P8">據媒體報導，繼中國大陸餘額寶開放台灣民眾上網申購中國大陸基金後，中國大陸網路借貸平台陸金所<text:span text:style-name="T9"><text:note text:note-class="footnote" text:id="_ftn0"><text:note-citation>1</text:note-citation><text:note-body><text:p text:style-name="P10">為平安保險集團於2011年成立，全名為「上海陸家嘴國際金融資產交易市場股份有限公司」，簡稱「陸金所」。</text:p></text:note-body></text:note></text:span>以8%之高利率來台吸金，短短半年就吸金逾新台幣12億元<text:span text:style-name="T11"><text:note text:note-class="footnote" text:id="_ftn1"><text:note-citation>2</text:note-citation><text:note-body><text:p text:style-name="P12">民視新聞「中國網貸平台半年吸金12億」報導，2014年7月16日。</text:p></text:note-body></text:note></text:span>，因中國大陸網路平台並非金融機構，且位於境外，我國並無司法管轄權，近年來該類平台倒閉欠債事件頻傳，屆時若出現違約糾紛，因缺乏足夠債權擔保，恐面臨求償無門之困境，將嚴重影響民眾權益，金管會已於103年7月16日發布新聞稿示警及同年9月4日行文金融機構不得有招攬或勸誘之行為，惟該等平台係透過網路直接吸金，非透過金融機構，且持續於我國網站平台刊登吸金廣告，宣稱低風險、低門檻及利率高達8.4%，然主管機關無法掌握大陸網路平台近期對我國民眾吸金之情形<text:span text:style-name="T13"><text:note text:note-class="footnote" text:id="_ftn2"><text:note-citation>3</text:note-citation><text:note-body><text:p text:style-name="P14">據金管會104年6月22日函復<text:span text:style-name="T15">：</text:span>「經查中國大陸『餘額寶』基金及陸金所等境外機構均非本會核准之業者平台，不得以我國居民為對象進行銷售境外基金，爰本會尚無該等機構對臺灣吸收資金之資料，…。」</text:p></text:note-body></text:note></text:span>，亦缺乏有效查處作為，恐難以有效遏止與改善。此外，我國雖有P2P借貸網站－永豐銀行「標會理財網」，惟因利息較低、手續費高及所得<text:soft-page-break/>納入課稅等因素，經營績效不佳，已規劃結束業務。</text:p>
      <text:p text:style-name="P16">(二)阿里巴巴綿密之專利布局對我國相關產業產生之衝擊態勢，已較2013年時更為明朗及迫切</text:p>
      <text:p text:style-name="P17">中國大陸阿里巴巴集團以服務公司、控股公司之名義來台布局專利，自2007年起至2013年共申請273件，內容涵括購物網站廣告呈現、資訊導購技術、營運數據管理分析、商品搜尋引擎、用戶身分驗證方法、用戶後端管理及交易金流處理等，牽涉之技術範圍非常廣泛，故引發各界關注台灣金融機構或相關產業發展電子商務過程，可能遭阿里巴巴或其他中國大陸業者之專利所威脅<text:span text:style-name="T18"><text:note text:note-class="footnote" text:id="_ftn3"><text:note-citation>4</text:note-citation><text:note-body><text:p text:style-name="P19">中時電子報「阿里巴巴專利攻台 電子商務圈剉咧等」報導，2013年10月21日。</text:p></text:note-body></text:note></text:span>，據經濟部前部長張家祝於本院答詢稱：「數量只有20件，不用擔心，而且經濟部一定會嚴格審核…。」惟查截至104年6月7日止，阿里巴巴集團申請我國專利增加至482件(發明型471件、新型4件、新式樣/設計7件)，已獲得專利核准計65件，另2012年底以前刊登於發明公開公報約200件已進入密集核准期，可能於近期獲得核准，遠高於我國業者網路家庭(PChome)之申請數88件、獲得數58件；歐付寶之申請數1件、獲得數0件。鑒於我國廠商屢因專利問題與外國廠商發生侵權訴訟，致纏訟多年或付出鉅額使用費，嚴重影響公司營運及財務健全，故阿里巴巴綿密之專利布局對我國相關產業產生之衝擊態勢，已較2013年時更為明朗及迫切。</text:p>
      <text:p text:style-name="P20">綜上，對中國大陸網路平台於台灣吸金所造成之衝擊，主管機關之處置方式恐難以有效遏止與改善；另阿里巴巴綿密之專利布局對我國相關產業產生之衝擊態勢，已較2013年時更為明朗及迫切，有待妥予處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5:00Z</meta:creation-date>
    <dc:date>2017-12-17T15:15:00Z</dc:date>
    <meta:print-date>2015-07-11T09:11:00Z</meta:print-date>
    <meta:template xlink:href="2012範本檔.dot" xlink:type="simple"/>
    <meta:editing-cycles>2</meta:editing-cycles>
    <meta:editing-duration>PT0S</meta:editing-duration>
    <meta:document-statistic meta:page-count="2" meta:paragraph-count="2" meta:word-count="188" meta:character-count="1261" meta:row-count="8" meta:non-whitespace-character-count="1075"/>
  </office:meta>
</office:document-meta>
</file>