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5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推動金融創新以帶動金融產業發展之探討</text:p>
      <text:p text:style-name="P4"><text:bookmark-start text:name="_Toc424110418"/>一、宜適度鬆綁法令，並積極解決行動支付服務範圍不足之問題、儘速完成分行功能及定位之轉型策略，以利金融業競爭力之提升<text:bookmark-end text:name="_Toc424110418"/></text:p>
      <text:p text:style-name="P5">我國傳統金融服務效率極高，惟推動行動支付等創新服務尚屬起步階段，落後其他國家甚多，主管機關宜適度鬆綁法令，並加速審查進度、積極解決行動支付服務範圍不足之問題、提升銀行業發展第3方支付產業之經營績效，另銀行經營跨境支付係個別與國外機構洽談，難以達成經濟規模之效果，宜由主管機關或銀行公會出面整合洽商，以增加談判籌碼、爭取有利條件；在分行功能重新調整或轉型方面，宜積極協調以達成共識，並評估轉型後人力精簡或轉化情形，妥為因應，以提升我國金融業競爭力。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15:00Z</meta:creation-date>
    <dc:date>2017-12-17T15:15:00Z</dc:date>
    <meta:print-date>2015-07-11T09:11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