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20"/>三、宜完善開放資料之建置，以利外界運用，並輔導我國金融業運用大數據，以即時了解消費者實際需求，並強化風險控管<text:bookmark-end text:name="_Toc424110420"/></text:p>
      <text:p text:style-name="P5">宜積極建置手機銀行交易總額、銀行平均離櫃業務率、網路銀行替代率、網路銀行個人戶、網路銀行企業戶數、感應讀卡機及QR Code等統計資料，以完善開放資料之建置，俾供外界運用。另宜積極輔導我國金融業運用大數據，以即時了解消費者實際需求，並強化風險控管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5:00Z</meta:creation-date>
    <dc:date>2017-12-17T15:15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