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P6"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body>
    <office:text text:use-soft-page-breaks="true">
      <text:p text:style-name="P1">我國推動金融創新以帶動金融產業發展之探討</text:p>
      <text:p text:style-name="P4"><text:bookmark-start text:name="_Toc424110422"/>五、宜積極因應中國大陸網路平台於台灣吸金及阿里巴巴綿密之專利布局所造成之衝擊，以保障民眾權益及避免專利風險<text:bookmark-end text:name="_Toc424110422"/></text:p>
      <text:p text:style-name="P5">宜改善永豐銀行「標會理財網」等國內P2P借貸平台之經營環境，以增加國人投資理財標的之多元性，並適度開放人民幣金融商品、積極掌握及查處中國大陸網路來台吸金情形，以保障民眾權益。另阿里巴巴在台專利布局產生之衝擊態勢更為明朗及迫切，允宜強化我國業者在台灣、中國大陸及美國之專利布局，並對中國大陸業者之專利範圍與衝擊、侵權之迴避措施、可能面臨之訴訟態樣等加以評估及因應，以避免專利風險。</text:p>
      <text:p text:style-name="P6"><text:span text:style-name="T7">（分機：1913</text:span><text:span text:style-name="T8"><text:s/>陳玉清</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6:00Z</meta:creation-date>
    <dc:date>2017-12-17T15:16:00Z</dc:date>
    <meta:print-date>2015-07-11T09:11:00Z</meta:print-date>
    <meta:template xlink:href="2012範本檔.dot" xlink:type="simple"/>
    <meta:editing-cycles>2</meta:editing-cycles>
    <meta:editing-duration>PT0S</meta:editing-duration>
    <meta:document-statistic meta:page-count="1" meta:paragraph-count="1" meta:word-count="41" meta:character-count="278" meta:row-count="1" meta:non-whitespace-character-count="238"/>
  </office:meta>
</office:document-meta>
</file>