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472in"/>
      <style:text-properties style:font-name="標楷體" style:font-name-asian="標楷體" style:font-size-complex="12pt"/>
    </style:style>
    <style:style style:name="P5" style:parent-style-name="第二層14號字" style:family="paragraph">
      <style:paragraph-properties fo:margin-left="0.5277in" fo:text-indent="-0.1944in">
        <style:tab-stops/>
      </style:paragraph-properties>
      <style:text-properties style:font-size-complex="14pt"/>
    </style:style>
    <style:style style:name="P6" style:parent-style-name="內文" style:family="paragraph">
      <style:paragraph-properties fo:text-align="justify" fo:line-height="0.3472in" fo:margin-left="0.6944in" fo:text-indent="-0.1944in">
        <style:tab-stops/>
      </style:paragraph-properties>
      <style:text-properties style:font-name="標楷體" style:font-name-asian="標楷體" fo:font-weight="bold" style:font-weight-asian="bold" fo:font-size="14pt" style:font-size-asian="14pt" style:font-size-complex="14pt"/>
    </style:style>
    <style:style style:name="P7" style:parent-style-name="一下內文縮2" style:family="paragraph">
      <style:paragraph-properties fo:margin-left="0.718in" fo:text-indent="0.3888in">
        <style:tab-stops/>
      </style:paragraph-properties>
    </style:style>
    <style:style style:name="P8" style:parent-style-name="註腳文字" style:family="paragraph">
      <style:paragraph-properties fo:margin-left="0.0875in" fo:text-indent="-0.087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註腳文字" style:family="paragraph">
      <style:paragraph-properties fo:margin-left="0.0875in" fo:text-indent="-0.0875in">
        <style:tab-stops/>
      </style:paragraph-properties>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註腳文字" style:family="paragraph">
      <style:paragraph-properties fo:margin-left="0.0875in" fo:text-indent="-0.08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472in" fo:margin-left="1in" fo:text-indent="-0.303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1in" fo:text-indent="-0.303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1in" fo:text-indent="-0.303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1in" fo:text-indent="-0.303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註腳參照" style:family="text">
      <style:text-properties style:font-name="標楷體" style:font-name-asian="標楷體" fo:font-size="14pt" style:font-size-asian="14pt" style:font-size-complex="14pt"/>
    </style:style>
    <style:style style:name="P45" style:parent-style-name="註腳文字" style:family="paragraph">
      <style:paragraph-properties fo:margin-left="0.0875in" fo:text-indent="-0.08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1in" fo:text-indent="-0.303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1in" fo:text-indent="-0.303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1in" fo:text-indent="-0.303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一下內文縮2" style:family="paragraph">
      <style:paragraph-properties fo:margin-left="0.718in" fo:text-indent="0.3888in">
        <style:tab-stops/>
      </style:paragraph-properties>
    </style:style>
    <style:style style:name="P98" style:parent-style-name="內文" style:family="paragraph">
      <style:paragraph-properties fo:text-align="justify" fo:line-height="0.3472in" fo:margin-left="0.6944in" fo:text-indent="-0.1944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註腳參照" style:family="text">
      <style:text-properties style:font-name="標楷體" style:font-name-asian="標楷體" fo:font-weight="bold" style:font-weight-asian="bold" fo:font-size="14pt" style:font-size-asian="14pt" style:font-size-complex="14pt"/>
    </style:style>
    <style:style style:name="P106" style:parent-style-name="註腳文字" style:family="paragraph">
      <style:paragraph-properties fo:margin-left="0.0875in" fo:text-indent="-0.08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一下內文縮2" style:family="paragraph">
      <style:paragraph-properties fo:margin-left="0.718in" fo:text-indent="0.3888in">
        <style:tab-stops/>
      </style:paragraph-properties>
    </style:style>
    <style:style style:name="T110" style:parent-style-name="預設段落字型" style:family="text">
      <style:text-properties style:text-position="super 50%"/>
    </style:style>
    <style:style style:name="P111" style:parent-style-name="註腳文字" style:family="paragraph">
      <style:paragraph-properties fo:margin-left="0.0875in" fo:text-indent="-0.087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3472in" fo:margin-left="1in" fo:text-indent="-0.3034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text-position="super 50%" fo:font-size="14pt" style:font-size-asian="14pt" style:font-size-complex="14pt"/>
    </style:style>
    <style:style style:name="P143" style:parent-style-name="註腳文字" style:family="paragraph">
      <style:paragraph-properties fo:margin-left="0.0875in" fo:text-indent="-0.0875in">
        <style:tab-stops/>
      </style:paragraph-properties>
    </style:style>
    <style:style style:name="T144" style:parent-style-name="註腳參照"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text-position="super 50%" fo:font-size="14pt" style:font-size-asian="14pt" style:font-size-complex="14pt"/>
    </style:style>
    <style:style style:name="P172" style:parent-style-name="註腳文字" style:family="paragraph">
      <style:paragraph-properties fo:margin-left="0.0875in" fo:text-indent="-0.087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margin-left="1in" fo:text-indent="-0.3034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472in" fo:margin-left="1in" fo:text-indent="-0.3034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1.2236in" fo:text-indent="-0.2138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472in" fo:margin-left="1.2236in" fo:text-indent="-0.2138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472in" fo:margin-left="1.2236in" fo:text-indent="-0.2138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3472in" fo:margin-left="0.6944in" fo:text-indent="-0.1944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line-height="0.3472in" fo:margin-left="1in" fo:text-indent="-0.3034in">
        <style:tab-stops/>
      </style:paragraph-properties>
      <style:text-properties style:font-name="標楷體" style:font-name-asian="標楷體" fo:font-weight="bold" style:font-weight-asian="bold" fo:font-size="14pt" style:font-size-asian="14pt" style:font-size-complex="14pt"/>
    </style:style>
    <style:style style:name="P334" style:parent-style-name="一下內文縮2" style:family="paragraph">
      <style:paragraph-properties fo:margin-left="0.9916in" fo:text-indent="0.3888in">
        <style:tab-stops/>
      </style:paragraph-properties>
    </style:style>
    <style:style style:name="P335" style:parent-style-name="內文" style:family="paragraph">
      <style:paragraph-properties fo:text-align="justify" fo:line-height="0.3472in" fo:margin-left="1in" fo:text-indent="-0.3034in">
        <style:tab-stops/>
      </style:paragraph-properties>
      <style:text-properties style:font-name="標楷體" style:font-name-asian="標楷體" fo:font-weight="bold" style:font-weight-asian="bold" fo:font-size="14pt" style:font-size-asian="14pt" style:font-size-complex="14pt"/>
    </style:style>
    <style:style style:name="P336" style:parent-style-name="一下內文縮2" style:family="paragraph">
      <style:paragraph-properties fo:margin-left="0.9916in" fo:text-indent="0.3888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text-position="super 50%"/>
    </style:style>
    <style:style style:name="P341" style:parent-style-name="註腳文字" style:family="paragraph">
      <style:paragraph-properties fo:text-align="justify"/>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line-height="0.3472in" fo:margin-left="0.9826in" fo:text-indent="-0.2861in">
        <style:tab-stops/>
      </style:paragraph-properties>
      <style:text-properties style:font-name="標楷體" style:font-name-asian="標楷體" fo:font-weight="bold" style:font-weight-asian="bold" fo:letter-spacing="-0.0055in" fo:font-size="14pt" style:font-size-asian="14pt" style:font-size-complex="14pt"/>
    </style:style>
    <style:style style:name="P365" style:parent-style-name="一下內文縮2" style:family="paragraph">
      <style:paragraph-properties fo:margin-left="0.9916in" fo:text-indent="0.3888in">
        <style:tab-stops/>
      </style:paragraph-propertie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註腳文字"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3472in" fo:margin-left="1.2236in" fo:text-indent="-0.213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472in" fo:margin-left="1.2236in" fo:text-indent="-0.213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472in" fo:margin-left="1.2236in" fo:text-indent="-0.2138in">
        <style:tab-stops/>
      </style:paragraph-properties>
      <style:text-properties style:font-name="標楷體" style:font-name-asian="標楷體" fo:font-size="14pt" style:font-size-asian="14pt" style:font-size-complex="14pt"/>
    </style:style>
    <style:style style:name="P389" style:parent-style-name="一下內文縮2" style:family="paragraph">
      <style:paragraph-properties fo:margin-left="0.9916in" fo:text-indent="0.3888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office:automatic-styles>
  <office:body>
    <office:text text:use-soft-page-breaks="true">
      <text:p text:style-name="P1">我國推動行政法人政策與現行相關運作機制之研析</text:p>
      <text:p text:style-name="P4"/>
      <text:p text:style-name="P5"><text:bookmark-start text:name="_Toc424043430"/><text:s/>(一)英國方面<text:bookmark-end text:name="_Toc424043430"/></text:p>
      <text:p text:style-name="P6">1.英國行政法人之特徵與設置概況</text:p>
      <text:p text:style-name="P7">為使原由行政機關辦理之公共事(服)務，能具有更為獨立自主之運作特性，在維持政府適度之監督下，擺脫原行政機關在政治、人事、財務方面等較高程度之約束，以較高之彈性、更機動之組織有效提升產出(服務)績效，快速因應社會變化與民眾需求，英國早於1970年代便積極推動各類「非部會公共組織」（Non-Departmental Public Bodies,<text:s/>簡稱NDPBs）之設置，可謂各國推動公法人組織以取代原行政機關執行各項公共事務之先驅。其中所謂「執行性NDPBs」（Executive<text:s/>NDPBs，下稱行政法人）即為該國眾多NDPBs中之一種類型<text:span text:style-name="註腳參照"><text:note text:note-class="footnote" text:id="_ftn0"><text:note-citation>1</text:note-citation><text:note-body><text:p text:style-name="P8"><text:span text:style-name="T9"><text:s/></text:span><text:span text:style-name="T10">英國非部會公共組織（</text:span><text:span text:style-name="T11">NDPBs</text:span><text:span text:style-name="T12">）</text:span><text:span text:style-name="T13">概可</text:span><text:span text:style-name="T14">分為</text:span><text:span text:style-name="T15">以下4</text:span><text:span text:style-name="T16">種類型：</text:span><text:span text:style-name="T17">1.</text:span><text:span text:style-name="T18">執行性非部會公共組織（</text:span><text:span text:style-name="T19">Executive</text:span></text:p><text:p text:style-name="P20"><text:s/>NDPBs，即行政法人）2.諮詢性非部會公共組織（Advisory NDPBs）3.仲裁性非部會公共組織</text:p><text:p text:style-name="註腳文字"><text:span text:style-name="T21">（</text:span><text:span text:style-name="T22">Tribunal NDPBs</text:span><text:span text:style-name="T23">）</text:span><text:span text:style-name="T24">4.</text:span><text:span text:style-name="T25">獨立監督委員會（</text:span><text:span text:style-name="T26">Independent Monitoring Boards</text:span><text:span text:style-name="T27">）。</text:span></text:p></text:note-body></text:note></text:span>，其主要任務在執行公共性事務〔如大英博物館（British Museum）、健康保護局（Health Protection Agency）〕，與我國現正推動之行政法人性質最為類似。依英國政府之界定，該等行政法人具有如下之特徵<text:span text:style-name="註腳參照"><text:note text:note-class="footnote" text:id="_ftn1"><text:note-citation>2</text:note-citation><text:note-body><text:p text:style-name="P28"><text:span text:style-name="T29"><text:s/>參自劉坤億，建立行政法人制度評鑑機制之研究，行政院人事行政總處</text:span><text:span text:style-name="T30">102</text:span><text:span text:style-name="T31">年委託研究案，國立臺北大學，102年11月。</text:span></text:p></text:note-body></text:note></text:span>：</text:p>
      <text:p text:style-name="P32">(1)由主管業務之部長提議設置，代表英國政府履行部分行政、商業、執行或管制功能。</text:p>
      <text:p text:style-name="P33">(2)任務範圍涵蓋全國。</text:p>
      <text:p text:style-name="P34">(3)組織屬性為法人組織，具有權利能力之法律人格，並透過國會法律、皇室特許狀、皇室特權委託，以及依公司法設立登記等方式設置。</text:p>
      <text:p text:style-name="P35"><text:span text:style-name="T36">(</text:span><text:span text:style-name="T37">4</text:span><text:span text:style-name="T38">)</text:span><text:span text:style-name="T39">非</text:span><text:span text:style-name="T40">政府部會，也非政署</text:span><text:span text:style-name="T41">（</text:span><text:span text:style-name="T42">Executive Agency</text:span><text:span text:style-name="T43">）</text:span><text:span text:style-name="T44"><text:note text:note-class="footnote" text:id="_ftn2"><text:note-citation>3</text:note-citation><text:note-body><text:p text:style-name="P45"><text:s/><text:span text:style-name="T46">該名詞係源於</text:span><text:span text:style-name="T47">1988</text:span><text:span text:style-name="T48">年</text:span><text:span text:style-name="T49">英國</text:span><text:span text:style-name="T50">柴契爾（</text:span><text:span text:style-name="T51">Margaret Thatcher</text:span><text:span text:style-name="T52">）首相為擴大政府財務管理改革成效，以及落實績效管理責任制度，</text:span><text:span text:style-name="T53">於該</text:span><text:span text:style-name="T54">年</text:span><text:span text:style-name="T55">2</text:span><text:span text:style-name="T56">月</text:span><text:span text:style-name="T57">18</text:span><text:span text:style-name="T58">日向下議院提出</text:span><text:span text:style-name="T59">之</text:span><text:span text:style-name="T60">「改善政府管理：續階計畫」（</text:span><text:span text:style-name="T61">Improving Management in Government: The Next Steps</text:span><text:span text:style-name="T62">）。</text:span><text:span text:style-name="T63">該</text:span><text:span text:style-name="T64">計畫</text:span><text:span text:style-name="T65">之</text:span><text:span text:style-name="T66">核心理念在於創制一種新政府組織結構，企圖將各部會所屬之業務機關，改制成一些「自立單位」（</text:span><text:span text:style-name="T67">free-standing units</text:span><text:span text:style-name="T68">）</text:span><text:span text:style-name="T69">，</text:span><text:span text:style-name="T70">讓政策管理與政策執行經由組織</text:span><text:span text:style-name="T71">之</text:span><text:span text:style-name="T72">結構分離而達到分工目的</text:span><text:span text:style-name="T73">。</text:span><text:span text:style-name="T74">這些單位</text:span><text:span text:style-name="T75">本質仍</text:span><text:span text:style-name="T76">屬於行政機關</text:span><text:span text:style-name="T77">，負責</text:span><text:span text:style-name="T78">將業務簽約外包</text:span><text:span text:style-name="T79">予</text:span><text:span text:style-name="T80">代理承包廠商，其目的在使各部會專注於決策品質</text:span><text:span text:style-name="T81">之</text:span><text:span text:style-name="T82">提昇，而政策執行機關則專職於政策之執</text:span><text:span text:style-name="T83">行。</text:span></text:p></text:note-body></text:note></text:span><text:span text:style-name="T84">。</text:span></text:p>
      <text:soft-page-break/>
      <text:p text:style-name="P85">(5)非英國皇室之下轄單位，亦不具有皇室地位。</text:p>
      <text:p text:style-name="P86">(6)組成董事會之人選，由英國女皇在部長或代表部長之官員建議下指派。</text:p>
      <text:p text:style-name="P87"><text:span text:style-name="T88">(</text:span><text:span text:style-name="T89">7</text:span><text:span text:style-name="T90">)</text:span><text:span text:style-name="T91">主管業務之</text:span><text:span text:style-name="T92">部長對</text:span><text:span text:style-name="T93">此等</text:span><text:span text:style-name="T94">機構之績效和存續，負有最終</text:span><text:span text:style-name="T95">之</text:span><text:span text:style-name="T96">說明責任。</text:span></text:p>
      <text:p text:style-name="P97">簡言之，英國之行政法人係依據該國國會通過之法律、皇室特許狀或公司法設置，有別於政府機關(構)之公法人組織，任務在於代表政府執行部分行政管理、管制和商業等功能性業務，由於其並非內閣部會之一部分，故在人員雇用與預算方面具有充分之自主權。據統計，迄2013年底止，該國計有185<text:s/>個行政法人。</text:p>
      <text:p text:style-name="P98"><text:span text:style-name="T99">2.</text:span><text:span text:style-name="T100">英國</text:span><text:span text:style-name="T101">對</text:span><text:span text:style-name="T102">行政法人之</text:span><text:span text:style-name="T103">內、外部</text:span><text:span text:style-name="T104">治理設計</text:span><text:span text:style-name="T105"><text:note text:note-class="footnote" text:id="_ftn3"><text:note-citation>4</text:note-citation><text:note-body><text:p text:style-name="P106"><text:span text:style-name="T107"><text:s/></text:span><text:span text:style-name="T108">同註2。</text:span></text:p></text:note-body></text:note></text:span></text:p>
      <text:p text:style-name="P109">由於英國係屬於海洋法系國家，其行政法人制度並未如我國、日本等大陸法系國家，先訂有一套規範制度之基準法以資遵行，其個別行政法人之治理結構係依各自訂定之設置條例，以及內閣辦公室所發布之「公共團體董事會實務守則指引」（Guidance on Practice for Board Members of Public Bodies）及「管理聲明書」（management statement）<text:span text:style-name="T110"><text:note text:note-class="footnote" text:id="_ftn4"><text:note-citation>5</text:note-citation><text:note-body><text:p text:style-name="P111"><text:span text:style-name="註腳參照"><text:s/></text:span><text:span text:style-name="T112">管理聲明書為行政法人營運之概要架構。主要包括行政法人設置之目的與目標</text:span><text:span text:style-name="T113">、</text:span><text:span text:style-name="T114">行政法人與補助部會之角色與責任</text:span><text:span text:style-name="T115">、</text:span><text:span text:style-name="T116">規劃、預算及控制程序</text:span><text:span text:style-name="T117">、</text:span><text:span text:style-name="T118">人事管理</text:span><text:span text:style-name="T119">、</text:span><text:span text:style-name="T120">風險管理</text:span><text:span text:style-name="T121">，</text:span><text:span text:style-name="T122">以及行政法人之績效責任等。此份文件，須於行政法人籌設階段即製作完成。</text:span></text:p></text:note-body></text:note></text:span>等軟法準則性架構（soft-law guidance framework）進行規範，其主要內、外部治理機制之設計概如下述：</text:p>
      <text:p text:style-name="P123"><text:span text:style-name="T124">(1)</text:span><text:span text:style-name="T125">行政法人</text:span><text:span text:style-name="T126">之</text:span><text:span text:style-name="T127">董事會：</text:span><text:span text:style-name="T128">幾乎所有</text:span><text:span text:style-name="T129">英國</text:span><text:span text:style-name="T130">NDPBs</text:span><text:span text:style-name="T131">治理結構</text:span><text:span text:style-name="T132">均</text:span><text:span text:style-name="T133">採取</text:span><text:soft-page-break/><text:span text:style-name="T134">董事會制，</text:span><text:span text:style-name="T135">含</text:span><text:span text:style-name="T136">1名</text:span><text:span text:style-name="T137">董事長</text:span><text:span text:style-name="T138">與</text:span><text:span text:style-name="T139">若干</text:span><text:span text:style-name="T140">位</text:span><text:span text:style-name="T141">「非執行董事」</text:span><text:span text:style-name="T142"><text:note text:note-class="footnote" text:id="_ftn5"><text:note-citation>6</text:note-citation><text:note-body><text:p text:style-name="P143"><text:span text:style-name="T144"><text:s/></text:span><text:span text:style-name="T145">英國行政法人董事會成員，通常分為「執行董事」和「非執行董事」，執行長和財務主任等幾位高級主管乃為執行董事，執行董事大多為有給職。</text:span></text:p></text:note-body></text:note></text:span><text:span text:style-name="T146">，大部分</text:span><text:span text:style-name="T147">NDPBs</text:span><text:span text:style-name="T148">董事均為無給職，但可支領車馬費或基本生活津貼</text:span><text:span text:style-name="T149">。</text:span><text:span text:style-name="T150">英國</text:span><text:span text:style-name="T151">行政法人</text:span><text:span text:style-name="T152">在</text:span><text:span text:style-name="T153">董事會之</text:span><text:span text:style-name="T154">下</text:span><text:span text:style-name="T155">設有執行長</text:span><text:span text:style-name="T156">及</text:span><text:span text:style-name="T157">其他主管並兼任執行董事之職，</text:span><text:span text:style-name="T158">相對</text:span><text:span text:style-name="T159">於</text:span><text:span text:style-name="T160">其他類</text:span><text:span text:style-name="T161">型</text:span><text:span text:style-name="T162">NDPBs</text:span><text:span text:style-name="T163">，</text:span><text:span text:style-name="T164">較傾向於採</text:span><text:span text:style-name="T165">取</text:span><text:span text:style-name="T166">有給職制，且執行長薪酬一般</text:span><text:span text:style-name="T167">較</text:span><text:span text:style-name="T168">董事長</text:span><text:span text:style-name="T169">為</text:span><text:span text:style-name="T170">高</text:span><text:span text:style-name="T171"><text:note text:note-class="footnote" text:id="_ftn6"><text:note-citation>7</text:note-citation><text:note-body><text:p text:style-name="P172"><text:span text:style-name="T173"><text:s/></text:span><text:span text:style-name="T174">英國內閣辦公室每年度出版之公共團體報告書中，都會提供有關董事和執行長的薪酬資訊。</text:span></text:p></text:note-body></text:note></text:span><text:span text:style-name="T175">。行政法人董事會</text:span><text:span text:style-name="T176">之</text:span><text:span text:style-name="T177">角色功能，基本上</text:span><text:span text:style-name="T178">與</text:span><text:span text:style-name="T179">一般企業治理對於董事會</text:span><text:span text:style-name="T180">之</text:span><text:span text:style-name="T181">角色期待一致，</text:span><text:span text:style-name="T182">概為</text:span><text:span text:style-name="T183">：確保</text:span><text:span text:style-name="T184">NDPB</text:span><text:span text:style-name="T185">能履行其法律責任</text:span><text:span text:style-name="T186">、</text:span><text:span text:style-name="T187">確保</text:span><text:span text:style-name="T188">NDPB</text:span><text:span text:style-name="T189">能遵守有關公共資源使用方面</text:span><text:span text:style-name="T190">之</text:span><text:span text:style-name="T191">任何一項法律或行政上</text:span><text:span text:style-name="T192">之</text:span><text:span text:style-name="T193">要求條件</text:span><text:span text:style-name="T194">、制訂</text:span><text:span text:style-name="T195">發展策略、計畫和政策</text:span><text:span text:style-name="T196">(</text:span><text:span text:style-name="T197">如有任何修正，應知會</text:span><text:span text:style-name="T198">主管</text:span><text:span text:style-name="T199">部會首長</text:span><text:span text:style-name="T200">)等</text:span><text:span text:style-name="T201">。</text:span></text:p>
      <text:p text:style-name="P202"><text:span text:style-name="T203">(2)</text:span><text:span text:style-name="T204">行政法人</text:span><text:span text:style-name="T205">之</text:span><text:span text:style-name="T206">董事</text:span><text:span text:style-name="T207">長</text:span><text:span text:style-name="T208">及執行長：</text:span><text:span text:style-name="T209">英國</text:span><text:span text:style-name="T210">行政法人之董事長須對</text:span><text:span text:style-name="T211">主管</text:span><text:span text:style-name="T212">部會首長負責，確定行政法人之政策及作業符合</text:span><text:span text:style-name="T213">主管</text:span><text:span text:style-name="T214">部會整體</text:span><text:span text:style-name="T215">行政</text:span><text:span text:style-name="T216">目標，並確保行政法人</text:span><text:span text:style-name="T217">審</text:span><text:span text:style-name="T218">慎執行相關業務，以及作為董事會成員與部會首長溝通之橋樑。</text:span><text:span text:style-name="T219">執行長</text:span><text:span text:style-name="T220">則</text:span><text:span text:style-name="T221">在董事會監督下負責整</text:span><text:span text:style-name="T222">體</text:span><text:span text:style-name="T223">組織</text:span><text:span text:style-name="T224">之</text:span><text:span text:style-name="T225">管理、人力運用、財務處理及員工紀律規範等事宜</text:span><text:span text:style-name="T226">，</text:span><text:span text:style-name="T227">且多</text:span><text:span text:style-name="T228">被</text:span><text:span text:style-name="T229">主管</text:span><text:span text:style-name="T230">部會指派</text:span><text:span text:style-name="T231">兼</text:span><text:span text:style-name="T232">為該行政法人之會計</text:span><text:span text:style-name="T233">主管，以</text:span><text:span text:style-name="T234">保障</text:span><text:span text:style-name="T235">所掌握之</text:span><text:span text:style-name="T236">公共資源妥善</text:span><text:span text:style-name="T237">且</text:span><text:span text:style-name="T238">合法使用，</text:span><text:span text:style-name="T239">並</text:span><text:span text:style-name="T240">提供董事會有關法定責任</text:span><text:span text:style-name="T241">執行</text:span><text:span text:style-name="T242">績效</text:span><text:span text:style-name="T243">、</text:span><text:span text:style-name="T244">財務</text:span><text:span text:style-name="T245">狀況</text:span><text:span text:style-name="T246">及營運與風險管理等資訊。</text:span></text:p>
      <text:p text:style-name="P247"><text:span text:style-name="T248">(3)英國行政法人之外部治理</text:span><text:span text:style-name="T249">機制</text:span><text:span text:style-name="T250">：</text:span><text:span text:style-name="T251">英國行政法人</text:span><text:span text:style-name="T252">之</text:span><text:span text:style-name="T253">外部治理</text:span><text:span text:style-name="T254">機制主要係來自主管</text:span><text:span text:style-name="T255">部會</text:span><text:span text:style-name="T256">之</text:span><text:span text:style-name="T257">首長、常務次長及補助小組（</text:span><text:span text:style-name="T258">sponsor team</text:span><text:span text:style-name="T259">）</text:span><text:span text:style-name="T260">之監控</text:span><text:span text:style-name="T261">，其角色職能分</text:span><text:span text:style-name="T262">述</text:span><text:span text:style-name="T263">如下：</text:span></text:p>
      <text:p text:style-name="P264"><text:span text:style-name="T265">A.主管部會首長：</text:span><text:span text:style-name="T266">a.</text:span><text:span text:style-name="T267">核准行政法人之營運政策</text:span><text:span text:style-name="T268">、</text:span><text:span text:style-name="T269">策略目標及績效架構</text:span><text:span text:style-name="T270">；b.</text:span><text:span text:style-name="T271">有義務隨時向國會報告行政法人之執行績效</text:span><text:span text:style-name="T272">；c.</text:span><text:span text:style-name="T273">在獲得國會同意下，核准對行政法人之專案補助款、一般補助款</text:span><text:span text:style-name="T274">；d.</text:span><text:span text:style-name="T275">履行在行政法人設置條例所列之義務，如行政法人董事會成員及執行長之任命、向國會提出行政法人年度</text:span><text:span text:style-name="T276">營運</text:span><text:span text:style-name="T277">報告及財務報表等。</text:span></text:p>
      <text:p text:style-name="P278"><text:span text:style-name="T279">B.主管部會常務次長：</text:span><text:span text:style-name="T280">a.</text:span><text:span text:style-name="T281">指派及撤換行政法人之會計</text:span><text:span text:style-name="T282">主管；b.</text:span><text:span text:style-name="T283">確定行政法人之目標應協助補助</text:span><text:span text:style-name="T284">主管</text:span><text:span text:style-name="T285">部會達成其公共服務協議。</text:span><text:span text:style-name="T286">c.</text:span><text:span text:style-name="T287">確定所有對行政法人之財務及管理控制措施，均屬妥適且有效地保障公共資源，並確定行政法人遵循上開各項措施。</text:span><text:span text:style-name="T288">d.</text:span><text:span text:style-name="T289">確定行政法人</text:span><text:span text:style-name="T290">之</text:span><text:span text:style-name="T291">內部控制制度，</text:span><text:span text:style-name="T292">均</text:span><text:span text:style-name="T293">能符合</text:span><text:span text:style-name="T294">相關</text:span><text:span text:style-name="T295">規</text:span><text:span text:style-name="T296">定</text:span><text:span text:style-name="T297">及良好財務管理之要求。</text:span><text:span text:style-name="T298">e.</text:span><text:span text:style-name="T299">確定所有對行政法人之一般補助款符合國會之規定。</text:span></text:p>
      <text:p text:style-name="P300"><text:span text:style-name="T301">C.主管部會補助小組：</text:span><text:span text:style-name="T302">a.</text:span><text:span text:style-name="T303">監督行政法人之業務，並為行政法人與補助部會之窗口。</text:span><text:span text:style-name="T304">b.</text:span><text:span text:style-name="T305">確定行政法人所擬之目標，是否與</text:span><text:span text:style-name="T306">主管</text:span><text:span text:style-name="T307">部會之整體目標及公共服務協議一致，以及行政法人如何達成其策略目標</text:span><text:span text:style-name="T308">並評估</text:span><text:span text:style-name="T309">其績效。</text:span><text:span text:style-name="T310">c.</text:span><text:span text:style-name="T311">藉由</text:span><text:span text:style-name="T312">取得</text:span><text:span text:style-name="T313">行政法人有關績效、預算、控制及風險管理之資訊，持續</text:span><text:span text:style-name="T314">性地</text:span><text:span text:style-name="T315">監督行政法人業務</text:span><text:span text:style-name="T316">執行情形，</text:span><text:span text:style-name="T317">及時發</text:span><text:span text:style-name="T318">現其</text:span><text:span text:style-name="T319">財務</text:span><text:span text:style-name="T320">、業務</text:span><text:span text:style-name="T321">或其他重大問題，必要時介入干預</text:span><text:span text:style-name="T322">，並</text:span><text:span text:style-name="T323">定期執行行政法人之風險評估</text:span><text:span text:style-name="T324">；d.</text:span><text:span text:style-name="T325">及時通告行政法人相關政府政策</text:span><text:span text:style-name="T326">，並</text:span><text:span text:style-name="T327">向董事會</text:span><text:span text:style-name="T328">告</text:span><text:span text:style-name="T329">知有關行政法人之應注意事項</text:span><text:span text:style-name="T330">及</text:span><text:span text:style-name="T331">確定董事會採取適當措施。</text:span></text:p>
      <text:p text:style-name="P332">3.晚近英國公法人設置運作之演進趨勢</text:p>
      <text:p text:style-name="P333">(1)公法人從廣為設置到檢討裁減</text:p>
      <text:p text:style-name="P334">英國前於1970年代廣為推動各類公法人之設置，以求突破傳統行政機關之運作，效率化達成公共行政目標。然於此同時，眾多公法人組織之運作亦逐漸受到民主正當性、人事流於政治酬庸、課責機制被弱化或效能未盡彰顯等質疑，從而引發檢討裁減之聲浪。1979年柴契爾夫人執政後，即將該國公法人之改革議題列為施政重點項目。根據英國內閣辦公室之統計，1979年該國NDPBs總數達2,167個，其後歷經保守黨與工黨20多年來之評核與檢視加以整併與裁撤，至2006年3月已縮減為835個。其中行政法人亦從1979年之492個降為2006年之198個，至2013年再減為185個。</text:p>
      <text:p text:style-name="P335">(2)依賴行政法人提供公共服務之程度越來越高</text:p>
      <text:p text:style-name="P336">復據行政院人事行政總處102<text:s/>年委託學者<text:span text:style-name="T337">劉坤億</text:span>所作之研究<text:span text:style-name="註腳參照"><text:note text:note-class="footnote" text:id="_ftn7"><text:note-citation>8</text:note-citation><text:note-body><text:p text:style-name="註腳文字"><text:s/><text:span text:style-name="T338">同</text:span><text:span text:style-name="T339">註2。</text:span></text:p></text:note-body></text:note></text:span>指出，「英國行政法人之支出金額與接受政府補助經費均在各類NDPBs中居首位，所接受政府補助經費占全部NDPBs之9成以上。行政法人數量雖已由1982年之450個降至2006年之198個<text:span text:style-name="T340"><text:note text:note-class="footnote" text:id="_ftn8"><text:note-citation>9</text:note-citation><text:note-body><text:p text:style-name="P341"><text:s/><text:span text:style-name="T342">英國行政法人數量減少，主要是回應</text:span><text:span text:style-name="T343">1970</text:span><text:span text:style-name="T344">年代後，民間及國會認為「準自主性之非政府機關組織」（</text:span><text:span text:style-name="T345">Quasi-Autonomous Non-Governmental Organization,<text:s/></text:span><text:span text:style-name="T346">簡稱</text:span><text:span text:style-name="T347">Quangos</text:span><text:span text:style-name="T348">）數量過多，</text:span><text:span text:style-name="T349">1980</text:span><text:span text:style-name="T350">年代，英國政府原本考量廢除這些組織，後來發現有部分</text:span><text:span text:style-name="T351">Quangos</text:span><text:span text:style-name="T352">之功能不容廢除，因此，後續改革便朝向裁併</text:span><text:span text:style-name="T353">Quangos</text:span><text:span text:style-name="T354">，並強化其公共課責。</text:span><text:span text:style-name="T355">其後</text:span><text:span text:style-name="T356">英國政府</text:span><text:span text:style-name="T357">便將經檢討</text:span><text:span text:style-name="T358">保留且具有提供公共服務強大功能</text:span><text:span text:style-name="T359">之</text:span><text:span text:style-name="T360">Quangos</text:span><text:span text:style-name="T361">，改稱為「非部會組織公共體」（</text:span><text:span text:style-name="T362">NDPB</text:span><text:span text:style-name="T363">），英國行政法人為其中的一類。</text:span></text:p></text:note-body></text:note></text:span>，然而無論行政法人總支出或政府對其之補助款，均未減少，例如自1982年至2004年間，行政法人總支出由83億英鎊擴增至328億英鎊，政府補助款亦由39億英鎊增加至292億英鎊，反而有持續擴增之現象」。可悉近年英國行政法人數量雖大幅減少，然其業務量及政府對其補助款卻呈擴增趨勢，該研究爰明言：「由這些統計數據所顯示的趨勢，可以發現英國政府依賴行政法人及各類NDPBs提供公共服務的程度是越來越高」。</text:p>
      <text:p text:style-name="P364">(3)2010年提出公法人改造方案，對公法人存廢之評估更趨嚴謹</text:p>
      <text:p text:style-name="P365">為回應社會各界對英國多年來似過於浮濫設置公法人之批評，2010年5月20日英國組成聯合政府後不久，即提出公法人改造方案，針對該國所有公法人進行是否具客觀公正、技術功能上之需要及超然獨立等3項評估，據以決定其存廢。評估結果，英國政府就該國當時900多個公法人認為可裁撤其中192<text:s/>個，另有118個可分別併入其他57個公法人中，並有171個須加以澈底改革，餘約40個公法人之存廢則列入再考量，並決定對未來存留之公法人，每隔3<text:s/>年重新評估其是否符合設置要求。據<text:span text:style-name="T366">賴森本</text:span>、<text:span text:style-name="T367">許哲源</text:span>(2013)之著述<text:span text:style-name="註腳參照"><text:note text:note-class="footnote" text:id="_ftn9"><text:note-citation>10</text:note-citation><text:note-body><text:p text:style-name="P368"><text:span text:style-name="T369">賴森本、許哲源，</text:span><text:span text:style-name="T370">「</text:span><text:span text:style-name="T371">英國政府補捐助公法人行政監督機制之演進與省思</text:span><text:span text:style-name="T372">」</text:span><text:span text:style-name="T373">，公共治理季刊</text:span><text:span text:style-name="T374">，</text:span><text:span text:style-name="T375">第</text:span><text:span text:style-name="T376">1卷2期，2013</text:span><text:span text:style-name="T377">年</text:span><text:span text:style-name="T378">6</text:span><text:span text:style-name="T379">月</text:span><text:span text:style-name="T380">，P</text:span><text:span text:style-name="T381">.</text:span><text:span text:style-name="T382">60</text:span><text:span text:style-name="T383">–</text:span><text:span text:style-name="T384">71</text:span><text:span text:style-name="T385">。</text:span></text:p></text:note-body></text:note></text:span>指出，英國該次公法人改造方案主要係希能達成下列3項目標：</text:p>
      <text:p text:style-name="P386">A.將公法人所從事涉及民脂民膏之活動，交還民選官員負責，以提升其課責性。其處理方式包括將部分公法人回歸至各部會，或授權由各地方政府辦理。</text:p>
      <text:p text:style-name="P387">B.節省政府開支。</text:p>
      <text:p text:style-name="P388">C.配合政府組織改造計畫，減少公法人數量。</text:p>
      <text:p text:style-name="P389">英國嗣於2011年1月經國會審議通過內閣提出之公法人法草案，其中特別將公法人存廢之評估要項，由前揭之客觀公正等3項，修正為效率性、效益性、經濟性、課責性等4項。該法通過後，英國內閣隨即提出「公法人改造方案」（public bodies reform program），公開向各界徵詢意見。該方案規劃裁減之公法人達262個，約占全體總數之29％，其中以諮詢性公法人（Advisory NDPBs）159個最多，其次為行政法人之78個。該次公法人改造之目的，依<text:span text:style-name="T390">賴森本</text:span>、<text:span text:style-name="T391">許哲源</text:span>(2013)所述，「主要是為了讓民選官員擔負起更大的施政成敗的責任」、「並將原來2009年至2010年當年度公法人支出690億英鎊其中的30％，移回各部會或地方政府來執行<text:span text:style-name="註腳參照"><text:note text:note-class="footnote" text:id="_ftn10"><text:note-citation>11</text:note-citation><text:note-body><text:p text:style-name="註腳文字"><text:span text:style-name="T392">其中移回各部會者</text:span><text:span text:style-name="T393">執行者</text:span><text:span text:style-name="T394">約</text:span><text:span text:style-name="T395">205</text:span><text:span text:style-name="T396">億英鎊，移回地方政府</text:span><text:span text:style-name="T397">執行</text:span><text:span text:style-name="T398">者約</text:span><text:span text:style-name="T399">1</text:span><text:span text:style-name="T400">億英鎊</text:span><text:span text:style-name="T401">。</text:span></text:p></text:note-body></text:note></text:span>。」由此可悉，英國刻正為過去設置過於浮濫、支出過鉅而缺少課責性之公法人組織，檢討減併或回歸行政機關執行，此經驗當為我國引以為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35in" fo:margin-right="0.1583in" fo:text-indent="-0.35in">
        <style:tab-stops>
          <style:tab-stop style:type="right" style:leader-style="dash" style:leader-text="-" style:position="5.4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16:00Z</meta:creation-date>
    <dc:date>2017-12-17T15:16:00Z</dc:date>
    <meta:print-date>2015-07-06T03:53:00Z</meta:print-date>
    <meta:template xlink:href="Normal.dotm" xlink:type="simple"/>
    <meta:editing-cycles>2</meta:editing-cycles>
    <meta:editing-duration>PT0S</meta:editing-duration>
    <meta:document-statistic meta:page-count="3" meta:paragraph-count="7" meta:word-count="548" meta:character-count="3666" meta:row-count="26" meta:non-whitespace-character-count="3125"/>
  </office:meta>
</office:document-meta>
</file>