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P5" style:parent-style-name="第二層14號字" style:family="paragraph">
      <style:paragraph-properties fo:margin-left="0.5277in" fo:text-indent="-0.1944in">
        <style:tab-stops/>
      </style:paragraph-properties>
      <style:text-properties style:font-size-complex="14pt"/>
    </style:style>
    <style:style style:name="P6" style:parent-style-name="內文" style:family="paragraph">
      <style:paragraph-properties fo:text-align="justify" fo:line-height="0.3472in" fo:margin-left="0.5in" fo:text-indent="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我國推動行政法人政策與現行相關運作機制之研析</text:p>
      <text:p text:style-name="P4"/>
      <text:p text:style-name="P5"><text:bookmark-start text:name="_Toc424043438"/><text:s/>(二)改制後收入來源如仍持續高度仰賴政府機關核撥之經費，恐不符改制精神<text:bookmark-end text:name="_Toc424043438"/></text:p>
      <text:p text:style-name="P6"><text:span text:style-name="T7">按「</text:span><text:span text:style-name="T8">具有專業需求或須強化成本效益及經營效能者</text:span><text:span text:style-name="T9">」，為行政法人法第2條第2項所定，交由行政法人執行之</text:span><text:span text:style-name="T10">特定公共事務</text:span><text:span text:style-name="T11">須</text:span><text:span text:style-name="T12">符合</text:span><text:span text:style-name="T13">條件之一</text:span><text:span text:style-name="T14"><text:note text:note-class="footnote" text:id="_ftn0"><text:note-citation>1</text:note-citation><text:note-body><text:p text:style-name="註腳文字"><text:s/><text:span text:style-name="T15">行政法人法第2條第2項</text:span><text:span text:style-name="T16">規定：「</text:span><text:span text:style-name="T17">前項特定公共事務須符合下列規定</text:span><text:span text:style-name="T18">：</text:span><text:span text:style-name="T19">一、具有專業需求或須強化成本效益及經營效能者</text:span><text:span text:style-name="T20">。</text:span><text:span text:style-name="T21">二、不適合由政府機關推動，亦不宜交由民間辦理者</text:span><text:span text:style-name="T22">。</text:span><text:span text:style-name="T23">三、所涉公權力行使程度較低者</text:span><text:span text:style-name="T24">。」</text:span></text:p></text:note-body></text:note></text:span><text:span text:style-name="T25">。是以，行政機關改制</text:span><text:span text:style-name="T26">行政法人</text:span><text:span text:style-name="T27">如從</text:span><text:span text:style-name="T28">強化</text:span><text:span text:style-name="T29">其</text:span><text:span text:style-name="T30">成本效益及經營效能</text:span><text:span text:style-name="T31">之觀點而言，當著重於審視其未來收入方面之自籌能力，避免改制後之收入來源仍持續</text:span><text:span text:style-name="T32">高度仰賴政府機關核撥之經費</text:span><text:span text:style-name="T33">，此由</text:span><text:span text:style-name="T34">行政法人法第</text:span><text:span text:style-name="T35">17</text:span><text:span text:style-name="T36">條第</text:span><text:span text:style-name="T37">3款將「</text:span><text:span text:style-name="T38">行政法人年度自籌款比率達成率</text:span><text:span text:style-name="T39">」明定為</text:span><text:span text:style-name="T40">績效評鑑之內容</text:span><text:span text:style-name="T41">項目之一，可證其理。緣此，收入</text:span><text:span text:style-name="T42">自籌</text:span><text:span text:style-name="T43">能力，當為</text:span><text:span text:style-name="T44">行政機關</text:span><text:span text:style-name="T45">宜否</text:span><text:span text:style-name="T46">改制行政法人</text:span><text:span text:style-name="T47">之一重要評估事項。況一旦</text:span><text:span text:style-name="T48">政府機關核撥之經費超過行政法人當年度預算收入來源</text:span><text:span text:style-name="T49">50％，</text:span><text:span text:style-name="T50">依</text:span><text:span text:style-name="T51">行政法人法第</text:span><text:span text:style-name="T52">35</text:span><text:span text:style-name="T53">條</text:span><text:span text:style-name="T54">規</text:span><text:span text:style-name="T55">定，</text:span><text:span text:style-name="T56">「</text:span><text:span text:style-name="T57">應由監督機關將其年度預算書，送立法院審議</text:span><text:span text:style-name="T58">。</text:span><text:span text:style-name="T59">」如此則該行政法人將如同其他行政機關</text:span><text:span text:style-name="T60">受</text:span><text:span text:style-name="T61">到國會</text:span><text:span text:style-name="T62">之監督</text:span><text:span text:style-name="T63">，同時尚須接受審計機關審計其年度決算</text:span><text:span text:style-name="T64"><text:note text:note-class="footnote" text:id="_ftn1"><text:note-citation>2</text:note-citation><text:note-body><text:p text:style-name="註腳文字"><text:s/><text:span text:style-name="T65">行政法人法第</text:span><text:span text:style-name="T66">19</text:span><text:span text:style-name="T67">條</text:span><text:span text:style-name="T68">規</text:span><text:span text:style-name="T69">定</text:span><text:span text:style-name="T70">：「</text:span><text:span text:style-name="T71">行政法人於會計年度終了一定時間內，應將年度執行成果及決算報告書，委託會計師查核簽證，提經董（理）事會審議，並經監事或監事會通過後，報請監督機關備查，並送審計機關。前項決算報告，審計機關得審計之；審計結果，得送監督機關或其他相關機關為必要之處理。</text:span><text:span text:style-name="T72">」</text:span></text:p></text:note-body></text:note></text:span><text:span text:style-name="T73">，以及其董(理)監事會、監督機關之</text:span><text:span text:style-name="T74">規範</text:span><text:span text:style-name="T75">，</text:span><text:span text:style-name="T76">且</text:span><text:span text:style-name="T77">監督機關</text:span><text:span text:style-name="T78">依法須對其辦理績效評鑑</text:span><text:span text:style-name="T79"><text:note text:note-class="footnote" text:id="_ftn2"><text:note-citation>3</text:note-citation><text:note-body><text:p text:style-name="註腳文字"><text:span text:style-name="T80"><text:s/></text:span><text:span text:style-name="T81">行政法人法第1</text:span><text:span text:style-name="T82">6</text:span><text:span text:style-name="T83">條</text:span><text:span text:style-name="T84">第1項</text:span><text:span text:style-name="T85">規定：「監督機關應邀集有關機關代表、學者專家及社會公正人士，辦理行政法人之績效評鑑。</text:span><text:span text:style-name="T86">」</text:span></text:p></text:note-body></text:note></text:span><text:span text:style-name="T87">，</text:span><text:span text:style-name="T88">以</text:span><text:span text:style-name="T89">考核其</text:span><text:span text:style-name="T90">是否確能達到</text:span><text:span text:style-name="T91">提升經營效率之</text:span><text:span text:style-name="T92">改制精神。故依現行機制，</text:span><text:span text:style-name="T93">行政院應審慎</text:span><text:span text:style-name="T94">就</text:span><text:span text:style-name="T95">行政機關</text:span><text:span text:style-name="T96">如</text:span><text:span text:style-name="T97">改制行政法人</text:span><text:span text:style-name="T98">，其</text:span><text:span text:style-name="T99">未來可達成之</text:span><text:span text:style-name="T100">成本效益及經營效能</text:span><text:span text:style-name="T101">加以評估，避免</text:span><text:span text:style-name="T102">改制後收入來源仍</text:span><text:span text:style-name="T103">須</text:span><text:span text:style-name="T104">持續高度仰賴政府機關核撥之經費</text:span><text:span text:style-name="T105">。如現已設立之國家災害防救科技中心104年度預算</text:span><text:soft-page-break/><text:span text:style-name="T106">案政府補助收入比率達86.45％</text:span><text:span text:style-name="T107"><text:note text:note-class="footnote" text:id="_ftn3"><text:note-citation>4</text:note-citation><text:note-body><text:p text:style-name="註腳文字"><text:s/><text:span text:style-name="T108">國家災害防救科技中心104年度預算案</text:span><text:span text:style-name="T109">預計年度總收入為1億9,102萬1千元，其中「</text:span><text:span text:style-name="T110">政府補助</text:span><text:span text:style-name="T111">預算</text:span><text:span text:style-name="T112">收入</text:span><text:span text:style-name="T113">」為</text:span><text:span text:style-name="T114">1億</text:span><text:span text:style-name="T115">6</text:span><text:span text:style-name="T116">,</text:span><text:span text:style-name="T117">513</text:span><text:span text:style-name="T118">萬1千元</text:span><text:span text:style-name="T119">，比率達86.45％。</text:span></text:p></text:note-body></text:note></text:span><text:span text:style-name="T120">；</text:span><text:span text:style-name="T121">國家</text:span><text:span text:style-name="T122">表演藝術中心亦達6</text:span><text:span text:style-name="T123">9.</text:span><text:span text:style-name="T124">36</text:span><text:span text:style-name="T125">％</text:span><text:span text:style-name="T126"><text:note text:note-class="footnote" text:id="_ftn4"><text:note-citation>5</text:note-citation><text:note-body><text:p text:style-name="註腳文字"><text:span text:style-name="T127"><text:s/></text:span><text:span text:style-name="T128">國家</text:span><text:span text:style-name="T129">表演藝術</text:span><text:span text:style-name="T130">中心104年度預算案</text:span><text:span text:style-name="T131">預計年度總收入為13億4,571萬元，其中「</text:span><text:span text:style-name="T132">政府</text:span><text:span text:style-name="T133">公務預算</text:span><text:span text:style-name="T134">補助收入</text:span><text:span text:style-name="T135">」及「</text:span><text:span text:style-name="T136">政府</text:span><text:span text:style-name="T137">專案</text:span><text:span text:style-name="T138">補助收入</text:span><text:span text:style-name="T139">」分別為2</text:span><text:span text:style-name="T140">,</text:span><text:span text:style-name="T141">340</text:span><text:span text:style-name="T142">萬元</text:span><text:span text:style-name="T143">，該2項</text:span><text:span text:style-name="T144">政府補助收入</text:span><text:span text:style-name="T145">合計所占比率為69.36％。</text:span></text:p></text:note-body></text:note></text:span><text:span text:style-name="T146">，</text:span><text:span text:style-name="T147">均有待</text:span><text:span text:style-name="T148">往後</text:span><text:span text:style-name="T149">設法透過</text:span><text:span text:style-name="T150">成本效益及</text:span><text:span text:style-name="T151">經營效能</text:span><text:span text:style-name="T152">之提升，逐年抑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35in" fo:margin-right="0.1583in" fo:text-indent="-0.35in">
        <style:tab-stops>
          <style:tab-stop style:type="right" style:leader-style="dash" style:leader-text="-" style:position="5.424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15:17:00Z</meta:creation-date>
    <dc:date>2017-12-17T15:17:00Z</dc:date>
    <meta:print-date>2015-07-06T03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