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472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333in" fo:margin-left="0.9715in" fo:margin-right="-0.0402in" fo:text-indent="0.0118in">
        <style:tab-stops>
          <style:tab-stop style:type="left" style:position="-0.909in"/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715in" fo:text-indent="1.575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989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7" style:family="paragraph">
      <style:paragraph-properties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立法院會議名稱" style:family="paragraph">
      <style:paragraph-properties style:snap-to-layout-grid="true" fo:line-height="0.3333in" fo:margin-left="0.9694in" fo:text-indent="-0.968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style:snap-to-layout-grid="true" fo:text-align="justify" fo:line-height="0.3333in" fo:margin-left="0.5875in" fo:text-indent="-0.1944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立法院會議名稱" style:family="paragraph">
      <style:paragraph-properties style:snap-to-layout-grid="true" fo:text-align="justify" fo:line-height="0.3333in" fo:margin-left="1.9437in" fo:text-indent="-1.3534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立法院會議名稱" style:family="paragraph">
      <style:paragraph-properties style:snap-to-layout-grid="true" fo:text-align="justify" fo:line-height="0.3333in" fo:margin-left="0.5868in" fo:text-indent="0.3965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59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959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立法院會議名稱" style:family="paragraph">
      <style:paragraph-properties style:snap-to-layout-grid="true" fo:text-align="justify" fo:line-height="0.3333in" fo:margin-left="0.9611in" fo:text-indent="-0.568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立法院會議名稱" style:family="paragraph">
      <style:paragraph-properties style:snap-to-layout-grid="true" fo:text-align="justify" fo:line-height="0.3333in" fo:margin-left="2.559in" fo:text-indent="-2.1659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style:snap-to-layout-grid="true" fo:text-align="justify" fo:line-height="0.3333in" fo:margin-left="0.5868in" fo:text-indent="0.3965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立法院會議名稱" style:family="paragraph">
      <style:paragraph-properties style:snap-to-layout-grid="true" fo:text-align="justify" fo:line-height="0.3333in" fo:margin-left="2.5611in" fo:text-indent="-2.168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style:snap-to-layout-grid="true" fo:text-align="justify" fo:line-height="0.3333in" fo:margin-left="2.559in" fo:text-indent="-2.1659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style:snap-to-layout-grid="true" fo:text-align="justify" fo:line-height="0.3333in" fo:margin-left="0.5868in" fo:text-indent="0.3965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立法院會議名稱" style:family="paragraph">
      <style:paragraph-properties style:snap-to-layout-grid="true" fo:text-align="justify" fo:line-height="0.3333in" fo:margin-left="1.7729in" fo:text-indent="-1.3798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style:snap-to-layout-grid="true" fo:text-align="justify" fo:line-height="0.3333in" fo:margin-left="1.7715in" fo:text-indent="-1.3784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style:snap-to-layout-grid="true" fo:text-align="justify" fo:line-height="0.3333in" fo:margin-left="0.5868in" fo:text-indent="0.3965in">
        <style:tab-stops/>
      </style:paragraph-properties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9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立法院會議名稱" style:family="paragraph">
      <style:paragraph-properties style:snap-to-layout-grid="true" fo:text-align="justify" fo:line-height="0.3333in" fo:margin-left="0.9618in" fo:text-indent="-0.5701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style:snap-to-layout-grid="true" fo:text-align="justify" fo:line-height="0.3333in" fo:margin-left="2.5555in" fo:text-indent="-2.163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style:snap-to-layout-grid="true" fo:text-align="justify" fo:line-height="0.3333in" fo:margin-left="2.5138in" fo:text-indent="-1.8722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letter-kerning="false" fo:font-size="14pt" style:font-size-asian="14pt" style:font-size-complex="14pt"/>
    </style:style>
    <style:style style:name="P199" style:parent-style-name="立法院會議名稱" style:family="paragraph">
      <style:paragraph-properties style:snap-to-layout-grid="true" fo:text-align="justify" fo:line-height="0.3333in" fo:margin-left="2.5166in" fo:text-indent="-2.1465in">
        <style:tab-stops/>
      </style:paragraph-properties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立法院會議名稱" style:family="paragraph">
      <style:paragraph-properties style:snap-to-layout-grid="true" fo:text-align="justify" fo:line-height="0.3333in" fo:margin-left="0.393in" fo:text-indent="-0.3944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style:snap-to-layout-grid="true" fo:text-align="justify" fo:line-height="0.3333in" fo:margin-left="0.3888in" fo:text-indent="-0.388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5</text:span><text:span text:style-name="T20">月</text:span><text:span text:style-name="T21">16</text:span><text:span text:style-name="T22">日（星期</text:span><text:span text:style-name="T23">一</text:span><text:span text:style-name="T24">）上午9時</text:span><text:span text:style-name="T25">3</text:span><text:span text:style-name="T26">分</text:span><text:span text:style-name="T27">至1</text:span><text:span text:style-name="T28">0</text:span><text:span text:style-name="T29">時</text:span><text:span text:style-name="T30">4</text:span><text:span text:style-name="T31">9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<text:s/></text:span><text:span text:style-name="T42">蔡適應</text:span><text:span text:style-name="T43"><text:s/></text:span><text:span text:style-name="T44">羅致政</text:span><text:span text:style-name="T45"><text:s/></text:span><text:span text:style-name="T46">王定宇</text:span><text:span text:style-name="T47"><text:s/></text:span><text:span text:style-name="T48">江啟臣</text:span><text:span text:style-name="T49"><text:s/></text:span><text:span text:style-name="T50">劉世芳</text:span><text:span text:style-name="T51"><text:s/></text:span><text:span text:style-name="T52">陳亭妃</text:span><text:span text:style-name="T53"><text:s/></text:span><text:span text:style-name="T54">林昶佐</text:span><text:span text:style-name="T55">呂孫綾</text:span><text:span text:style-name="T56"><text:s/></text:span><text:span text:style-name="T57">徐志榮</text:span><text:span text:style-name="T58"><text:s/></text:span><text:span text:style-name="T59">呂玉玲</text:span><text:span text:style-name="T60"><text:s/></text:span><text:span text:style-name="T61">馬文君</text:span><text:span text:style-name="T62"><text:s/></text:span><text:span text:style-name="T63">王金平</text:span><text:span text:style-name="T64">（出席委員</text:span><text:span text:style-name="T65">1</text:span><text:span text:style-name="T66">2</text:span><text:span text:style-name="T67">人）</text:span></text:p>
      <text:p text:style-name="P68"><text:span text:style-name="T69">列席委員：</text:span><text:span text:style-name="T70">鄭天財</text:span><text:span text:style-name="T71"><text:s/>顏寬恒<text:s/></text:span><text:span text:style-name="T72">林德福</text:span><text:span text:style-name="T73"><text:s/>鄭運鵬<text:s/></text:span><text:span text:style-name="T74">陳歐珀</text:span><text:span text:style-name="T75"><text:s/></text:span><text:span text:style-name="T76">李彥秀</text:span><text:span text:style-name="T77"><text:s/></text:span><text:span text:style-name="T78">黃昭順徐榛蔚 王惠美 蔡易餘 林俊憲 蔣乃辛 何欣純<text:s/></text:span><text:span text:style-name="T79">吳志揚</text:span><text:span text:style-name="T80">簡東明 黃偉哲<text:s/></text:span><text:span text:style-name="T81">周陳秀霞</text:span><text:span text:style-name="T82"><text:s/></text:span><text:span text:style-name="T83">高金素梅</text:span></text:p>
      <text:p text:style-name="P84">（列席委員18人）</text:p>
      <text:p text:style-name="P85">列席人員：國防部資源規劃司司長陳正棋</text:p>
      <text:p text:style-name="P86">專門委員康世宗</text:p>
      <text:p text:style-name="P87">國家安全局法務室主任趙一弘</text:p>
      <text:p text:style-name="P88">司法院行政訴訟及懲戒廳調辦事法官楊坤樵</text:p>
      <text:p text:style-name="P89">銓敘部退撫司副司長林春美</text:p>
      <text:p text:style-name="P90">教育部學生事務及特殊教育司專門委員劉家楨</text:p>
      <text:p text:style-name="P91">法務部法制司檢察官宋文宏</text:p>
      <text:p text:style-name="P92">國軍退除役官兵輔導委員會退除給付處副處長陳俊源</text:p>
      <text:p text:style-name="P93">行政院海岸巡防署人事處副處長丹明發</text:p>
      <text:p text:style-name="P94">行政院人事行政總處給與福利處副處長林錦慧</text:p>
      <text:p text:style-name="P95">主 <text:s text:c="3"/>席：劉召集委員世芳</text:p>
      <text:p text:style-name="P96"><text:span text:style-name="T97">專門委員：</text:span><text:span text:style-name="T98">紀綉珠</text:span></text:p>
      <text:p text:style-name="P99">主任秘書：鄭世榮</text:p>
      <text:p text:style-name="P100"><text:span text:style-name="T101">紀 <text:s text:c="3"/>錄</text:span><text:span text:style-name="T102">：</text:span><text:span text:style-name="T103">簡任秘書</text:span><text:span text:style-name="T104"><text:s text:c="2"/></text:span><text:span text:style-name="T105">廖曼利</text:span></text:p>
      <text:p text:style-name="P106"><text:span text:style-name="T107">簡任編審</text:span><text:span text:style-name="T108"><text:s text:c="2"/></text:span><text:span text:style-name="T109">鄧</text:span><text:span text:style-name="T110"><text:s text:c="2"/></text:span><text:span text:style-name="T111">明</text:span></text:p>
      <text:p text:style-name="P112">科 <text:s text:c="3"/>長 <text:s/>黃美菁</text:p>
      <text:p text:style-name="P113">專 <text:s text:c="3"/>員 <text:s/>林淑梅</text:p>
      <text:p text:style-name="P114">報告事項</text:p>
      <text:p text:style-name="P115">宣讀上次會議議事錄。</text:p>
      <text:p text:style-name="P116">決定：確定。</text:p>
      <text:soft-page-break/>
      <text:p text:style-name="P117">討論事項</text:p>
      <text:p text:style-name="P118">繼續審查：</text:p>
      <text:list text:style-name="LFO17" text:continue-numbering="true">
        <text:list-item>
          <text:p text:style-name="P119">本院民進黨黨團擬具「陸海空軍軍官士官服役條例第二十四條、第二十四條之一及第三十四條條文修正草案」案。</text:p>
        </text:list-item>
        <text:list-item>
          <text:p text:style-name="P120">本院委員劉世芳等17人擬具「陸海空軍軍官士官服役條例第三十四條條文修正草案」案。</text:p>
        </text:list-item>
        <text:list-item>
          <text:p text:style-name="P121">本院委員王定宇等22人擬具「陸海空軍軍官士官服役條例部分條文修正草案」案。</text:p>
        </text:list-item>
        <text:list-item>
          <text:p text:style-name="P122">本院委員鄭運鵬等21人擬具「陸海空軍軍官士官服役條例第二十四條及第三十四條條文修正草案」案。</text:p>
        </text:list-item>
      </text:list>
      <text:p text:style-name="P123">(本案業於第16次會議詢答完畢，本次會議繼續審查。)</text:p>
      <text:p text:style-name="P124">一、審查結果：</text:p>
      <text:p text:style-name="P125"><text:span text:style-name="T126">(一)</text:span><text:span text:style-name="T127">照提案修正通過之條文</text:span><text:span text:style-name="T128">：</text:span></text:p>
      <text:p text:style-name="P129"><text:span text:style-name="T130">1.</text:span><text:span text:style-name="T131">第二十四條</text:span><text:span text:style-name="T132">：</text:span><text:span text:style-name="T133"><text:s/></text:span></text:p>
      <text:p text:style-name="P134">軍官、士官在現役期間有下列情形之一者，除其他法律有特別規定外，不發退除給與：</text:p>
      <text:p text:style-name="P135">一、犯內亂、外患、刑法瀆職罪章、國家安全法第五條之一、國家機密保護法第三十二條第一項、第三十三條第一項、第三十四條第一項或第二項、國家情報工作法第三十條第一項或第二項、第三十條之一第一項或第二項、第三十一條第一項或貪污治罪條例之罪，判處有期徒刑之刑確定而未宣告緩刑，或因案判處死刑、無期徒刑確定。但犯刑法瀆職罪章之罪，經判處有期徒刑未滿七年確定者，依第二十四條之一第一項第二款至第四款規定，減少退除給與。</text:p>
      <text:p text:style-name="P136">二、依陸海空軍懲罰法規定，受撤職處分。但因過失或連帶處分而撤職者，不在此限。</text:p>
      <text:p text:style-name="P137">三、褫奪公權終身。</text:p>
      <text:p text:style-name="P138">四、喪失或未具中華民國國籍。</text:p>
      <text:p text:style-name="P139"><text:span text:style-name="T140">決議：</text:span><text:span text:style-name="T141">照</text:span><text:span text:style-name="T142">民進黨黨團</text:span><text:span text:style-name="T143">、委員王定宇等22人及委員鄭運鵬等21人</text:span><text:soft-page-break/><text:span text:style-name="T144">提案</text:span><text:span text:style-name="T145">修正。</text:span></text:p>
      <text:p text:style-name="P146">2.增訂第二十四條之一：</text:p>
      <text:p text:style-name="P147">軍官、士官在現役期間犯前條第一款之罪而未經停役，亦未經移付懲戒或提起彈劾者，於依本條例退伍除役後始經判刑而未宣告緩刑確定時，除其他法律有特別規定外，應依下列規定剝奪或減少退除給與：</text:p>
      <text:p text:style-name="P148">一、經判處死刑、無期徒刑或七年以上有期徒刑確定者，應自始剝奪其退除給與；其已支領者，應追繳之。</text:p>
      <text:p text:style-name="P149">二、經判處有期徒刑三年以上未滿七年者，應自判刑確定之日起，減少其應領退除給與之百分之五十；減少部分其已支領者，應追繳之。</text:p>
      <text:p text:style-name="P150">三、經判處有期徒刑二年以上未滿三年者，應自判刑確定之日起，減少其應領退除給與之百分之三十；減少部分其已支領者，應追繳之。</text:p>
      <text:p text:style-name="P151">四、經判處有期徒刑一年以上未滿二年者，應自判刑確定之日起，減少其應領退除給與之百分之二十；減少部分其已支領者，應追繳之。</text:p>
      <text:p text:style-name="P152">前項人員因同一案件，於其他法律受有較重之剝奪或減少退除給與處分者，從其處分。</text:p>
      <text:p text:style-name="P153">軍官、士官於領受退除給與期間犯前條第一款之罪，經判刑而未宣告緩刑確定者，依第一項各款規定，剝奪或減少其領受之退除給與。</text:p>
      <text:p text:style-name="P154">第一項所定退除給與，應按最近一次退伍除役前服役年資核給；其內涵包含以下各項給與：</text:p>
      <text:p text:style-name="P155">一、依本條例支給之退除給與。</text:p>
      <text:p text:style-name="P156">二、政府撥付之退撫基金費用本息。</text:p>
      <text:p text:style-name="P157">三、遺族撫慰金。</text:p>
      <text:p text:style-name="P158">第一項人員回役時，其依第一項規定已受剝奪、減少退除給與之服役年資，於解除召集或回役期間亡故而辦理撫卹時，不再核給退撫給與。</text:p>
      <text:p text:style-name="P159">退伍人員曾依第一項第二款規定減少退除給與者，於回役並依本條例予以解除召集之年資，連同其已受減少退除給與之服役年資併計後，以不超過第二十五條及第三十七條所定最高採計年資為限。</text:p>
      <text:p text:style-name="P160">依本條例退伍除役後始受公務員懲戒委員會降級或減俸處分者，應自公務員懲戒委員會判決書送達受懲戒人主管機關之翌日起，改按降級或減俸後之俸級或俸額計算退除給與。</text:p>
      <text:p text:style-name="P161"><text:span text:style-name="T162">決議：</text:span><text:span text:style-name="T163">照民進黨黨團及委員王定宇等22人提案修正。</text:span></text:p>
      <text:p text:style-name="P164">3.第三十三條：</text:p>
      <text:p text:style-name="P165">軍官、士官於領受退除給與期間，有下列情形之一者，停止其領受之權利，至其原因消滅時恢復：</text:p>
      <text:p text:style-name="P166">一、違反妨害兵役治罪條例，判處徒刑在執行中。</text:p>
      <text:p text:style-name="P167">二、犯貪污治罪條例之罪，經判處徒刑在執行中。</text:p>
      <text:p text:style-name="P168">三、褫奪公權尚未復權。</text:p>
      <text:p text:style-name="P169"><text:span text:style-name="T170">決議：</text:span><text:span text:style-name="T171">照委員王定宇等22人提案</text:span><text:span text:style-name="T172">修正。</text:span></text:p>
      <text:p text:style-name="P173">4.第三十四條：</text:p>
      <text:p text:style-name="P174">軍官、士官於領受退除給與期間，有下列情形之一者，喪失其領受之權利：</text:p>
      <text:p text:style-name="P175">一、喪失國籍及違反國籍法規定。</text:p>
      <text:p text:style-name="P176">二、因犯內亂、外患罪或因現役期間犯貪污治罪條例之罪，經判處徒刑而未宣告緩刑確定。</text:p>
      <text:p text:style-name="P177">三、判處死刑或無期徒刑。</text:p>
      <text:p text:style-name="P178">四、死亡。</text:p>
      <text:p text:style-name="P179"><text:span text:style-name="T180">決議：</text:span><text:span text:style-name="T181">照</text:span><text:span text:style-name="T182">民進黨黨團、委員劉世芳等17人、</text:span><text:span text:style-name="T183">委員王定宇等22人</text:span><text:span text:style-name="T184">及委員鄭運鵬等21人</text:span><text:span text:style-name="T185">提案</text:span><text:span text:style-name="T186">修正。</text:span></text:p>
      <text:p text:style-name="P187"><text:span text:style-name="T188">(</text:span><text:span text:style-name="T189">二</text:span><text:span text:style-name="T190">)</text:span><text:span text:style-name="T191">照</text:span><text:span text:style-name="T192">提</text:span><text:span text:style-name="T193">案通過之條文</text:span><text:span text:style-name="T194">：</text:span></text:p>
      <text:p text:style-name="P195"><text:span text:style-name="T196">第四十八條</text:span><text:span text:style-name="T197">　</text:span><text:span text:style-name="T198">本條例施行細則，由國防部定之。</text:span></text:p>
      <text:p text:style-name="P199"><text:span text:style-name="T200">決議：</text:span><text:span text:style-name="T201">照</text:span><text:span text:style-name="T202">委員王定宇等22人提</text:span><text:span text:style-name="T203">案通過。</text:span></text:p>
      <text:p text:style-name="P204">二、全案均審查完竣，審查結果提報院會。院會進行二讀前，不須交由黨團協商。院會討論時，由劉召集委員世芳補充說明。</text:p>
      <text:p text:style-name="P205"><text:span text:style-name="T20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4:00Z</meta:creation-date>
    <dc:date>2017-08-23T19:54:00Z</dc:date>
    <meta:print-date>2016-05-17T01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5" meta:row-count="16" meta:non-whitespace-character-count="1939"/>
  </office:meta>
</office:document-meta>
</file>