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402in" fo:text-indent="-0.4402in">
        <style:tab-stops/>
      </style:paragraph-properties>
    </style:style>
    <style:style style:name="P6" style:parent-style-name="一二三" style:family="paragraph">
      <style:paragraph-properties fo:margin-left="0.6597in" fo:text-indent="-0.2201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表格內文14行高" style:family="paragraph">
      <style:paragraph-properties fo:text-align="justify" fo:margin-left="0.0576in" fo:text-indent="-0.0381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表格內文14行高" style:family="paragraph">
      <style:paragraph-properties fo:text-align="justify" fo:margin-left="0.0576in" fo:text-indent="-0.0381in">
        <style:tab-stops/>
      </style:paragraph-properties>
    </style:style>
    <style:style style:name="P13" style:parent-style-name="表格內文14行高" style:family="paragraph">
      <style:paragraph-properties fo:text-align="justify" fo:margin-left="0.0576in" fo:text-indent="-0.0381in">
        <style:tab-stops/>
      </style:paragraph-properties>
    </style:style>
    <style:style style:name="P14" style:parent-style-name="表格內文14行高" style:family="paragraph">
      <style:paragraph-properties fo:text-align="justify" fo:margin-left="0.0576in" fo:text-indent="-0.0381in">
        <style:tab-stops/>
      </style:paragraph-properties>
    </style:style>
    <style:style style:name="P15" style:parent-style-name="一二三" style:family="paragraph">
      <style:paragraph-properties fo:margin-left="0.6597in" fo:text-indent="-0.220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表格內文14行高" style:family="paragraph">
      <style:paragraph-properties fo:text-align="justify" fo:margin-left="0.0576in" fo:text-indent="-0.0381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一二三" style:family="paragraph">
      <style:paragraph-properties fo:margin-left="0.6597in" fo:text-indent="-0.2201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55"/>一、大專校院教師待遇之規定<text:bookmark-end text:name="_Toc424032655"/></text:p>
      <text:p text:style-name="P6"><text:span text:style-name="T7">(一</text:span><text:span text:style-name="T8">)</text:span><text:span text:style-name="T9">教師之分級：</text:span>教育人員任用條例第14條第1項<text:span text:style-name="註腳參照"><text:note text:note-class="footnote" text:id="_ftn0"><text:note-citation>1</text:note-citation><text:note-body><text:p text:style-name="P10">教育人員任用條例第14條第1項：「大學、獨立學院及專科學校教師分為教授、副教授、助理教授、講師。」</text:p></text:note-body></text:note></text:span><text:span text:style-name="T11">、</text:span>大學法第17條第1項<text:span text:style-name="註腳參照"><text:note text:note-class="footnote" text:id="_ftn1"><text:note-citation>2</text:note-citation><text:note-body><text:p text:style-name="P12">大學法第17條第1項：「大學教師分教授、副教授、助理教授、講師，從事授課、研究及輔導。」</text:p></text:note-body></text:note></text:span>及專科學校法第24條第1項<text:span text:style-name="註腳參照"><text:note text:note-class="footnote" text:id="_ftn2"><text:note-citation>3</text:note-citation><text:note-body><text:p text:style-name="P13">專科學校法第24條第1項：「專科學校教師分教授、副教授、助理教授、講師4級；…。」</text:p></text:note-body></text:note></text:span>規定，專科以上學校教師分為教授、副教授、助理教授、講師等4級<text:span text:style-name="註腳參照"><text:note text:note-class="footnote" text:id="_ftn3"><text:note-citation>4</text:note-citation><text:note-body><text:p text:style-name="P14">86年3月19日修正公布之教育人員任用條例第14條，專科學校以上之教師分級由教授、副教授、講師及助教，修正為教授、副教授、助理教授、講師，因該條文修正增加「助理教師」，刪除「助教」，故大學為教學及研究工作，得置助教協助之，惟助教已非屬教師職務。</text:p></text:note-body></text:note></text:span>。</text:p>
      <text:p text:style-name="P15"><text:span text:style-name="T16">(二)教師待遇結構：</text:span>教師法第19條<text:span text:style-name="註腳參照"><text:note text:note-class="footnote" text:id="_ftn4"><text:note-citation>5</text:note-citation><text:note-body><text:p text:style-name="P17">教師法第19條：「教師之待遇分本薪（年功薪）、加給及獎金3種。」<text:span text:style-name="T18">、</text:span>「…；專科以上學校教師之本薪以級別、學經歷及年資敘定薪級。」<text:span text:style-name="T19">、</text:span>「加給分為職務加給、學術研究加給及地域加給3種。」</text:p></text:note-body></text:note></text:span>規定，大專校院教師待遇分為本薪（年功薪）、加給及獎金，其中本薪以級別、學經歷及年資敘定薪級，加給分為職務加給（又稱主管加給）、學術研究加給及地域加給3種。另私立學校法施行細則第33條第4項規定：「私立學校教職員之薪給、考核，準用公立同級同類學校之規定辦理。」</text:p>
      <text:p text:style-name="P20"><text:span text:style-name="T21">(三)教師待遇條例：</text:span>教師法第20條規定：「教師之待遇，另以法律定之。」據此，教育部擬訂教師待遇條例草案，將訂於「全國軍公教員工待遇支給要點」等規定之公立學校教師待遇及「私立學校法施行細則」中之私立學校教師待遇一併法制化，經本院104年5月22日審議通過，總統於104年6月10日公布，施行日期尚待行政院訂定<text:span text:style-name="註腳參照"><text:note text:note-class="footnote" text:id="_ftn5"><text:note-citation>6</text:note-citation><text:note-body><text:p text:style-name="P22">教師待遇條例第26規定：「本條例施行日期，由行政院定之。」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8:00Z</meta:creation-date>
    <dc:date>2017-12-17T15:18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