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text-align="center" style:page-number="1"/>
    </style:style>
    <style:style style:name="P5" style:parent-style-name="第二層14號字" style:family="paragraph">
      <style:paragraph-properties fo:margin-left="0.4402in" fo:text-indent="-0.4402in">
        <style:tab-stops/>
      </style:paragraph-properties>
    </style:style>
    <style:style style:name="T6" style:parent-style-name="預設段落字型" style:family="text">
      <style:text-properties style:font-name="新細明體" style:font-name-asian="新細明體"/>
    </style:style>
    <style:style style:name="P7" style:parent-style-name="一二三" style:family="paragraph">
      <style:paragraph-properties fo:margin-left="0.6597in" fo:text-indent="-0.2201in">
        <style:tab-stops/>
      </style:paragraph-properties>
    </style:style>
    <style:style style:name="P8" style:parent-style-name="一二三" style:family="paragraph">
      <style:paragraph-properties fo:margin-left="0.6597in" fo:text-indent="-0.2201in">
        <style:tab-stops/>
      </style:paragraph-properties>
    </style:style>
    <style:style style:name="P9" style:parent-style-name="一二三" style:family="paragraph">
      <style:paragraph-properties fo:margin-left="0.6597in" fo:text-indent="-0.2201in">
        <style:tab-stops/>
      </style:paragraph-properties>
    </style:style>
  </office:automatic-styles>
  <office:body>
    <office:text text:use-soft-page-breaks="true">
      <text:p text:style-name="P1">大專校院教師彈性薪資方案實施情形之檢討</text:p>
      <text:p text:style-name="P5"><text:bookmark-start text:name="_Toc424032658"/>一<text:span text:style-name="T6">、</text:span>薪資結構類型<text:bookmark-end text:name="_Toc424032658"/></text:p>
      <text:p text:style-name="P7">(一)國家型：大學教師職業具公務員特性，鮮少被解聘，工作穩定度高，待遇強調一致性及整體性，依教師之分級隨年資而增加，代表國家為法國及德國。<text:s/></text:p>
      <text:p text:style-name="P8">(二)市場型：大學教師待遇高度市場化，重視績效，強調差異性及個別性，代表國家為英國、美國及加拿大。</text:p>
      <text:p text:style-name="P9">(三)發展趨勢：國家型薪資結構逐漸注重市場導向，措施包括給予教學及研究表現傑出人員獎金，或提供績效津貼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>
      <style:paragraph-properties fo:margin-left="0.0694in" fo:margin-right="0.1041in" fo:text-indent="-0.3937in">
        <style:tab-stops>
          <style:tab-stop style:type="right" style:leader-style="dash" style:leader-text="-" style:position="5.826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7T15:18:00Z</meta:creation-date>
    <dc:date>2017-12-17T15:18:00Z</dc:date>
    <meta:print-date>2015-07-07T03:42:00Z</meta:print-date>
    <meta:template xlink:href="doctemp0928.dot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