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text-align="center" style:page-number="1"/>
    </style:style>
    <style:style style:name="P5" style:parent-style-name="第二層14號字" style:family="paragraph">
      <style:paragraph-properties fo:margin-left="0.4402in" fo:text-indent="-0.4402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4395in" fo:text-indent="0.4395in">
        <style:tab-stops/>
      </style:paragraph-properties>
    </style:style>
    <style:style style:name="P8" style:parent-style-name="表格內文14行高" style:family="paragraph">
      <style:paragraph-properties fo:text-align="justify" fo:margin-left="0.0972in" fo:text-indent="-0.0861in">
        <style:tab-stops/>
      </style:paragraph-properties>
    </style:style>
    <style:style style:name="T9" style:parent-style-name="預設段落字型" style:family="text">
      <style:text-properties style:font-name="新細明體" style:font-name-asian="新細明體"/>
    </style:style>
    <style:style style:name="P10" style:parent-style-name="一二三" style:family="paragraph">
      <style:paragraph-properties fo:margin-left="0.6597in" fo:text-indent="-0.2201in">
        <style:tab-stops/>
      </style:paragraph-properties>
    </style:style>
    <style:style style:name="P11" style:parent-style-name="E" style:family="paragraph">
      <style:paragraph-properties fo:margin-left="0.8798in" fo:text-indent="-0.2201in">
        <style:tab-stops/>
      </style:paragraph-properties>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font-name="新細明體" style:font-name-asian="新細明體"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font-name="新細明體" style:font-name-asian="新細明體" style:use-window-font-color="true"/>
    </style:style>
    <style:style style:name="T17" style:parent-style-name="預設段落字型" style:family="text">
      <style:text-properties style:use-window-font-color="true"/>
    </style:style>
    <style:style style:name="P18" style:parent-style-name="E" style:family="paragraph">
      <style:paragraph-properties fo:margin-left="0.8222in" fo:text-indent="-0.1645in">
        <style:tab-stops/>
      </style:paragraph-properties>
      <style:text-properties style:use-window-font-color="true"/>
    </style:style>
    <style:style style:name="P19" style:parent-style-name="一二三" style:family="paragraph">
      <style:paragraph-properties fo:margin-left="0.6597in" fo:text-indent="-0.2201in">
        <style:tab-stops/>
      </style:paragraph-properties>
    </style:style>
    <style:style style:name="P20" style:parent-style-name="一二三" style:family="paragraph">
      <style:paragraph-properties fo:margin-left="0.6597in" fo:text-indent="-0.2201in">
        <style:tab-stops/>
      </style:paragraph-properties>
    </style:style>
  </office:automatic-styles>
  <office:body>
    <office:text text:use-soft-page-breaks="true">
      <text:p text:style-name="P1">大專校院教師彈性薪資方案實施情形之檢討</text:p>
      <text:p text:style-name="P5"><text:bookmark-start text:name="_Toc424032661"/>一<text:span text:style-name="T6">、</text:span>方案概述<text:bookmark-end text:name="_Toc424032661"/></text:p>
      <text:p text:style-name="P7">為提升我國學術績效，引進高等教育人才及培育優質人才，教育部擬訂「延攬及留住大專校院特殊優秀人才實施彈性薪資方案」，經行政院同意自99年8月1日起施行。該方案之目的、實施對象及經費來源如下<text:span text:style-name="註腳參照"><text:note text:note-class="footnote" text:id="_ftn0"><text:note-citation>1</text:note-citation><text:note-body><text:p text:style-name="P8">整理自「延攬及留住大專校院特殊優秀人才實施彈性薪資方案」。</text:p></text:note-body></text:note></text:span><text:span text:style-name="T9">：</text:span></text:p>
      <text:p text:style-name="P10">(一)目的</text:p>
      <text:p text:style-name="P11"><text:span text:style-name="T12">1.</text:span><text:span text:style-name="T13">提昇我國學術績效達國家競爭水準</text:span><text:span text:style-name="T14">、</text:span><text:span text:style-name="T15">引進國際高等教育人才及培育優質人才</text:span><text:span text:style-name="T16">，</text:span><text:span text:style-name="T17">提升大學經營視野。</text:span></text:p>
      <text:p text:style-name="P18">2.透過彈薪補助使大專校院教研人員及經營管理人才之實質薪資產生差別化，以延攬及留住相關人才。</text:p>
      <text:p text:style-name="P19">(三)實施對象：大專校院特殊優秀教研人員(含專任教師、研究人員、專業技術人員、技術教師)及編制外經營管理人才。</text:p>
      <text:p text:style-name="P20">(四)經費來源：邁向頂尖大學計畫經費、獎勵大學教學卓越計畫經費、教育部對非頂大教卓等學校彈薪補助、學校自籌財源、行政院科發基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paragraph-properties fo:margin-left="0.0694in" fo:margin-right="0.1041in" fo:text-indent="-0.3937in">
        <style:tab-stops>
          <style:tab-stop style:type="right" style:leader-style="dash" style:leader-text="-" style:position="5.826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18:00Z</meta:creation-date>
    <dc:date>2017-12-17T15:18:00Z</dc:date>
    <meta:print-date>2015-07-07T03:42:00Z</meta:print-date>
    <meta:template xlink:href="doctemp0928.dot" xlink:type="simple"/>
    <meta:editing-cycles>2</meta:editing-cycles>
    <meta:editing-duration>PT0S</meta:editing-duration>
    <meta:document-statistic meta:page-count="1" meta:paragraph-count="1" meta:word-count="51" meta:character-count="342" meta:row-count="2" meta:non-whitespace-character-count="292"/>
  </office:meta>
</office:document-meta>
</file>