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text-align="center" style:page-number="1"/>
    </style:style>
    <style:style style:name="P5" style:parent-style-name="第二層14號字" style:family="paragraph">
      <style:paragraph-properties fo:margin-left="0.4402in" fo:text-indent="-0.4402in">
        <style:tab-stops/>
      </style:paragraph-properties>
    </style:style>
    <style:style style:name="P6" style:parent-style-name="內文" style:family="paragraph">
      <style:paragraph-properties fo:margin-left="0.4395in" fo:text-indent="0.4395in">
        <style:tab-stops/>
      </style:paragraph-properties>
    </style:style>
    <style:style style:name="P7" style:parent-style-name="表格內文14行高" style:family="paragraph">
      <style:paragraph-properties fo:text-align="justify" fo:margin-left="0.0972in" fo:text-indent="-0.0861in">
        <style:tab-stops/>
      </style:paragraph-properties>
    </style:style>
    <style:style style:name="T8" style:parent-style-name="預設段落字型" style:family="text">
      <style:text-properties style:font-name="新細明體" style:font-name-asian="新細明體"/>
    </style:style>
    <style:style style:name="P9" style:parent-style-name="內文" style:family="paragraph">
      <style:paragraph-properties fo:margin-left="0.4395in" fo:text-indent="0.4395in">
        <style:tab-stops/>
      </style:paragraph-properties>
    </style:style>
    <style:style style:name="P10" style:parent-style-name="內文" style:family="paragraph">
      <style:paragraph-properties fo:margin-left="0.4395in" fo:text-indent="0.4395in">
        <style:tab-stops/>
      </style:paragraph-properties>
    </style:style>
    <style:style style:name="P11" style:parent-style-name="表格內文14行高" style:family="paragraph">
      <style:paragraph-properties fo:text-align="justify" fo:margin-left="0.0972in" fo:text-indent="-0.0861in">
        <style:tab-stops/>
      </style:paragraph-properties>
    </style:style>
    <style:style style:name="T12" style:parent-style-name="預設段落字型" style:family="text">
      <style:text-properties style:font-name="新細明體" style:font-name-asian="新細明體" style:text-position="super 50%"/>
    </style:style>
    <style:style style:name="P13" style:parent-style-name="表格內文14行高" style:family="paragraph">
      <style:paragraph-properties fo:text-align="justify" fo:margin-left="0.0972in" fo:text-indent="-0.0861in">
        <style:tab-stops/>
      </style:paragraph-properties>
    </style:style>
    <style:style style:name="P14" style:parent-style-name="內文" style:family="paragraph">
      <style:paragraph-properties fo:margin-left="0.4395in" fo:text-indent="0.4395in">
        <style:tab-stops/>
      </style:paragraph-properties>
    </style:style>
    <style:style style:name="P15" style:parent-style-name="第一層16號字" style:family="paragraph">
      <style:paragraph-properties fo:margin-left="0.4958in" fo:text-indent="-0.4958in">
        <style:tab-stops/>
      </style:paragraph-properties>
    </style:style>
  </office:automatic-styles>
  <office:body>
    <office:text text:use-soft-page-breaks="true">
      <text:p text:style-name="P1">大專校院教師彈性薪資方案實施情形之檢討</text:p>
      <text:p text:style-name="P5"><text:bookmark-start text:name="_Toc424032669"/>六、教育部迄未建立彈薪資料庫，彈薪調查資料欠完整且查填整理費時，不利數據分析，影響資訊品質及時效<text:bookmark-end text:name="_Toc424032669"/></text:p>
      <text:p text:style-name="P6">教育部於2012年辦理「大專院校彈性薪資改善規劃暨資料庫建置計畫」委託計畫<text:span text:style-name="註腳參照"><text:note text:note-class="footnote" text:id="_ftn0"><text:note-citation>1</text:note-citation><text:note-body><text:p text:style-name="P7">周麗芳（主持人）<text:span text:style-name="T8">、</text:span>林良楓（2012）「大專院校彈性薪資改善規劃暨資料庫建置計畫」。</text:p></text:note-body></text:note></text:span>，委託經費為新臺幣86萬元。以該委託計畫名稱觀之，計畫範圍應包括「資料庫建置」，然受託研究之學者皆為財政、會計等商學相關學系學者，與資料庫建置領域顯有差距。</text:p>
      <text:p text:style-name="P9">且該委託計畫期末報告內容，係以99學年度之資料觀察及評估我國大專校院彈薪實施現況及成效，並分析鄰近國家及區域之人才延攬策略及作法。惟該委託計畫之資料觀察期間僅1年（即彈薪方案實施之首年），且內容幾未論及如何建置資料庫，顯不符計畫範圍；而該方案實施至102學年度止，已有近8成之全國大專校院核發彈薪，教育部迄未建置彈薪資料處理系統，故如前所述，爰於每學年度結束後以調查表方式調查4種彈薪財源之辦理情形。</text:p>
      <text:p text:style-name="P10">因此，該部依本院決議<text:span text:style-name="註腳參照"><text:note text:note-class="footnote" text:id="_ftn1"><text:note-citation>2</text:note-citation><text:note-body><text:p text:style-name="P11">本院審議101年度中央政府總預算案之教育部決議：「為延攬及留住特殊優秀人才，教育部應積極督導各校確實實施彈薪方案，尤其應重視國際人才聘任與交流，藉此提升我國高等教育學術研究水準，增加高等教育全球競爭力。爰要求教育部於<text:s/>6 個月內對各校彈性薪資方案實施成效與改進方向進行檢討，並以書面交立法院教育及文化委員會。」</text:p></text:note-body></text:note></text:span><text:span text:style-name="T12">、</text:span><text:span text:style-name="註腳參照"><text:note text:note-class="footnote" text:id="_ftn2"><text:note-citation>3</text:note-citation><text:note-body><text:p text:style-name="P13">本院審議102年度中央政府總預算案之教育部決議：「(三十九)為延攬及留住優秀人才，教育部應積極督導各校確實實施國際人才聘任及交流，藉以提升台灣高等教育學術研究水準。故要求教育部對各校彈性薪資方案實施成效與改進方向進行檢討，並將書面報告送至立法院教育及文化委員會。」</text:p></text:note-body></text:note></text:span>函送本院之書面報告，亦僅有上開4種財源之資訊，惟彈薪財源包括頂大計畫經費、教卓計畫經費、教育部對非頂大教卓等學校彈薪補助、學校自籌財源及<text:soft-page-break/>行政院科發基金等5種，而教育部之調查範圍及送本院之書面報告均未納入該部對非頂大教卓學校之補助，有欠完整，無法完整呈現該方案之辦理情形，不利本院監督；且相關調查結果未予公開，不利外界了解彈薪方案實施情形，資訊透明度明顯不足。</text:p>
      <text:p text:style-name="P14">鑒於全國大專校院多達160餘所，彈薪方案辦理情形僅賴教育部上述調查資訊，資料不完整且查填及整理費時，無法快速提供完整之相關資訊，允宜研議建置相關資料庫並予公開，俾透過數據分析之方式提升資訊品質及時效。</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paragraph-properties fo:margin-left="0.0694in" fo:margin-right="0.1041in" fo:text-indent="-0.3937in">
        <style:tab-stops>
          <style:tab-stop style:type="right" style:leader-style="dash" style:leader-text="-" style:position="5.826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19:00Z</meta:creation-date>
    <dc:date>2017-12-17T15:19:00Z</dc:date>
    <meta:print-date>2015-07-07T03:42:00Z</meta:print-date>
    <meta:template xlink:href="doctemp0928.dot" xlink:type="simple"/>
    <meta:editing-cycles>2</meta:editing-cycles>
    <meta:editing-duration>PT0S</meta:editing-duration>
    <meta:document-statistic meta:page-count="2" meta:paragraph-count="1" meta:word-count="101" meta:character-count="681" meta:row-count="4" meta:non-whitespace-character-count="581"/>
  </office:meta>
</office:document-meta>
</file>