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文化資源配置與運用成效之探討</text:p>
      <text:p text:style-name="P5"><text:bookmark-start text:name="_Toc424051825"/>一、文化支出宜兼顧軟硬體建設，縮短城鄉差距，並均衡各類藝文資源配置<text:bookmark-end text:name="_Toc424051825"/></text:p>
      <text:p text:style-name="P6">除展演硬體建設外，政府應強化民眾文化素養之長期培養，並提升展演類型、內容與品質，以促進民眾參與藝文之興趣；加強落實文化權平等之理念，補助地方政府宜審度各地方文化資源優劣現況，以縮短文化發展之城鄉差距；均衡配置各類藝文資源，以確保資源分配之公平及文化發展多元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5041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0:00Z</meta:creation-date>
    <dc:date>2017-12-17T15:20:00Z</dc:date>
    <meta:print-date>2015-07-09T08:1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