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文化資源配置與運用成效之探討</text:p>
      <text:p text:style-name="P5"><text:bookmark-start text:name="_Toc424051826"/>二、通盤檢討現行補助政策及補助評選機制，妥適統整簡併各補助方案之申請作業程序，並協助藝文團體申請補助資源及提升其行政管理能力<text:bookmark-end text:name="_Toc424051826"/></text:p>
      <text:p text:style-name="P6">政府宜以宏觀與前瞻之視野，就國家藝文政策發展願景，通盤檢討文化部與國藝會之補助業務分工，以及整體對藝文團體投入補助資源之比例，俾改善民間藝文團體對政府文化支出預算成長無感之窘況；檢討藝文補助計畫之評選機制，妥善統整簡併各項藝文補助計畫之作業流程，並建立協助藝文團體申請補助資源之輔導機制、或提供專責諮詢服務窗口，協助培養行政管理能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5041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0:00Z</meta:creation-date>
    <dc:date>2017-12-17T15:20:00Z</dc:date>
    <meta:print-date>2015-07-09T08:16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