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  <style:text-properties fo:font-weight="bold" style:font-weight-asian="bold" fo:font-size="18pt" style:font-size-asian="18pt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中央政府文化資源配置與運用成效之探討</text:p>
      <text:p text:style-name="P5"><text:bookmark-start text:name="_Toc424051827"/>三、加強文創產業發展之推動策略與思維，建立專業鑑價人才培訓制度、產業鑑價模式與機制，並強化配套扶植措施<text:bookmark-end text:name="_Toc424051827"/></text:p>
      <text:p text:style-name="P6">文創產業推動策略允應強化「文化」與「創新」之連結，並加強整合產業鏈，使文化產品之製造，能帶動後續產品開發，形成多次產出之經濟迴圈；儘速建立相關專業鑑價人才培訓制度及文創產業鑑價模式與機制，以解決文創產品鑑(評)價問題，進而協助業者取得所需資金；加強文創人力培訓、協助行銷、管理、跨域資源整合、建立品牌等配套扶植(輔導)措施，俾有效促進文化產業發展。</text:p>
      <text:p text:style-name="姓名及分機">(分機：8656 凃玉枝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in" fo:margin-right="0.0694in" fo:text-indent="-0.5041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1pt" style:font-size-asian="11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7T15:20:00Z</meta:creation-date>
    <dc:date>2017-12-17T15:20:00Z</dc:date>
    <meta:print-date>2015-07-09T08:16:00Z</meta:print-date>
    <meta:template xlink:href="2012範本檔.dot" xlink:type="simple"/>
    <meta:editing-cycles>2</meta:editing-cycles>
    <meta:editing-duration>PT0S</meta:editing-duration>
    <meta:document-statistic meta:page-count="1" meta:paragraph-count="1" meta:word-count="38" meta:character-count="259" meta:row-count="1" meta:non-whitespace-character-count="222"/>
  </office:meta>
</office:document-meta>
</file>