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left="0.391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ableColumn13" style:family="table-column">
      <style:table-column-properties style:column-width="0.4965in"/>
    </style:style>
    <style:style style:name="TableColumn14" style:family="table-column">
      <style:table-column-properties style:column-width="0.693in"/>
    </style:style>
    <style:style style:name="TableColumn15" style:family="table-column">
      <style:table-column-properties style:column-width="0.693in"/>
    </style:style>
    <style:style style:name="TableColumn16" style:family="table-column">
      <style:table-column-properties style:column-width="0.693in"/>
    </style:style>
    <style:style style:name="TableColumn17" style:family="table-column">
      <style:table-column-properties style:column-width="0.7777in"/>
    </style:style>
    <style:style style:name="TableColumn18" style:family="table-column">
      <style:table-column-properties style:column-width="0.7527in"/>
    </style:style>
    <style:style style:name="TableColumn19" style:family="table-column">
      <style:table-column-properties style:column-width="0.7798in"/>
    </style:style>
    <style:style style:name="TableColumn20" style:family="table-column">
      <style:table-column-properties style:column-width="0.6861in"/>
    </style:style>
    <style:style style:name="Table12" style:family="table">
      <style:table-properties style:width="5.5722in" fo:margin-left="0.4833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 style:family="table-row">
      <style:table-row-properties/>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P79" style:parent-style-name="內文" style:family="paragraph">
      <style:paragraph-properties fo:line-height="0.1944in" fo:margin-left="1.059in" fo:text-indent="-0.6993in">
        <style:tab-stops/>
      </style:paragraph-properties>
      <style:text-properties fo:font-size="12pt" style:font-size-asian="12pt"/>
    </style:style>
    <style:style style:name="P80" style:parent-style-name="表格內文14行高" style:family="paragraph">
      <style:paragraph-properties fo:text-align="justify" fo:margin-left="0.9979in" fo:text-indent="-0.125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widows="2" fo:orphans="2" fo:margin-left="0.3916in" fo:text-indent="0.002in">
        <style:tab-stops/>
      </style:paragraph-properties>
    </style:style>
    <style:style style:name="T85" style:parent-style-name="預設段落字型" style:family="text">
      <style:text-properties fo:font-weight="bold" style:font-weight-asian="bold" fo:color="#000000" style:font-size-complex="11pt"/>
    </style:style>
    <style:style style:name="T86" style:parent-style-name="預設段落字型" style:family="text">
      <style:text-properties fo:font-weight="bold" style:font-weight-asian="bold" fo:color="#000000" style:font-size-complex="11pt"/>
    </style:style>
    <style:style style:name="T87" style:parent-style-name="預設段落字型" style:family="text">
      <style:text-properties fo:font-weight="bold" style:font-weight-asian="bold" fo:color="#000000" style:font-size-complex="11pt"/>
    </style:style>
    <style:style style:name="T88" style:parent-style-name="預設段落字型" style:family="text">
      <style:text-properties fo:font-weight="bold" style:font-weight-asian="bold" fo:color="#000000" style:font-size-complex="11pt"/>
    </style:style>
    <style:style style:name="T89" style:parent-style-name="預設段落字型" style:family="text">
      <style:text-properties fo:font-weight="bold" style:font-weight-asian="bold" fo:color="#000000" style:font-size-complex="11pt"/>
    </style:style>
    <style:style style:name="TableColumn91" style:family="table-column">
      <style:table-column-properties style:column-width="0.6895in"/>
    </style:style>
    <style:style style:name="TableColumn92" style:family="table-column">
      <style:table-column-properties style:column-width="0.9875in"/>
    </style:style>
    <style:style style:name="TableColumn93" style:family="table-column">
      <style:table-column-properties style:column-width="3.8354in"/>
    </style:style>
    <style:style style:name="Table90" style:family="table">
      <style:table-properties style:width="5.5125in" fo:margin-left="0.4687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justify" fo:margin-left="0.3173in" fo:text-indent="-0.317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justify" fo:margin-left="0.0118in" fo:text-indent="0.0006in">
        <style:tab-stops/>
      </style:paragraph-properties>
    </style:style>
    <style:style style:name="TableRow108" style:family="table-row">
      <style:table-row-properties/>
    </style:style>
    <style:style style:name="P109" style:parent-style-name="表格內文14行高"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justify" fo:margin-left="0.3173in" fo:text-indent="-0.317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justify" fo:margin-left="0.1583in" fo:text-indent="-0.1583in">
        <style:tab-stops/>
      </style:paragraph-properties>
    </style:style>
    <style:style style:name="P114" style:parent-style-name="表格內文14行高" style:family="paragraph">
      <style:paragraph-properties fo:text-align="justify" fo:margin-left="0.1583in" fo:text-indent="-0.1583in">
        <style:tab-stops/>
      </style:paragraph-properties>
    </style:style>
    <style:style style:name="P115" style:parent-style-name="表格內文14行高" style:family="paragraph">
      <style:paragraph-properties fo:text-align="justify" fo:margin-left="0.1583in" fo:text-indent="-0.1583in">
        <style:tab-stops/>
      </style:paragraph-properties>
    </style:style>
    <style:style style:name="P116" style:parent-style-name="表格內文14行高" style:family="paragraph">
      <style:paragraph-properties fo:text-align="justify" fo:margin-left="0.1583in" fo:text-indent="-0.158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justify" fo:margin-left="0.3173in" fo:text-indent="-0.3173in">
        <style:tab-stops/>
      </style:paragraph-properties>
    </style:style>
    <style:style style:name="TableCell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 style:parent-style-name="表格內文14行高" style:family="paragraph">
      <style:paragraph-properties fo:text-align="justify" fo:margin-left="0.0118in" fo:text-indent="0.0006in">
        <style:tab-stops/>
      </style:paragraph-properties>
    </style:style>
    <style:style style:name="P124" style:parent-style-name="內文" style:family="paragraph">
      <style:paragraph-properties fo:line-height="0.1944in" fo:margin-left="1.059in" fo:text-indent="-0.6993in">
        <style:tab-stops/>
      </style:paragraph-properties>
      <style:text-properties fo:font-size="12pt" style:font-size-asian="12pt"/>
    </style:style>
    <style:style style:name="P125" style:parent-style-name="表格內文14行高" style:family="paragraph">
      <style:paragraph-properties fo:text-align="justify" fo:margin-left="0.9979in" fo:text-indent="-0.125in">
        <style:tab-stops>
          <style:tab-stop style:type="left" style:position="3.7187in"/>
        </style:tab-stops>
      </style:paragraph-properties>
    </style:style>
    <style:style style:name="P126" style:parent-style-name="表格內文14行高" style:family="paragraph">
      <style:paragraph-properties fo:text-align="justify" fo:margin-left="0.9979in" fo:text-indent="-0.125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6"/><text:bookmark-end text:name="_Toc358106505"/>一、科學園區提供創業服務場域及輔導措施，惟部會間業務統合功能仍待加強<text:bookmark-end text:name="_Toc424134686"/></text:p>
      <text:p text:style-name="P7">(一)科學園區提供創業服務場域及輔導措施</text:p>
      <text:p text:style-name="P8">科技部自102年3月起推動創新創業激勵計畫，鼓勵年輕學子投入創業，各年度預算規模約5,000萬元，每年度初選約80隊創業團隊，並以園區提供實體空間做為服務創新創業團隊之核心，各園區依園區特性建構創新創業環境，如提供商務辦公室供團隊進駐、免費訓練課程、個別免費法律與會計諮詢、原型製作之協助等。102年度及103年度通過初選而申請科學園區輔導之團隊數分別為74隊及81隊，近2年度竹科每年輔導40餘隊、中科每年輔導10餘隊、南科每年輔導20餘隊(詳附表4-1)，惟輔導之團隊不一定進駐科學園區。</text:p>
      <text:p text:style-name="P9"><text:span text:style-name="T10">附表4-1</text:span><text:span text:style-name="T11">：科學園區創新創業場域及服務推動計畫輔導團隊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年度</text:p>
          </table:table-cell>
          <table:table-cell table:style-name="TableCell24" table:number-rows-spanned="2">
            <text:p text:style-name="P25">通過初選之總團隊數</text:p>
          </table:table-cell>
          <table:table-cell table:style-name="TableCell26" table:number-columns-spanned="4">
            <text:p text:style-name="P27">申請科學園區輔導團隊數</text:p>
          </table:table-cell>
          <table:covered-table-cell/>
          <table:covered-table-cell/>
          <table:covered-table-cell/>
          <table:table-cell table:style-name="TableCell28" table:number-rows-spanned="2">
            <text:p text:style-name="P29">輔導比率(％)</text:p>
          </table:table-cell>
          <table:table-cell table:style-name="TableCell30" table:number-rows-spanned="2">
            <text:p text:style-name="P31">經費(千元)</text:p>
          </table:table-cell>
        </table:table-row>
        <table:table-row table:style-name="TableRow32">
          <table:covered-table-cell>
            <text:p text:style-name="P33"/>
          </table:covered-table-cell>
          <table:covered-table-cell>
            <text:p text:style-name="P34"/>
          </table:covered-table-cell>
          <table:table-cell table:style-name="TableCell35">
            <text:p text:style-name="P36">竹科</text:p>
          </table:table-cell>
          <table:table-cell table:style-name="TableCell37">
            <text:p text:style-name="P38">中科</text:p>
          </table:table-cell>
          <table:table-cell table:style-name="TableCell39">
            <text:p text:style-name="P40">南科</text:p>
          </table:table-cell>
          <table:table-cell table:style-name="TableCell41">
            <text:p text:style-name="P42">合計</text:p>
          </table:table-cell>
          <table:covered-table-cell>
            <text:p text:style-name="P43"/>
          </table:covered-table-cell>
          <table:covered-table-cell>
            <text:p text:style-name="P44"/>
          </table:covered-table-cell>
        </table:table-row>
        <table:table-row table:style-name="TableRow45">
          <table:table-cell table:style-name="TableCell46">
            <text:p text:style-name="P47">102</text:p>
          </table:table-cell>
          <table:table-cell table:style-name="TableCell48">
            <text:p text:style-name="P49">80</text:p>
          </table:table-cell>
          <table:table-cell table:style-name="TableCell50">
            <text:p text:style-name="P51">46</text:p>
          </table:table-cell>
          <table:table-cell table:style-name="TableCell52">
            <text:p text:style-name="P53">10</text:p>
          </table:table-cell>
          <table:table-cell table:style-name="TableCell54">
            <text:p text:style-name="P55">20</text:p>
          </table:table-cell>
          <table:table-cell table:style-name="TableCell56">
            <text:p text:style-name="P57">74</text:p>
          </table:table-cell>
          <table:table-cell table:style-name="TableCell58">
            <text:p text:style-name="P59">92.5</text:p>
          </table:table-cell>
          <table:table-cell table:style-name="TableCell60">
            <text:p text:style-name="P61">4,646</text:p>
          </table:table-cell>
        </table:table-row>
        <table:table-row table:style-name="TableRow62">
          <table:table-cell table:style-name="TableCell63">
            <text:p text:style-name="P64">103</text:p>
          </table:table-cell>
          <table:table-cell table:style-name="TableCell65">
            <text:p text:style-name="P66">81</text:p>
          </table:table-cell>
          <table:table-cell table:style-name="TableCell67">
            <text:p text:style-name="P68">41</text:p>
          </table:table-cell>
          <table:table-cell table:style-name="TableCell69">
            <text:p text:style-name="P70">12</text:p>
          </table:table-cell>
          <table:table-cell table:style-name="TableCell71">
            <text:p text:style-name="P72">28</text:p>
          </table:table-cell>
          <table:table-cell table:style-name="TableCell73">
            <text:p text:style-name="P74">81</text:p>
          </table:table-cell>
          <table:table-cell table:style-name="TableCell75">
            <text:p text:style-name="P76">100.0</text:p>
          </table:table-cell>
          <table:table-cell table:style-name="TableCell77">
            <text:p text:style-name="P78">4,946</text:p>
          </table:table-cell>
        </table:table-row>
      </table:table>
      <text:p text:style-name="P79">※註：1.資料來源，科技部提供，本報告整理。</text:p>
      <text:p text:style-name="P80">2.102年度申請科學園區輔導之團隊有1家橫跨竹科及中科，有1家中途由中科轉進南科，因此合計數小於各園區加總數。</text:p>
      <text:p text:style-name="P81">(二)創業服務場域及輔導措施分散多個部會辦理，雖已建立資訊公開及諮詢平台，惟仍待加強業務統合功能</text:p>
      <text:p text:style-name="P82">長期以來我國經濟發展較偏重高科技硬體產業，惟以製造效率與成本導向為主之商業模式，面臨全球高科技產業環境劇烈變動，已遇到瓶頸。為驅動下一波經濟成長動能，政府積極推動創新創業，包括由經濟部彙整各部會辦理之「青年創業專案」(103年至105年，經費27.2億元)及國發會主導之「創業<text:soft-page-break/>拔萃方案」(103年至107年，經費6億元)，預計經費合計達33.2億元。</text:p>
      <text:p text:style-name="P83">其中關於提供創業服務場域及輔導之措施，分散多個部會辦理，包括經濟部、教育部、科技部(科學園區)及農委會等均已執行中；國發會選定「花博園區」打造國際創新創業園區，未來亦可提供上開創業協助服務等(詳附表4-2)。為此，經濟部成立青年創業及圓夢網，提供欲創業者有關各部會創業場域等彙整性資訊及諮詢服務，介面較以往更為友善，惟創業涵蓋層面可能跨產業及跨領域，而各部會又依其業務職掌進行規劃及輔導，政府資源恐有重疊或無法聚焦之情況，例如科技部及教育部各就其舉辦之創業競賽提供各自主管之場域進行創業輔導，相關創業場域似未互相支援；又如創業型態跨領域或跨產業，創業者可能同時多方申請，亦可能皆無法符合要件。因此，政府雖已建立資訊公開及諮詢平台，惟仍待加強業務統合功能。</text:p>
      <text:p text:style-name="P84"><text:span text:style-name="T85">附表4-2</text:span><text:span text:style-name="T86">：政府</text:span><text:span text:style-name="T87">提供創業服務場域及輔導之</text:span><text:span text:style-name="T88">部分</text:span><text:span text:style-name="T89">措施</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方案</text:p>
          </table:table-cell>
          <table:table-cell table:style-name="TableCell97">
            <text:p text:style-name="P98">執行策略</text:p>
          </table:table-cell>
          <table:table-cell table:style-name="TableCell99">
            <text:p text:style-name="P100">執行措施</text:p>
          </table:table-cell>
        </table:table-row>
        <table:table-row table:style-name="TableRow101">
          <table:table-cell table:style-name="TableCell102" table:number-rows-spanned="2">
            <text:p text:style-name="P103">青年創業專案</text:p>
          </table:table-cell>
          <table:table-cell table:style-name="TableCell104">
            <text:p text:style-name="P105">三、提供創業空間為青年圓夢</text:p>
          </table:table-cell>
          <table:table-cell table:style-name="TableCell106">
            <text:p text:style-name="P107">內政部、交通部、財政部及農委會等應評估釋出閒置或待轉型之國公有地，以提供青年創業空間。</text:p>
          </table:table-cell>
        </table:table-row>
        <table:table-row table:style-name="TableRow108">
          <table:covered-table-cell>
            <text:p text:style-name="P109"/>
          </table:covered-table-cell>
          <table:table-cell table:style-name="TableCell110">
            <text:p text:style-name="P111">九、創業實作連結產學研發能量，加速新創事業創新營運</text:p>
          </table:table-cell>
          <table:table-cell table:style-name="TableCell112">
            <text:p text:style-name="P113">1.經濟部創立創業實驗場域，提供創業團隊短期進駐，期間內提供顧問業師、課程及舉辦Demo秀等。</text:p>
            <text:p text:style-name="P114">2.教育部提供其主導之全國性創業競賽得獎者，進駐區域產學合作中心創新創業平台進行後續深化培訓、協助創業或商品化等。</text:p>
            <text:p text:style-name="P115">3.科技部就其主導之之創新創業激勵計畫表現優秀者，提供科學園區為創業場域，並協助及輔導創業。</text:p>
            <text:p text:style-name="P116">4.農委會提供青年農民進駐農業創新育成中心。</text:p>
          </table:table-cell>
        </table:table-row>
        <table:table-row table:style-name="TableRow117">
          <table:table-cell table:style-name="TableCell118">
            <text:p text:style-name="P119">創業拔萃方案</text:p>
          </table:table-cell>
          <table:table-cell table:style-name="TableCell120">
            <text:p text:style-name="P121">三、打造國際創新創業園區</text:p>
          </table:table-cell>
          <table:table-cell table:style-name="TableCell122">
            <text:p text:style-name="P123">國發會選定「花博園區」做為推動地點，依規劃方案，由民間主導，並公開徵選營運團隊，將整合各相關部會資源提供必要之協助(註3)，未來視執行成效於其他合適地點複製創業園區。</text:p>
          </table:table-cell>
        </table:table-row>
      </table:table>
      <text:p text:style-name="P124">※註：1.資料來源，青年創業專案及創業拔萃方案，本報告整理。</text:p>
      <text:soft-page-break/>
      <text:p text:style-name="P125">2.執行策略序號依原專案或方案列示。<text:tab/></text:p>
      <text:p text:style-name="P126">3.國際創新創業園區整合各相關部會資源提供必要之協助，包括如協助引進國內外加速器、創投、國際財會法律、創業學程等專業服務機構及專業業師進駐國際創新創業園區提供服務，並透過育成中心、加速器或創業競賽等管道，轉介優秀團隊進駐國際創新創業園區；此外，也將協助解決資金籌措、簽證及創業相關問題，以強化我國創新創業動能。</text:p>
      <text:p text:style-name="P12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3" meta:word-count="257" meta:character-count="1722" meta:row-count="12" meta:non-whitespace-character-count="1468"/>
  </office:meta>
</office:document-meta>
</file>