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margin-left="0.0847in" fo:text-indent="-0.0847in">
        <style:tab-stops/>
      </style:paragraph-properties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P17" style:parent-style-name="註腳文字" style:family="paragraph">
      <style:paragraph-properties fo:margin-left="0.0694in" fo:text-indent="-0.0694in">
        <style:tab-stops/>
      </style:paragraph-properties>
    </style:style>
    <style:style style:name="T18" style:parent-style-name="預設段落字型" style:family="text">
      <style:text-properties style:text-scale="90%" fo:font-size="12pt" style:font-size-asian="12pt" style:font-size-complex="12pt"/>
    </style:style>
    <style:style style:name="T19" style:parent-style-name="預設段落字型" style:family="text">
      <style:text-properties style:text-scale="90%" fo:font-size="12pt" style:font-size-asian="12pt" style:font-size-complex="12pt"/>
    </style:style>
    <style:style style:name="T20" style:parent-style-name="預設段落字型" style:family="text">
      <style:text-properties style:text-scale="90%" fo:font-size="12pt" style:font-size-asian="12pt" style:font-size-complex="12pt"/>
    </style:style>
    <style:style style:name="T21" style:parent-style-name="預設段落字型" style:family="text">
      <style:text-properties style:text-scale="90%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text-scale="90%" fo:font-size="12pt" style:font-size-asian="12pt" style:font-size-complex="12pt"/>
    </style:style>
    <style:style style:name="T23" style:parent-style-name="預設段落字型" style:family="text">
      <style:text-properties style:text-scale="90%" fo:font-size="12pt" style:font-size-asian="12pt" style:font-size-complex="12pt"/>
    </style:style>
    <style:style style:name="T24" style:parent-style-name="預設段落字型" style:family="text">
      <style:text-properties style:text-scale="90%" fo:font-size="12pt" style:font-size-asian="12pt" style:font-size-complex="12pt"/>
    </style:style>
    <style:style style:name="T25" style:parent-style-name="預設段落字型" style:family="text">
      <style:text-properties style:text-scale="90%" fo:font-size="12pt" style:font-size-asian="12pt" style:font-size-complex="12pt"/>
    </style:style>
    <style:style style:name="T26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27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P28" style:parent-style-name="一二三" style:family="paragraph">
      <style:paragraph-properties fo:margin-left="0.7868in" fo:text-indent="-0.3937in">
        <style:tab-stops/>
      </style:paragraph-properties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二三" style:family="paragraph">
      <style:paragraph-properties fo:margin-left="0.7868in" fo:text-indent="-0.3937in">
        <style:tab-stops/>
      </style:paragraph-properties>
      <style:text-properties fo:font-weight="bold" style:font-weight-asian="bold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size-complex="13.5pt"/>
    </style:style>
    <style:style style:name="T43" style:parent-style-name="預設段落字型" style:family="text">
      <style:text-properties style:font-size-complex="13.5pt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size-complex="13.5pt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二三" style:family="paragraph">
      <style:paragraph-properties fo:margin-left="0.7875in" fo:text-indent="-0.4902in">
        <style:tab-stops/>
      </style:paragraph-properties>
      <style:text-properties fo:font-weight="bold" style:font-weight-asian="bold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421526992"/><text:bookmark-start text:name="_Toc424202620"/>二、大數據發展趨勢與面臨之挑戰<text:bookmark-end text:name="_Toc421526992"/><text:bookmark-end text:name="_Toc424202620"/></text:p>
      <text:p text:style-name="P7">依據大數據<text:span text:style-name="註腳參照"><text:note text:note-class="footnote" text:id="_ftn0"><text:note-citation>1</text:note-citation><text:note-body><text:p text:style-name="P8"><text:span text:style-name="T9">林俊宏譯，麥爾荀伯格、庫基耶</text:span><text:span text:style-name="T10">(</text:span><text:span text:style-name="T11">2013</text:span><text:span text:style-name="T12">)</text:span><text:span text:style-name="T13">。</text:span><text:span text:style-name="T14">Big data</text:span><text:span text:style-name="T15">：</text:span><text:span text:style-name="T16"><text:s/>a revolution that will transform how we live, work, and think</text:span></text:p></text:note-body></text:note></text:span>作者麥爾荀伯格指出，隨著大量資料從類比（諸如紙張）形式轉為數位形式、儲存成本降低且運算能力提升，於網際網路發展20年間，資料以100倍數之速度成長，巨量資料優勢雖然明顯，但公部門、私部門實際運用時，仍會遭遇困境。學者及專家提出大數據發展趨勢與挑戰<text:span text:style-name="註腳參照"><text:note text:note-class="footnote" text:id="_ftn1"><text:note-citation>2</text:note-citation><text:note-body><text:p text:style-name="P17"><text:span text:style-name="T18">整理自大數據一書(同</text:span><text:span text:style-name="T19">註2</text:span><text:span text:style-name="T20">)第7</text:span><text:span text:style-name="T21">章</text:span><text:span text:style-name="T22">、</text:span><text:span text:style-name="T23">傅志華</text:span><text:span text:style-name="T24">(2014)</text:span><text:span text:style-name="T25">。</text:span><text:span text:style-name="T26">大數據時代，面臨的七個挑戰和八大趨勢</text:span><text:span text:style-name="T27">。</text:span></text:p></text:note-body></text:note></text:span>如下：</text:p>
      <text:p text:style-name="P28">(一)發展趨勢</text:p>
      <text:p text:style-name="P29"><text:span text:style-name="T30">1.資料資源化：</text:span>資料成為企業和社會重要之資產，其價值將列入資產負債表中。</text:p>
      <text:p text:style-name="P31"><text:span text:style-name="T32">2.大數據安全性越來越受重視：</text:span>網路和生活數位化使得個人資訊更容易獲取，進而造成騙術和犯罪事件發生。</text:p>
      <text:p text:style-name="P33"><text:span text:style-name="T34">3.資料分析行業興起，且資料專業人才需求日增：</text:span>擁有資料處理技術之顧問公司，提供實際操作與技術服務，而具備專業知識與技術之專家，如資料科學家，執行複雜之資料分析及資料挖掘，此類專業人員需求勢必增加。<text:bookmark-start text:name="_Toc420682190"/><text:bookmark-start text:name="_Toc420761736"/><text:bookmark-start text:name="_Toc420762975"/></text:p>
      <text:p text:style-name="P35"><text:span text:style-name="T36">4.大數據廣泛運用各領域，並發揮管理功能：</text:span>除於商業、經濟及公部門等領域中，管理者將基於資料與分析作出決策<text:bookmark-end text:name="_Toc420682190"/><text:bookmark-end text:name="_Toc420761736"/><text:bookmark-end text:name="_Toc420762975"/>。</text:p>
      <text:p text:style-name="P37"><text:span text:style-name="T38">5.隨各類數據之開放，將形成數據共用聯盟：</text:span>如美國、英國、澳大利亞等國家政府持續進行數據開放，且形成資料共用趨勢，以醫界為例，為獲得更多病情特徵以及藥效資訊，將經由全世界醫療資訊共用，通過平臺分析，獲取更大價值。</text:p>
      <text:p text:style-name="P39">(二)面臨挑戰</text:p>
      <text:p text:style-name="P40"><text:span text:style-name="T41">1.資料無法分享：</text:span>不同公司與組織間未能分享資料，即使同公司不同部門，進行資料分享仍有困難，故<text:span text:style-name="T42">不同部門間資料未</text:span><text:soft-page-break/><text:span text:style-name="T43">能聯結，難以發揮大數據價值。</text:span></text:p>
      <text:p text:style-name="P44"><text:span text:style-name="T45">2.組織未能提出大數據明確需求：</text:span>不瞭解大數據應用與價值，無法規劃大數據具體發展方向。</text:p>
      <text:p text:style-name="P46"><text:span text:style-name="T47">3.系統間缺乏統一標準：</text:span>由於政府、民間資訊化系統建置往往缺少統一規劃，故系統間缺乏統一標準，資料開放程度較低，形成資料利用之嚴重障礙。</text:p>
      <text:p text:style-name="P48"><text:span text:style-name="T49">4</text:span><text:span text:style-name="T50">.數據開放與隱私之權衡：</text:span>大數據挖掘(data mining)缺乏相對法律規範，難以有效防止資料濫用，因而降低公部門等組織開放資料意願。</text:p>
      <text:p text:style-name="P51">（三）建立跨界合作機制</text:p>
      <text:p text:style-name="P52">世界經濟論壇(WEF)於「大數據，大影響-全球發展之新可能」<text:span text:style-name="註腳參照"><text:note text:note-class="footnote" text:id="_ftn2"><text:note-citation>3</text:note-citation><text:note-body><text:p text:style-name="註腳文字"><text:s/>Big Data, Big Impact：New Possibilities for International Development</text:p></text:note-body></text:note></text:span>報告中提及許多組織紛紛建立跨部門合作架構，由政府<text:span text:style-name="T53">、</text:span>學術機構<text:span text:style-name="T54">、</text:span>企業共同開創使用資料之新技術，以因應大數據發展挑戰。其中政府負有促進資料開放媒介任務，應制定法律保護資料使用者，在不損及個人權益之原則下，對外公開資料以利創新，促進技術研發及加強人才訓練。<text:bookmark-end text:name="_Toc420773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40" meta:character-count="941" meta:row-count="6" meta:non-whitespace-character-count="802"/>
  </office:meta>
</office:document-meta>
</file>