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458in" text:min-label-width="0.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6">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right="-0.0986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start" fo:margin-left="0.0708in" fo:text-indent="-0.0708in">
        <style:tab-stops/>
      </style:paragraph-properties>
    </style:style>
    <style:style style:name="T11" style:parent-style-name="預設段落字型" style:family="text">
      <style:text-properties fo:letter-spacing="-0.0138in" fo:font-size="8pt" style:font-size-asian="8pt" style:font-size-complex="8pt"/>
    </style:style>
    <style:style style:name="P12" style:parent-style-name="E" style:family="paragraph">
      <style:paragraph-properties fo:margin-left="0.7868in" fo:text-indent="-0.1965in">
        <style:tab-stops/>
      </style:paragraph-properties>
    </style:style>
    <style:style style:name="P13" style:parent-style-name="註腳文字" style:family="paragraph">
      <style:paragraph-properties fo:text-align="start"/>
    </style:style>
    <style:style style:name="T14" style:parent-style-name="預設段落字型" style:family="text">
      <style:text-properties style:font-size-complex="10pt"/>
    </style:style>
    <style:style style:name="T15" style:parent-style-name="預設段落字型" style:family="text">
      <style:text-properties fo:letter-spacing="-0.0138in" style:font-size-complex="10pt"/>
    </style:style>
    <style:style style:name="T16" style:parent-style-name="預設段落字型" style:family="text">
      <style:text-properties fo:letter-spacing="-0.0138in" style:font-size-complex="10pt"/>
    </style:style>
    <style:style style:name="T17" style:parent-style-name="預設段落字型" style:family="text">
      <style:text-properties fo:letter-spacing="-0.0138in" style:font-size-complex="10pt"/>
    </style:style>
    <style:style style:name="T18" style:parent-style-name="預設段落字型" style:family="text">
      <style:text-properties fo:letter-spacing="-0.0138in" style:font-size-complex="10pt"/>
    </style:style>
    <style:style style:name="P19" style:parent-style-name="E0" style:family="paragraph">
      <style:paragraph-properties fo:margin-left="1.0819in" fo:text-indent="-0.2951in">
        <style:tab-stops/>
      </style:paragraph-properties>
    </style:style>
    <style:style style:name="T20" style:parent-style-name="預設段落字型" style:family="text">
      <style:text-properties style:font-name="新細明體" style:font-name-asian="新細明體"/>
    </style:style>
    <style:style style:name="P21" style:parent-style-name="E0" style:family="paragraph">
      <style:paragraph-properties fo:margin-left="1.0819in" fo:text-indent="-0.2951in">
        <style:tab-stops/>
      </style:paragraph-properties>
    </style:style>
    <style:style style:name="P22" style:parent-style-name="E0" style:family="paragraph">
      <style:paragraph-properties fo:margin-left="1.0819in" fo:text-indent="-0.2951in">
        <style:tab-stops/>
      </style:paragraph-properties>
    </style:style>
    <style:style style:name="P23" style:parent-style-name="E0" style:family="paragraph">
      <style:paragraph-properties fo:margin-left="1.0819in" fo:text-indent="-0.2951in">
        <style:tab-stops/>
      </style:paragraph-properties>
    </style:style>
    <style:style style:name="P24" style:parent-style-name="E0" style:family="paragraph">
      <style:paragraph-properties fo:margin-left="1.0819in" fo:text-indent="-0.2951in">
        <style:tab-stops/>
      </style:paragraph-properties>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letter-spacing="-0.0138in"/>
    </style:style>
    <style:style style:name="T27" style:parent-style-name="預設段落字型" style:family="text">
      <style:text-properties style:text-position="55.5% 100%" fo:font-size="9pt" style:font-size-asian="9pt" style:font-size-complex="9pt"/>
    </style:style>
    <style:style style:name="P28" style:parent-style-name="註腳文字" style:family="paragraph">
      <style:paragraph-properties fo:margin-left="0.1409in" fo:text-indent="-0.1409in">
        <style:tab-stops/>
      </style:paragraph-properties>
    </style:style>
    <style:style style:name="T29" style:parent-style-name="預設段落字型" style:family="text">
      <style:text-properties style:font-weight-complex="normal" style:letter-kerning="true" fo:font-size="12pt" style:font-size-asian="12pt" style:font-size-complex="12pt"/>
    </style:style>
    <style:style style:name="T30" style:parent-style-name="預設段落字型" style:family="text">
      <style:text-properties style:font-weight-complex="normal" style:letter-kerning="true" fo:font-size="12pt" style:font-size-asian="12pt" style:font-size-complex="12pt"/>
    </style:style>
    <style:style style:name="T31" style:parent-style-name="預設段落字型" style:family="text">
      <style:text-properties style:font-weight-complex="normal" fo:letter-spacing="-0.0138in" style:letter-kerning="true" fo:font-size="12pt" style:font-size-asian="12pt" style:font-size-complex="12pt"/>
    </style:style>
    <style:style style:name="T32" style:parent-style-name="預設段落字型" style:family="text">
      <style:text-properties style:font-weight-complex="normal" fo:letter-spacing="-0.0138in" style:letter-kerning="true" fo:font-size="12pt" style:font-size-asian="12pt" style:font-size-complex="12pt"/>
    </style:style>
    <style:style style:name="T33" style:parent-style-name="預設段落字型" style:family="text">
      <style:text-properties style:font-weight-complex="normal" fo:letter-spacing="-0.0138in" style:letter-kerning="true" fo:font-size="12pt" style:font-size-asian="12pt" style:font-size-complex="12pt"/>
    </style:style>
    <style:style style:name="T34" style:parent-style-name="預設段落字型" style:family="text">
      <style:text-properties style:font-weight-complex="normal" style:letter-kerning="true" fo:font-size="12pt" style:font-size-asian="12pt" style:font-size-complex="12pt"/>
    </style:style>
    <style:style style:name="T35" style:parent-style-name="預設段落字型" style:family="text">
      <style:text-properties style:font-name="新細明體" style:font-name-asian="新細明體"/>
    </style:style>
    <style:style style:name="P36" style:parent-style-name="E" style:family="paragraph">
      <style:paragraph-properties style:line-break="normal" style:text-autospace="none" fo:margin-left="0.7868in" fo:text-indent="-0.1965in">
        <style:tab-stops/>
      </style:paragraph-properties>
    </style:style>
    <style:style style:name="T37" style:parent-style-name="預設段落字型" style:family="text">
      <style:text-properties fo:letter-spacing="-0.0138in"/>
    </style:style>
    <style:style style:name="T38" style:parent-style-name="預設段落字型" style:family="text">
      <style:text-properties fo:letter-spacing="-0.0138in"/>
    </style:style>
    <style:style style:name="T39" style:parent-style-name="預設段落字型" style:family="text">
      <style:text-properties fo:letter-spacing="-0.0138in"/>
    </style:style>
    <style:style style:name="T40" style:parent-style-name="預設段落字型" style:family="text">
      <style:text-properties fo:letter-spacing="-0.0138in"/>
    </style:style>
    <style:style style:name="T41" style:parent-style-name="預設段落字型" style:family="text">
      <style:text-properties fo:letter-spacing="-0.025in"/>
    </style:style>
    <style:style style:name="T42" style:parent-style-name="預設段落字型" style:family="text">
      <style:text-properties fo:letter-spacing="-0.0222in"/>
    </style:style>
    <style:style style:name="P43" style:parent-style-name="E0" style:family="paragraph">
      <style:paragraph-properties fo:margin-left="1.0819in" fo:text-indent="-0.2951in">
        <style:tab-stops/>
      </style:paragraph-properties>
    </style:style>
    <style:style style:name="P44" style:parent-style-name="E0" style:family="paragraph">
      <style:paragraph-properties fo:margin-left="1.0819in" fo:text-indent="-0.2951in">
        <style:tab-stops/>
      </style:paragraph-properties>
    </style:style>
    <style:style style:name="P45" style:parent-style-name="E0" style:family="paragraph">
      <style:paragraph-properties fo:margin-left="1.0819in" fo:text-indent="-0.2951in">
        <style:tab-stops/>
      </style:paragraph-properties>
    </style:style>
    <style:style style:name="P46" style:parent-style-name="E0" style:family="paragraph">
      <style:paragraph-properties fo:margin-left="1.0819in" fo:text-indent="-0.2951in">
        <style:tab-stops/>
      </style:paragraph-properties>
    </style:style>
    <style:style style:name="P47" style:parent-style-name="E0" style:family="paragraph">
      <style:paragraph-properties fo:margin-left="1.0819in" fo:text-indent="-0.2951in">
        <style:tab-stops/>
      </style:paragraph-properties>
    </style:style>
    <style:style style:name="P48" style:parent-style-name="E0" style:family="paragraph">
      <style:paragraph-properties fo:margin-left="1.0819in" fo:text-indent="-0.2951in">
        <style:tab-stops/>
      </style:paragraph-properties>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style:text-autospace="none" fo:text-align="start" fo:margin-left="0.5902in" fo:text-indent="0.393in">
        <style:tab-stops/>
      </style:paragraph-properties>
    </style:style>
    <style:style style:name="P51" style:parent-style-name="E" style:family="paragraph">
      <style:paragraph-properties style:text-autospace="none" fo:margin-left="0.7868in" fo:text-indent="-0.1965in">
        <style:tab-stops/>
      </style:paragraph-properties>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P54" style:parent-style-name="E" style:family="paragraph">
      <style:paragraph-properties style:text-autospace="none" fo:margin-left="0.7868in" fo:text-indent="-0.1965in">
        <style:tab-stops/>
      </style:paragraph-properties>
    </style:style>
    <style:style style:name="T55" style:parent-style-name="預設段落字型" style:family="text">
      <style:text-properties fo:letter-spacing="-0.0097in"/>
    </style:style>
    <style:style style:name="T56" style:parent-style-name="預設段落字型" style:family="text">
      <style:text-properties fo:letter-spacing="-0.0097in"/>
    </style:style>
    <style:style style:name="T57" style:parent-style-name="預設段落字型" style:family="text">
      <style:text-properties style:font-name-complex="Helvetica" fo:color="#000000" style:letter-kerning="false" style:font-size-complex="12pt"/>
    </style:style>
    <style:style style:name="T58" style:parent-style-name="預設段落字型" style:family="text">
      <style:text-properties style:font-name-complex="Helvetica" fo:color="#000000" style:letter-kerning="false" style:font-size-complex="12pt"/>
    </style:style>
    <style:style style:name="T59" style:parent-style-name="預設段落字型" style:family="text">
      <style:text-properties style:font-name-complex="Helvetica" fo:color="#000000" style:letter-kerning="false" style:font-size-complex="12pt"/>
    </style:style>
    <style:style style:name="T60" style:parent-style-name="預設段落字型" style:family="text">
      <style:text-properties style:font-name-complex="Helvetica" fo:color="#000000" style:letter-kerning="false" style:font-size-complex="12pt"/>
    </style:style>
    <style:style style:name="P61" style:parent-style-name="E" style:family="paragraph">
      <style:paragraph-properties fo:margin-left="0.7875in" fo:text-indent="-0.787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style:font-name-complex="Helvetica" fo:font-weight="bold" style:font-weight-asian="bold" fo:color="#000000" style:letter-kerning="false" style:font-size-complex="12pt"/>
    </style:style>
    <style:style style:name="TableColumn67" style:family="table-column">
      <style:table-column-properties style:column-width="1.6618in"/>
    </style:style>
    <style:style style:name="TableColumn68" style:family="table-column">
      <style:table-column-properties style:column-width="4.277in"/>
    </style:style>
    <style:style style:name="Table66" style:family="table">
      <style:table-properties style:width="5.9388in" fo:margin-left="0.075in" table:align="left"/>
    </style:style>
    <style:style style:name="TableRow69" style:family="table-row">
      <style:table-row-properties style:min-row-height="0.425in"/>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 style:parent-style-name="E" style:family="paragraph">
      <style:paragraph-properties fo:text-align="start" fo:line-height="0.2222in" fo:margin-left="0in" fo:text-indent="0in">
        <style:tab-stops/>
      </style:paragraph-properties>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 style:parent-style-name="E" style:family="paragraph">
      <style:paragraph-properties fo:text-align="start" fo:line-height="0.2222in" fo:margin-left="0in" fo:text-indent="0in">
        <style:tab-stops/>
      </style:paragraph-properties>
    </style:style>
    <style:style style:name="T74" style:parent-style-name="預設段落字型" style:family="text">
      <style:text-properties style:font-name-complex="Helvetica" fo:color="#000000" style:letter-kerning="false" style:font-size-complex="12pt"/>
    </style:style>
    <style:style style:name="TableRow75" style:family="table-row">
      <style:table-row-properties style:min-row-height="0.3152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E" style:family="paragraph">
      <style:paragraph-properties fo:line-height="0.2222in" fo:margin-left="0in" fo:text-indent="0in">
        <style:tab-stops/>
      </style:paragraph-properties>
    </style:style>
    <style:style style:name="T78" style:parent-style-name="預設段落字型" style:family="text">
      <style:text-properties style:font-name-complex="Helvetica" fo:color="#000000" fo:letter-spacing="-0.0138in" style:letter-kerning="false" style:font-size-complex="12pt"/>
    </style:style>
    <style:style style:name="T79" style:parent-style-name="預設段落字型" style:family="text">
      <style:text-properties style:font-name-complex="Helvetica" fo:color="#000000" fo:letter-spacing="-0.0138in" style:letter-kerning="false" style:font-size-complex="12pt"/>
    </style:style>
    <style:style style:name="T80" style:parent-style-name="預設段落字型" style:family="text">
      <style:text-properties style:font-name-complex="Helvetica" fo:color="#000000" fo:letter-spacing="-0.0138in" style:letter-kerning="false" style:font-size-complex="12pt"/>
    </style:style>
    <style:style style:name="T81" style:parent-style-name="預設段落字型" style:family="text">
      <style:text-properties style:font-name-complex="Helvetica" fo:color="#000000" fo:letter-spacing="-0.0138in" style:letter-kerning="false" style:font-size-complex="12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E" style:family="paragraph">
      <style:paragraph-properties fo:line-height="0.2916in" fo:margin-left="0.1965in" fo:text-indent="-0.1965in">
        <style:tab-stops/>
      </style:paragraph-properties>
      <style:text-properties style:font-name-complex="Helvetica" fo:color="#000000" style:letter-kerning="false" style:font-size-complex="12pt"/>
    </style:style>
    <style:style style:name="P84" style:parent-style-name="E" style:family="paragraph">
      <style:paragraph-properties fo:line-height="0.2916in" fo:margin-left="0in" fo:text-indent="0in">
        <style:tab-stops/>
      </style:paragraph-properties>
      <style:text-properties style:font-name-complex="Helvetica" fo:color="#000000" style:letter-kerning="false" style:font-size-complex="12pt"/>
    </style:style>
    <style:style style:name="P85" style:parent-style-name="E" style:family="paragraph">
      <style:paragraph-properties fo:line-height="0.2916in" fo:margin-left="0in" fo:text-indent="0in">
        <style:tab-stops/>
      </style:paragraph-properties>
    </style:style>
    <style:style style:name="T86" style:parent-style-name="預設段落字型" style:family="text">
      <style:text-properties style:font-name-complex="Helvetica" fo:color="#000000" style:letter-kerning="false" style:font-size-complex="12pt"/>
    </style:style>
    <style:style style:name="T87" style:parent-style-name="預設段落字型" style:family="text">
      <style:text-properties style:font-name-complex="Helvetica" fo:color="#000000" style:letter-kerning="false" style:font-size-complex="12pt"/>
    </style:style>
    <style:style style:name="T88" style:parent-style-name="預設段落字型" style:family="text">
      <style:text-properties style:font-name-complex="Helvetica" fo:color="#000000" style:letter-kerning="false" style:font-size-complex="12pt"/>
    </style:style>
    <style:style style:name="TableRow89" style:family="table-row">
      <style:table-row-properties style:min-row-height="1.0729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E" style:family="paragraph">
      <style:paragraph-properties fo:line-height="0.2222in" fo:margin-left="0in" fo:text-indent="0in">
        <style:tab-stops/>
      </style:paragraph-properties>
    </style:style>
    <style:style style:name="T92" style:parent-style-name="預設段落字型" style:family="text">
      <style:text-properties style:font-name-complex="Helvetica" fo:color="#000000" style:letter-kerning="false" style:font-size-complex="12pt"/>
    </style:style>
    <style:style style:name="T93" style:parent-style-name="預設段落字型" style:family="text">
      <style:text-properties style:font-name-complex="Helvetica" fo:color="#000000" style:letter-kerning="false" style:font-size-complex="12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E" style:family="paragraph">
      <style:paragraph-properties fo:line-height="0.2916in" fo:margin-left="0.25in" fo:text-indent="-0.25in">
        <style:tab-stops/>
      </style:paragraph-properties>
      <style:text-properties style:font-name-complex="Helvetica" fo:color="#000000" style:letter-kerning="false" style:font-size-complex="12pt"/>
    </style:style>
    <style:style style:name="P96" style:parent-style-name="E" style:family="paragraph">
      <style:paragraph-properties fo:line-height="0.2916in" fo:margin-left="0.25in" fo:text-indent="-0.25in">
        <style:tab-stops/>
      </style:paragraph-properties>
    </style:style>
    <style:style style:name="T97" style:parent-style-name="預設段落字型" style:family="text">
      <style:text-properties style:font-name-complex="Helvetica" fo:color="#000000" style:letter-kerning="false" style:font-size-complex="12pt"/>
    </style:style>
    <style:style style:name="T98" style:parent-style-name="預設段落字型" style:family="text">
      <style:text-properties style:font-name-complex="Helvetica" fo:color="#000000" style:letter-kerning="false" style:font-size-complex="12pt"/>
    </style:style>
    <style:style style:name="P99" style:parent-style-name="E" style:family="paragraph">
      <style:paragraph-properties fo:line-height="0.2916in" fo:margin-left="0.1965in" fo:text-indent="-0.1965in">
        <style:tab-stops/>
      </style:paragraph-properties>
    </style:style>
    <style:style style:name="T100" style:parent-style-name="預設段落字型" style:family="text">
      <style:text-properties style:font-name-complex="Helvetica" fo:color="#000000" style:letter-kerning="false" style:font-size-complex="12pt"/>
    </style:style>
    <style:style style:name="T101" style:parent-style-name="預設段落字型" style:family="text">
      <style:text-properties style:font-name-complex="Helvetica" fo:color="#000000" style:letter-kerning="false" style:font-size-complex="12pt"/>
    </style:style>
    <style:style style:name="T102" style:parent-style-name="預設段落字型" style:family="text">
      <style:text-properties style:font-name-complex="Helvetica" fo:color="#000000" style:letter-kerning="false" style:font-size-complex="12pt"/>
    </style:style>
    <style:style style:name="TableRow103" style:family="table-row">
      <style:table-row-properties style:min-row-height="0.5444in"/>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 style:parent-style-name="E" style:family="paragraph">
      <style:paragraph-properties fo:line-height="0.2222in" fo:margin-left="0in" fo:text-indent="0in">
        <style:tab-stops/>
      </style:paragraph-properties>
    </style:style>
    <style:style style:name="TableCell1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 style:parent-style-name="E" style:family="paragraph">
      <style:paragraph-properties fo:line-height="0.2916in" fo:margin-left="0in" fo:text-indent="0in">
        <style:tab-stops/>
      </style:paragraph-properties>
    </style:style>
    <style:style style:name="P108" style:parent-style-name="表格內文20行高" style:family="paragraph">
      <style:paragraph-properties fo:margin-bottom="0.177in" fo:line-height="0.2083in"/>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office:automatic-styles>
  <office:body>
    <office:text text:use-soft-page-breaks="true">
      <text:p text:style-name="P1"><text:bookmark-start text:name="_Toc420773110"/>政府推動大數據運用之探討</text:p>
      <text:p text:style-name="P6"><text:bookmark-start text:name="_Toc424202621"/>三、美國及英國政府推動大數據<text:bookmark-end text:name="_Toc420773110"/>概述<text:bookmark-end text:name="_Toc424202621"/></text:p>
      <text:p text:style-name="P7">2014年世界經濟論壇(WEF)發布之全球資訊技術年度報告，即以大數據為主題，建議公、私部門應著手進行巨量資料運用，以獲取龐大之經濟與社會利益。美國政府早於2012年啟動多項大數據計畫，另英國政府亦投入經費進行大數據技術之研發，謹將兩國推動大數據政策分述如下：</text:p>
      <text:p text:style-name="P8">(一)美國</text:p>
      <text:p text:style-name="P9">美國大數據發展可溯及歐巴馬2009年上任簽署之「透明與開放政府」備忘錄，以打造開放、透明之政府為目標，同年5月啟用美國聯邦政府資料平臺（Data.gov），將聯邦政府機關資料開放，與全美人民共享。2011年組成大數據高階指導小組<text:span text:style-name="註腳參照"><text:note text:note-class="footnote" text:id="_ftn0"><text:note-citation>1</text:note-citation><text:note-body><text:p text:style-name="P10"><text:span text:style-name="T11"><text:s/></text:span>由高等研究計畫署、航空暨太空總署、國家標準技術研究所、國土安全部、地質調查局、國家海洋暨大氣總署、能原部、國防部長辦公室及國家科學基金會等組成。</text:p></text:note-body></text:note></text:span>，後續採取重要措施如下：</text:p>
      <text:p text:style-name="P12">1.2012年3月宣布「大數據研究與發展倡議」(Big Data research and<text:s/>development<text:s/>initiative)，其重點係強化分析大數據之技術與工具，用以強化國家安全，並改變教育與學習模式，儲備分析巨量資料之人力資源。由聯邦政府6個部門編列2億美元預算，投資於大數據所需之技術與工具<text:span text:style-name="註腳參照"><text:note text:note-class="footnote" text:id="_ftn1"><text:note-citation>2</text:note-citation><text:note-body><text:p text:style-name="P13"><text:s/>駐美臺灣經濟文化代表處科技組<text:span text:style-name="T14">(</text:span><text:a xlink:href="http://dc.most.gov.tw/ct.asp?xItem=1030402008&amp;ctNode=4028&amp;lang=C" office:target-frame-name="_top" xlink:show="replace"><text:span text:style-name="T15">http</text:span><text:span text:style-name="T16">：</text:span><text:span text:style-name="T17">//dc.most.gov.tw/ct.asp?xItem=1030402008&amp;ctNode=4028&amp;lang=C</text:span></text:a><text:span text:style-name="T18">)。</text:span></text:p></text:note-body></text:note></text:span>。各部門主要任務包括：</text:p>
      <text:p text:style-name="P19">(1)國家科學基金會（NSF）執行全面性長期計畫，研究由數據獲得知識之新方法，提供所需之基礎設施建設，並發展創新教育與人才培育方式。此外與國家衛生研究院（NIH）共同支援提升大數據核心技術，並邀請產業界<text:span text:style-name="T20">、</text:span>學術單位及非營業組織同步進行，藉由巨量醫療資料進行分析、管理與視覺化，從中收集可用資訊。</text:p>
      <text:soft-page-break/>
      <text:p text:style-name="P21">(2)能源部（DOE）成立大資料研究單位，邀請國家實驗室與大學專家共同開發新工具，用資料視覺化管理內部超級電腦。</text:p>
      <text:p text:style-name="P22">(3)國家衛生研究院(NIH)表示將國際千人基因體計畫所建立之人類基因變異資料庫放置於亞馬遜雲端服務平台(Amazon Web Services,簡稱AWS)上供大眾免費取用。</text:p>
      <text:p text:style-name="P23">(4)國防部（DOD）每年投入大數據創新研究，開發計算大量資料之軟體及工具，其所屬高級研究計畫局（DAPRA）則推動4年計畫，每年預計投入2,500萬美元，開發新數學演算法，處理分散式資料倉儲中之不完整資料。</text:p>
      <text:p text:style-name="P24">(5)地質探勘局（USGS）執行地球系統科學巨量資料計畫之研究，對於氣候變遷對物種影響、地震再現周期及下一代之生態指標等議題進行探討，促進地理科學發展。</text:p>
      <text:p text:style-name="P25">2.2013年4月由國家衛生研究院（NIH）宣布推動「大數據到知識計畫（Big Data to Knowledge，簡稱BD2K）」，將在4年內投資9,600萬美元，成<text:span text:style-name="T26">立6至8</text:span>個巨量知識卓越中心(Big Data to Knowledge Centers of Excellence)<text:span text:style-name="T27"><text:note text:note-class="footnote" text:id="_ftn2"><text:note-citation>3</text:note-citation><text:note-body><text:p text:style-name="P28"><text:span text:style-name="T29">國家發展委員會網站</text:span><text:span text:style-name="T30">。</text:span><text:span text:style-name="T31">http</text:span><text:span text:style-name="T32">：</text:span><text:span text:style-name="T33">//www.ndc.gov.tw/m1.aspx?sNo=0020041#.VXwm2O-Jhjo</text:span><text:span text:style-name="T34">。</text:span></text:p></text:note-body></text:note></text:span>，提供研究人員開發分析和使用生物學數據之方法，廣泛應用與共享生物醫學巨量數據。同年9月，白宮科技技術政策辦公室（OSTP）、國家科學基金會及執行網通研發計畫之其他機構，共同合作推動「大數據到知識到行動計畫」(Data to Knowledge to Action)，將大數據技術研發成果落實於教育、健康、能源、公共安全、先進製造、科學工程及全球發展等領域，以提高經濟成長<text:span text:style-name="T35">、</text:span>增進社會利益及創造就業機會。</text:p>
      <text:p text:style-name="P36">3.<text:span text:style-name="T37">201</text:span><text:span text:style-name="T38">4</text:span><text:span text:style-name="T39">年</text:span><text:span text:style-name="T40">5</text:span>月白宮網站發布由美國總統科技顧問小組(President’s Council of Advisors on<text:s/>Science and Technology<text:span text:style-name="T41">，</text:span>簡<text:soft-page-break/>稱PCAST)出具一份研究報告<text:span text:style-name="T42">(</text:span>Big<text:s/>Data：<text:s/>Seizing<text:s/>opportunities,preserving<text:s/>values)，認為運用大數據可增進工作效率、提升物聯網技術及促進產業與經濟結合，提出6點建議：</text:p>
      <text:p text:style-name="P43">(1)修改消費者隱私保護法案，確保消費者知道個人資訊如何被使用。</text:p>
      <text:p text:style-name="P44">(2)制定法律以防止資料外洩。</text:p>
      <text:p text:style-name="P45">(3)將隱私保護法擴大適用於非美國人民。</text:p>
      <text:p text:style-name="P46">(4)確保所收集學生資料係用於教育目的，保護學生資料免於被不當使用或共用。</text:p>
      <text:p text:style-name="P47">(5)使用技術專業，確保受保護團體不會因大數據之分析遭受歧視。</text:p>
      <text:p text:style-name="P48">(6)修改電子通信隱私保護法(ECPA)，使網路資料有一致之保護標準。</text:p>
      <text:p text:style-name="P49">(二)英國</text:p>
      <text:p text:style-name="P50">根據英國公共部門資訊辦公室（Office of Public Sector Information，簡稱OPSI）於2007年6月提出之研究報告「資訊的力量」(The Power of Information)指出，政府公開資訊具有(public sector information)巨大潛在價值，業於2009年啟用英國數據銀行網站(data.gov.uk)，有關大數據推動措施如下：</text:p>
      <text:p text:style-name="P51">1.2012年英國皇家學會發布「作為開放事業的科學（Science as an Open Enterprise）」報告，指出資料屬公共而非私有資源，應通過合作和公共設施投資來找尋有用資訊，同時對政府和相關機構提出相關建議。同年6月英國政府發布開放資料白皮書-釋出潛力(Open Data White Paper：Unleashing the Potential)，建立公共部門開放資料程度之評價體系<text:span text:style-name="T52">、</text:span>7月成立資料策略委員會（Data<text:s/>Strategy Board，簡稱DSB）<text:span text:style-name="T53">、</text:span>12<text:soft-page-break/>月資料策略委員會成立開放數據協會（Open Data<text:s/>Institute，簡稱ODI），加速推動資料開放<text:span text:style-name="註腳參照"><text:note text:note-class="footnote" text:id="_ftn3"><text:note-citation>4</text:note-citation><text:note-body><text:p text:style-name="註腳文字"><text:s/>王茜(2013年8月)。英國大資料戰略分析。全球科技經濟瞭望第28卷第8期，頁23-28。</text:p></text:note-body></text:note></text:span>。</text:p>
      <text:p text:style-name="P54">2.2013年1月英國財政部投入1.89億英鎊用於大數據和節能計算技術之研發，同<text:span text:style-name="T55">年</text:span><text:span text:style-name="T56">10</text:span>月政府公布「把握數據帶來之機遇：英國數據能力策略」(Seizing the data<text:s/>opportunity：<text:s/>A<text:s/>strategy for UK data capability)，於前言中即闡明全球面臨大數據專業人力需求之挑戰，此非政府可獨自解決，必需協同產業與學術界一起研擬對策，並列出<text:span text:style-name="T57">3個發展方向及具體行動</text:span><text:span text:style-name="T58">(詳附表</text:span><text:span text:style-name="T59">1</text:span><text:span text:style-name="T60">)</text:span>。</text:p>
      <text:p text:style-name="P61"><text:span text:style-name="T62">附</text:span><text:span text:style-name="T63">表1</text:span><text:span text:style-name="T64">：</text:span><text:span text:style-name="T65">大數據3個發展方向及具體行動</text:span></text:p>
      <table:table table:style-name="Table66">
        <table:table-columns>
          <table:table-column table:style-name="TableColumn67"/>
          <table:table-column table:style-name="TableColumn68"/>
        </table:table-columns>
        <table:table-row table:style-name="TableRow69">
          <table:table-cell table:style-name="TableCell70">
            <text:p text:style-name="P71">大數據策略目標</text:p>
          </table:table-cell>
          <table:table-cell table:style-name="TableCell72">
            <text:p text:style-name="P73"><text:span text:style-name="T74">具體行動</text:span></text:p>
          </table:table-cell>
        </table:table-row>
        <table:table-row table:style-name="TableRow75">
          <table:table-cell table:style-name="TableCell76">
            <text:p text:style-name="P77"><text:span text:style-name="T78">強</text:span><text:span text:style-name="T79">化</text:span><text:span text:style-name="T80">處理資料</text:span><text:span text:style-name="T81">能力</text:span></text:p>
          </table:table-cell>
          <table:table-cell table:style-name="TableCell82">
            <text:p text:style-name="P83">1.全面提升及改革教育體系中與資料相關之課程和專業研究，開發青少年對於數據能力。</text:p>
            <text:p text:style-name="P84">2.鼓勵企業發展與數據相關之人才與職業。</text:p>
            <text:p text:style-name="P85"><text:span text:style-name="T86">3.</text:span><text:span text:style-name="T87">政府贊助企業舉辦教育訓練工作</text:span><text:span text:style-name="T88">。</text:span></text:p>
          </table:table-cell>
        </table:table-row>
        <table:table-row table:style-name="TableRow89">
          <table:table-cell table:style-name="TableCell90">
            <text:p text:style-name="P91"><text:span text:style-name="T92">加</text:span><text:span text:style-name="T93">強基礎建設</text:span></text:p>
          </table:table-cell>
          <table:table-cell table:style-name="TableCell94">
            <text:list text:style-name="LFO7" text:continue-numbering="true">
              <text:list-item>
                <text:p text:style-name="P95">資料存儲、雲端、網路等基礎設施為基礎。</text:p>
              </text:list-item>
              <text:list-item>
                <text:p text:style-name="P96"><text:span text:style-name="T97">開發新軟體和新技術，提升研發實力</text:span><text:span text:style-name="T98">。</text:span></text:p>
              </text:list-item>
            </text:list>
            <text:p text:style-name="P99"><text:span text:style-name="T100">3.</text:span><text:span text:style-name="T101">促進學校、企業、跨學科跨領域機構與部門間之合作</text:span><text:span text:style-name="T102">。</text:span></text:p>
          </table:table-cell>
        </table:table-row>
        <table:table-row table:style-name="TableRow103">
          <table:table-cell table:style-name="TableCell104">
            <text:p text:style-name="P105">分享與連結資料</text:p>
          </table:table-cell>
          <table:table-cell table:style-name="TableCell106">
            <text:p text:style-name="P107">完善法律和制度建設，俾符合安全與妥適原則下充分開放資料。</text:p>
          </table:table-cell>
        </table:table-row>
      </table:table>
      <text:p text:style-name="P108">※註<text:span text:style-name="T109">：</text:span><text:span text:style-name="T110">1.</text:span>資料來源<text:span text:style-name="T111">，</text:span>把握數據帶來之機遇：英國數據能力策略<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667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A字元" style:display-name="A 字元" style:family="text" style:parent-style-name="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2777in" fo:text-indent="0.1388in">
        <style:tab-stops/>
      </style:paragraph-properties>
      <style:text-properties fo:color="#4F81B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weight="normal" style:font-weight-asian="normal"/>
    </style: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458in" text:min-label-width="0.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6">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7T15:22:00Z</meta:creation-date>
    <dc:date>2017-12-17T15:22:00Z</dc:date>
    <meta:print-date>2015-07-27T08:44: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4" meta:paragraph-count="5" meta:word-count="390" meta:character-count="2613" meta:row-count="18" meta:non-whitespace-character-count="2228"/>
  </office:meta>
</office:document-meta>
</file>