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fo:color="#000000" fo:letter-spacing="-0.0034in" style:letter-kerning="false"/>
    </style:style>
    <style:style style:name="T9" style:parent-style-name="預設段落字型" style:family="text">
      <style:text-properties fo:color="#000000" fo:letter-spacing="-0.0034in" style:letter-kerning="false"/>
    </style:style>
    <style:style style:name="T10" style:parent-style-name="預設段落字型" style:family="text">
      <style:text-properties fo:color="#000000" fo:letter-spacing="-0.0034in" style:letter-kerning="false"/>
    </style:style>
    <style:style style:name="T11" style:parent-style-name="預設段落字型" style:family="text">
      <style:text-properties fo:color="#000000" fo:letter-spacing="-0.0034in" style:letter-kerning="false"/>
    </style:style>
    <style:style style:name="T12" style:parent-style-name="預設段落字型" style:family="text">
      <style:text-properties fo:color="#000000" fo:letter-spacing="-0.0034in" style:letter-kerning="false"/>
    </style:style>
    <style:style style:name="T13" style:parent-style-name="預設段落字型" style:family="text">
      <style:text-properties fo:color="#000000" fo:letter-spacing="-0.0034in" style:letter-kerning="false"/>
    </style:style>
    <style:style style:name="T14" style:parent-style-name="預設段落字型" style:family="text">
      <style:text-properties fo:color="#000000" fo:letter-spacing="-0.0034in" style:letter-kerning="false"/>
    </style:style>
    <style:style style:name="T15" style:parent-style-name="預設段落字型" style:family="text">
      <style:text-properties fo:color="#000000" fo:letter-spacing="-0.0034in" style:letter-kerning="false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letter-spacing="-0.0034in" style:letter-kerning="false"/>
    </style:style>
    <style:style style:name="T18" style:parent-style-name="預設段落字型" style:family="text">
      <style:text-properties fo:letter-spacing="-0.0034in" style:letter-kerning="false"/>
    </style:style>
    <style:style style:name="T19" style:parent-style-name="預設段落字型" style:family="text">
      <style:text-properties fo:letter-spacing="-0.0034in" style:letter-kerning="false"/>
    </style:style>
    <style:style style:name="T20" style:parent-style-name="預設段落字型" style:family="text">
      <style:text-properties fo:letter-spacing="-0.0034in" style:letter-kerning="false"/>
    </style:style>
    <style:style style:name="T21" style:parent-style-name="預設段落字型" style:family="text">
      <style:text-properties fo:letter-spacing="-0.0034in" style:letter-kerning="false"/>
    </style:style>
    <style:style style:name="T22" style:parent-style-name="預設段落字型" style:family="text">
      <style:text-properties fo:letter-spacing="-0.0034in" style:letter-kerning="false"/>
    </style:style>
    <style:style style:name="T23" style:parent-style-name="預設段落字型" style:family="text">
      <style:text-properties fo:letter-spacing="-0.0034in" style:letter-kerning="false"/>
    </style:style>
    <style:style style:name="T24" style:parent-style-name="預設段落字型" style:family="text">
      <style:text-properties fo:letter-spacing="-0.0034in" style:letter-kerning="false"/>
    </style:style>
    <style:style style:name="T25" style:parent-style-name="預設段落字型" style:family="text">
      <style:text-properties fo:letter-spacing="-0.0034in" style:letter-kerning="false"/>
    </style:style>
    <style:style style:name="T26" style:parent-style-name="預設段落字型" style:family="text">
      <style:text-properties fo:letter-spacing="-0.0034in" style:letter-kerning="false"/>
    </style:style>
    <style:style style:name="T27" style:parent-style-name="預設段落字型" style:family="text">
      <style:text-properties fo:letter-spacing="-0.0034in" style:letter-kerning="false"/>
    </style:style>
    <style:style style:name="T28" style:parent-style-name="預設段落字型" style:family="text">
      <style:text-properties fo:letter-spacing="-0.0034in" style:letter-kerning="false"/>
    </style:style>
    <style:style style:name="T29" style:parent-style-name="預設段落字型" style:family="text">
      <style:text-properties fo:letter-spacing="-0.0034in" style:letter-kerning="false"/>
    </style:style>
    <style:style style:name="T30" style:parent-style-name="預設段落字型" style:family="text">
      <style:text-properties fo:letter-spacing="-0.0034in" style:letter-kerning="false"/>
    </style:style>
    <style:style style:name="T31" style:parent-style-name="預設段落字型" style:family="text">
      <style:text-properties fo:color="#000000" fo:letter-spacing="-0.0034in" style:letter-kerning="false"/>
    </style:style>
    <style:style style:name="T32" style:parent-style-name="預設段落字型" style:family="text">
      <style:text-properties fo:color="#000000" fo:letter-spacing="-0.0034in" style:letter-kerning="false"/>
    </style:style>
    <style:style style:name="T33" style:parent-style-name="預設段落字型" style:family="text">
      <style:text-properties fo:color="#000000" fo:letter-spacing="-0.0034in" style:letter-kerning="false"/>
    </style:style>
    <style:style style:name="T34" style:parent-style-name="預設段落字型" style:family="text">
      <style:text-properties fo:color="#000000" fo:letter-spacing="-0.0034in" style:letter-kerning="false"/>
    </style:style>
    <style:style style:name="T35" style:parent-style-name="預設段落字型" style:family="text">
      <style:text-properties fo:color="#000000" fo:letter-spacing="-0.0034in" style:letter-kerning="false"/>
    </style:style>
  </office:automatic-styles>
  <office:body>
    <office:text text:use-soft-page-breaks="true">
      <text:p text:style-name="P1"><text:bookmark-start text:name="_Toc420773110"/>政府推動大數據運用之探討</text:p>
      <text:p text:style-name="P6"><text:bookmark-start text:name="_Toc385333842"/><text:bookmark-start text:name="_Toc420773116"/><text:bookmark-start text:name="_Toc424202628"/><text:bookmark-end text:name="_Toc420773110"/>二<text:span text:style-name="T7">、</text:span><text:span text:style-name="T8">大數據運</text:span><text:span text:style-name="T9">用</text:span><text:span text:style-name="T10">議題</text:span><text:span text:style-name="T11">廣泛，</text:span><text:span text:style-name="T12">惟</text:span>未<text:span text:style-name="T13">選定重點發展項目，</text:span><text:span text:style-name="T14">亦無</text:span>推動<text:span text:style-name="T15">優先順位</text:span>，策略無法聚焦<text:bookmark-end text:name="_Toc424202628"/></text:p>
      <text:p text:style-name="P16">各國政府所提出之大數據具體計畫，皆明確列出相關領域之重點扶持項目，如英國已具備完整國家健保服務及氣象資料，故從公共衛生服務、氣候資訊、地理資訊等較優勢之領域開始著手<text:span text:style-name="註腳參照"><text:note text:note-class="footnote" text:id="_ftn0"><text:note-citation>1</text:note-citation><text:note-body><text:p text:style-name="註腳文字">李建興(2013)。美國政府 Big Data經驗-設大數據3指標 從青少年扎根開發能力。</text:p></text:note-body></text:note></text:span>；美國則由國家科學基金會、能源局、國家衛生研究院、國防部及地質探勘局等，就特定領域開發大數據技術與人才培育。<text:span text:style-name="T17">反觀我國</text:span><text:span text:style-name="T18">行政院</text:span><text:span text:style-name="T19">提出</text:span><text:span text:style-name="T20">大數據運用</text:span><text:span text:style-name="T21">範圍</text:span><text:span text:style-name="T22">，</text:span><text:span text:style-name="T23">第</text:span><text:span text:style-name="T24">1</text:span><text:span text:style-name="T25">階段</text:span><text:span text:style-name="T26">先行針</text:span><text:span text:style-name="T27">對</text:span><text:span text:style-name="T28">新住民潛力願景、毒藥品防治、學生就業追蹤及企業薪資調查等</text:span><text:span text:style-name="T29">進行分析</text:span><text:span text:style-name="T30">，</text:span>另選定國內主要產業導入大數據運用，如交通、製造、醫療保健及食品安全等，議題甚為廣泛，<text:span text:style-name="T31">惟</text:span><text:span text:style-name="T32">並</text:span><text:span text:style-name="T33">未排列優先順位</text:span>，<text:span text:style-name="T34">亦</text:span>未<text:span text:style-name="T35">選定重點發展項目</text:span>。而大數據導入各領域運用，並非一蹴可及，應調查民眾所關切之議題，就具有數據優勢之項目，排定推動優先順位，策略始能聚焦。<text:bookmark-end text:name="_Toc385333842"/><text:bookmark-end text:name="_Toc420773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2777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5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15:22:00Z</meta:creation-date>
    <dc:date>2017-12-17T15:22:00Z</dc:date>
    <meta:print-date>2015-07-27T08:44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55" meta:character-count="368" meta:row-count="2" meta:non-whitespace-character-count="314"/>
  </office:meta>
</office:document-meta>
</file>