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-complex="新細明體" fo:color="#000000" style:letter-kerning="false"/>
    </style:style>
    <style:style style:name="T9" style:parent-style-name="預設段落字型" style:family="text">
      <style:text-properties fo:color="#000000" fo:letter-spacing="-0.0034in" style:letter-kerning="false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7868in" fo:text-indent="-0.3937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-complex="新細明體" fo:color="#000000" style:letter-kerning="false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E" style:family="paragraph">
      <style:paragraph-properties fo:margin-left="0.9451in" fo:text-indent="-0.1576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表格內文14行高" style:family="paragraph">
      <style:paragraph-properties fo:margin-top="0.0708in" fo:line-height="0.3055in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6" style:parent-style-name="表格內文14行高" style:family="paragraph">
      <style:paragraph-properties fo:text-align="end" fo:line-height="0.2361in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ableColumn52" style:family="table-column">
      <style:table-column-properties style:column-width="2.1763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2.8069in"/>
    </style:style>
    <style:style style:name="Table51" style:family="table">
      <style:table-properties style:width="5.8694in" fo:margin-left="0.009in" table:align="left"/>
    </style:style>
    <style:style style:name="TableRow55" style:family="table-row">
      <style:table-row-properties style:min-row-height="0.4756in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start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start"/>
    </style:style>
    <style:style style:name="T64" style:parent-style-name="預設段落字型" style:family="text">
      <style:text-properties style:font-name="標楷體" style:font-weight-complex="bold"/>
    </style:style>
    <style:style style:name="TableRow65" style:family="table-row">
      <style:table-row-properties style:min-row-height="2.4319in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20行高" style:family="paragraph">
      <style:paragraph-properties fo:text-align="justify" fo:line-height="0.2083in"/>
      <style:text-properties style:font-name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1" style:parent-style-name="表格內文14行高" style:family="paragraph">
      <style:paragraph-properties fo:text-align="justify" fo:line-height="0.2777in" fo:margin-left="0.1687in" fo:text-indent="-0.1687in">
        <style:tab-stops/>
      </style:paragraph-properties>
      <style:text-properties style:font-name="標楷體"/>
    </style:style>
    <style:style style:name="P72" style:parent-style-name="表格內文14行高" style:family="paragraph">
      <style:paragraph-properties fo:text-align="justify" fo:line-height="0.2777in" fo:margin-left="0.1687in" fo:text-indent="-0.1687in">
        <style:tab-stops/>
      </style:paragraph-properties>
      <style:text-properties style:font-name="標楷體"/>
    </style:style>
    <style:style style:name="P73" style:parent-style-name="表格內文14行高" style:family="paragraph">
      <style:paragraph-properties fo:text-align="justify" fo:line-height="0.2777in" fo:margin-left="0.1687in" fo:text-indent="-0.1687in">
        <style:tab-stops/>
      </style:paragraph-properties>
      <style:text-properties style:font-name="標楷體"/>
    </style:style>
    <style:style style:name="TableRow74" style:family="table-row">
      <style:table-row-properties style:min-row-height="0.345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20行高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letter-spacing="-0.0138in"/>
    </style:style>
    <style:style style:name="T79" style:parent-style-name="預設段落字型" style:family="text">
      <style:text-properties style:font-name="標楷體" fo:letter-spacing="-0.0138in"/>
    </style:style>
    <style:style style:name="T80" style:parent-style-name="預設段落字型" style:family="text">
      <style:text-properties style:font-name="標楷體" fo:letter-spacing="-0.0138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fo:letter-spacing="-0.0138in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6" style:parent-style-name="表格內文14行高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ableRow91" style:family="table-row">
      <style:table-row-properties style:min-row-height="0.323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20行高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letter-spacing="-0.0138in"/>
    </style:style>
    <style:style style:name="TableCell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ableRow108" style:family="table-row">
      <style:table-row-properties style:min-row-height="0.5305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20行高" style:family="paragraph">
      <style:paragraph-properties fo:text-align="justify" fo:line-height="0.2083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P123" style:parent-style-name="表格內文14行高" style:family="paragraph">
      <style:paragraph-properties fo:margin-bottom="0.177in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E" style:family="paragraph">
      <style:paragraph-properties fo:margin-left="0.9847in" fo:text-indent="-0.1972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新細明體" style:font-name-asian="新細明體"/>
    </style:style>
    <style:style style:name="P129" style:parent-style-name="表格內文14行高" style:family="paragraph">
      <style:paragraph-properties fo:text-align="justify" fo:margin-top="0.177in" fo:line-height="0.2777in" fo:margin-right="0.3937in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34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35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36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37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38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39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40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letter-spacing="-0.0111in" fo:font-size="14pt" style:font-size-asian="14pt" style:font-size-complex="14pt"/>
    </style:style>
    <style:style style:name="P144" style:parent-style-name="表格內文14行高" style:family="paragraph">
      <style:paragraph-properties fo:text-align="end" fo:line-height="0.2638in" fo:margin-right="-0.1201in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style:font-name="標楷體" fo:font-weight="bold" style:font-weight-asian="bold"/>
    </style:style>
    <style:style style:name="T147" style:parent-style-name="預設段落字型" style:family="text">
      <style:text-properties style:font-name="標楷體"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font-name="標楷體" fo:font-weight="bold" style:font-weight-asian="bold"/>
    </style:style>
    <style:style style:name="TableColumn151" style:family="table-column">
      <style:table-column-properties style:column-width="1.8708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2.9854in"/>
    </style:style>
    <style:style style:name="Table150" style:family="table">
      <style:table-properties style:width="6.0375in" fo:margin-left="0.0194in" table:align="left"/>
    </style:style>
    <style:style style:name="TableRow154" style:family="table-row">
      <style:table-row-properties style:min-row-height="0.2625in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表格內文20行高" style:family="paragraph">
      <style:paragraph-properties fo:text-align="start"/>
      <style:text-properties style:font-name="標楷體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20行高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weight-complex="bold"/>
    </style:style>
    <style:style style:name="T160" style:parent-style-name="預設段落字型" style:family="text">
      <style:text-properties style:font-name="標楷體" style:font-weight-complex="bold"/>
    </style:style>
    <style:style style:name="T161" style:parent-style-name="預設段落字型" style:family="text">
      <style:text-properties style:font-name="標楷體" style:font-weight-complex="bold"/>
    </style:style>
    <style:style style:name="T162" style:parent-style-name="預設段落字型" style:family="text">
      <style:text-properties style:font-name="標楷體" style:font-weight-complex="bold"/>
    </style:style>
    <style:style style:name="T163" style:parent-style-name="預設段落字型" style:family="text">
      <style:text-properties style:font-name="標楷體" style:font-weight-complex="bold"/>
    </style:style>
    <style:style style:name="T164" style:parent-style-name="預設段落字型" style:family="text">
      <style:text-properties style:font-name="標楷體" style:font-weight-complex="bold"/>
    </style:style>
    <style:style style:name="TableCell16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20行高" style:family="paragraph">
      <style:paragraph-properties fo:text-align="start"/>
      <style:text-properties style:font-name="標楷體" style:font-weight-complex="bold"/>
    </style:style>
    <style:style style:name="TableRow167" style:family="table-row">
      <style:table-row-properties style:min-row-height="0.2368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9" style:parent-style-name="表格內文20行高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6" style:parent-style-name="表格內文20行高" style:family="paragraph">
      <style:paragraph-properties fo:text-align="end" fo:line-height="0.2083in"/>
      <style:text-properties style:font-name="標楷體" style:font-name-complex="新細明體" fo:color="#000000" style:letter-kerning="false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8" style:parent-style-name="表格內文20行高" style:family="paragraph">
      <style:paragraph-properties fo:text-align="justify" fo:line-height="0.2083in"/>
      <style:text-properties style:font-name="標楷體" style:font-name-complex="新細明體" fo:color="#000000" style:letter-kerning="false"/>
    </style:style>
    <style:style style:name="TableRow179" style:family="table-row">
      <style:table-row-properties style:min-row-height="0.5041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1" style:parent-style-name="表格內文20行高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9" style:parent-style-name="表格內文20行高" style:family="paragraph">
      <style:paragraph-properties fo:text-align="end" fo:line-height="0.2083in"/>
      <style:text-properties style:font-name="標楷體" style:font-name-complex="新細明體" fo:color="#000000" style:letter-kerning="false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1" style:parent-style-name="表格內文20行高" style:family="paragraph">
      <style:paragraph-properties fo:text-align="start" fo:line-height="0.2083in"/>
      <style:text-properties style:font-name="標楷體" style:font-name-complex="新細明體" fo:color="#000000" style:letter-kerning="false"/>
    </style:style>
    <style:style style:name="TableRow192" style:family="table-row">
      <style:table-row-properties style:min-row-height="0.3569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4" style:parent-style-name="表格內文20行高" style:family="paragraph">
      <style:paragraph-properties fo:text-align="justify" fo:line-height="0.2083in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ableCell2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2" style:parent-style-name="表格內文20行高" style:family="paragraph">
      <style:paragraph-properties fo:text-align="end" fo:line-height="0.2083in"/>
      <style:text-properties style:font-name="標楷體" style:font-name-complex="新細明體" fo:color="#000000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4" style:parent-style-name="表格內文20行高" style:family="paragraph">
      <style:paragraph-properties fo:text-align="justify" fo:line-height="0.2083in" fo:margin-left="0.177in" fo:text-indent="-0.177in">
        <style:tab-stops/>
      </style:paragraph-properties>
      <style:text-properties style:font-name="標楷體" style:font-name-complex="新細明體" fo:color="#000000" style:letter-kerning="false"/>
    </style:style>
    <style:style style:name="P205" style:parent-style-name="表格內文20行高" style:family="paragraph">
      <style:paragraph-properties fo:text-align="justify" fo:line-height="0.2083in" fo:margin-left="0.177in" fo:text-indent="-0.177in">
        <style:tab-stops/>
      </style:paragraph-properties>
      <style:text-properties style:font-name="標楷體" style:font-name-complex="新細明體" fo:color="#000000" style:letter-kerning="false"/>
    </style:style>
    <style:style style:name="TableRow206" style:family="table-row">
      <style:table-row-properties style:min-row-height="0.6006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08" style:parent-style-name="表格內文20行高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ableCell2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6" style:parent-style-name="表格內文20行高" style:family="paragraph">
      <style:paragraph-properties fo:text-align="end" fo:line-height="0.2083in"/>
      <style:text-properties style:font-name="標楷體" style:font-name-complex="新細明體" fo:color="#000000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8" style:parent-style-name="表格內文20行高" style:family="paragraph">
      <style:paragraph-properties fo:text-align="justify" fo:line-height="0.2083in"/>
      <style:text-properties style:font-name="標楷體" style:font-name-complex="新細明體" fo:color="#000000" style:letter-kerning="false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1" style:parent-style-name="表格內文20行高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9" style:parent-style-name="表格內文20行高" style:family="paragraph">
      <style:paragraph-properties fo:text-align="end" fo:line-height="0.2083in"/>
      <style:text-properties style:font-name="標楷體" style:font-name-complex="新細明體" fo:color="#000000" style:letter-kerning="false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31" style:parent-style-name="表格內文20行高" style:family="paragraph">
      <style:paragraph-properties fo:text-align="justify" fo:line-height="0.2083in"/>
    </style:style>
    <style:style style:name="T232" style:parent-style-name="預設段落字型" style:family="text">
      <style:text-properties style:font-name="標楷體" style:font-name-complex="新細明體" fo:color="#000000" style:letter-kerning="false"/>
    </style:style>
    <style:style style:name="T233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complex="新細明體" fo:color="#000000" style:letter-kerning="false"/>
    </style:style>
    <style:style style:name="T235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complex="新細明體" fo:color="#000000" style:letter-kerning="false"/>
    </style:style>
    <style:style style:name="T239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complex="新細明體" fo:color="#000000" style:letter-kerning="false"/>
    </style:style>
    <style:style style:name="P243" style:parent-style-name="表格內文14行高" style:family="paragraph">
      <style:paragraph-properties fo:margin-bottom="0.177in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P247" style:parent-style-name="一二三" style:family="paragraph">
      <style:paragraph-properties fo:margin-left="0.7868in" fo:text-indent="-0.3937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 fo:color="#000000" style:letter-kerning="false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 fo:color="#000000"/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 style:font-name-asian="新細明體"/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385333842"/><text:bookmark-start text:name="_Toc420773116"/><text:bookmark-start text:name="_Toc424202629"/><text:bookmark-end text:name="_Toc420773110"/>三<text:span text:style-name="T7">、</text:span>鑒於以往政府部門各自開發系統平<text:span text:style-name="T8">臺</text:span>或資料庫，後續仍需投入整合及改造成本，不符經濟效益，允宜強化大數據<text:span text:style-name="T9">跨</text:span>部門合作機制<text:bookmark-end text:name="_Toc424202629"/></text:p>
      <text:p text:style-name="P10">政府自87年起大力推廣政府電子化相關計畫，實施至今已逾17年，中央至地方政府皆已建置專屬網站發布消息，然電子網路資料齊備程度不一，仍存在明顯缺失<text:span text:style-name="註腳參照"><text:note text:note-class="footnote" text:id="_ftn0"><text:note-citation>1</text:note-citation><text:note-body><text:p text:style-name="註腳文字">資料來源，立法院公報第103卷第52期院會紀錄（本院葉津鈴委員第8屆第6會期質詢）。</text:p></text:note-body></text:note></text:span>。有關推動電子化政府問題分析如下：</text:p>
      <text:p text:style-name="P11"><text:span text:style-name="T12">(一)</text:span><text:span text:style-name="T13">政府部門各自</text:span><text:span text:style-name="T14">開發系統平</text:span><text:span text:style-name="T15">臺</text:span><text:span text:style-name="T16">或資料庫</text:span><text:span text:style-name="T17">，</text:span><text:span text:style-name="T18">後續仍</text:span><text:span text:style-name="T19">需投入</text:span><text:span text:style-name="T20">整合</text:span><text:span text:style-name="T21">或</text:span><text:span text:style-name="T22">改造</text:span><text:span text:style-name="T23">成本</text:span><text:span text:style-name="T24">，</text:span><text:span text:style-name="T25">不符經濟效益</text:span><text:span text:style-name="T26">：</text:span>政府推動電子化業務過程，常發生各部門業務需求未能整合<text:span text:style-name="T27">、</text:span>缺乏強制性一致規範或無統籌協調機制，而自行開發系統<text:span text:style-name="T28">、</text:span>建置資料庫或平<text:span text:style-name="T29">臺</text:span>，導致嗣後資料流通不易，影響跨機關間資料整合及無法連結民間資料，甚至重複建置資料，造成整體資源浪費；其次為機關僅以內部需求為主，較少考量為民服務流程，或未先行簡化行政作業流程，為克服前揭缺失，後續仍需透過第3期優質網路政府計畫<text:span text:style-name="T30">、</text:span>第4期電子化政府計畫投入相關整合或改造成本，不符經濟效益原則：</text:p>
      <text:list text:style-name="LFO9" text:continue-numbering="true">
        <text:list-item>
          <text:p text:style-name="P31">第3期優質網路政府計畫（97年至100年）處理問題包括多數機關資訊系統重複建置、系統不相容或資訊無法共享問題<text:span text:style-name="T32">、</text:span>機關間作業流程或機關內部行政作業需改造<text:span text:style-name="T33">、</text:span>機關與民間資料未能連結等缺失，仍需編列相關經費改善(如附表5)。</text:p>
        </text:list-item>
      </text:list>
      <text:p text:style-name="P34"><text:span text:style-name="T35">附表</text:span><text:span text:style-name="T36">5</text:span><text:span text:style-name="T37">：97年</text:span><text:span text:style-name="T38">度</text:span><text:span text:style-name="T39">至100年</text:span><text:span text:style-name="T40">度</text:span><text:span text:style-name="T41">優質網路政府計畫</text:span><text:span text:style-name="T42">部分</text:span><text:span text:style-name="T43">工作項目</text:span><text:span text:style-name="T44">一覽</text:span><text:span text:style-name="T45">表</text:span></text:p>
      <text:p text:style-name="P46"><text:span text:style-name="T47">單位</text:span><text:span text:style-name="T48">：</text:span><text:span text:style-name="T49">新台幣</text:span><text:span text:style-name="T50">千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旗艦<text:span text:style-name="T58">–</text:span>工作項目</text:p>
          </table:table-cell>
          <table:table-cell table:style-name="TableCell59">
            <text:p text:style-name="P60"><text:span text:style-name="T61">97至100年</text:span>度決算合計</text:p>
          </table:table-cell>
          <table:table-cell table:style-name="TableCell62">
            <text:p text:style-name="P63"><text:span text:style-name="T64">說明</text:span></text:p>
          </table:table-cell>
        </table:table-row>
        <text:soft-page-break/>
        <table:table-row table:style-name="TableRow65">
          <table:table-cell table:style-name="TableCell66">
            <text:p text:style-name="P67">旗艦1、優質網路政府基礎服務計畫–政府資訊服務改造</text:p>
          </table:table-cell>
          <table:table-cell table:style-name="TableCell68">
            <text:p text:style-name="P69">567,304</text:p>
          </table:table-cell>
          <table:table-cell table:style-name="TableCell70">
            <text:list text:style-name="LFO10" text:continue-numbering="true">
              <text:list-item>
                <text:p text:style-name="P71">協助各機關落實資訊改造，達成服務共享（含機房共構、軟體共同、系統共用、資訊共享、網路共通）。</text:p>
              </text:list-item>
              <text:list-item>
                <text:p text:style-name="P72">推動各部會規劃、開發、建置及運用共同性行政資訊系統，及協助推動各部會整合所屬機關建置共享式資訊基礎設施。</text:p>
              </text:list-item>
              <text:list-item>
                <text:p text:style-name="P73">整合資訊相關教育訓練資源。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旗艦1、優質網路政府基礎服務計畫–</text:span><text:span text:style-name="T78">創新</text:span><text:span text:style-name="T79">E</text:span><text:span text:style-name="T80">化人事</text:span><text:span text:style-name="T81">行政</text:span><text:span text:style-name="T82">整合服務</text:span></text:p>
          </table:table-cell>
          <table:table-cell table:style-name="TableCell83">
            <text:p text:style-name="P84">289,930</text:p>
          </table:table-cell>
          <table:table-cell table:style-name="TableCell85">
            <text:p text:style-name="P86"><text:span text:style-name="T87">推動人事業務跨機關「一次收件、全程運用、服務回饋」整合服務</text:span><text:span text:style-name="T88">、</text:span><text:span text:style-name="T89">公務機關內部行政支援業務全面資訊化</text:span><text:span text:style-name="T90">。</text:span></text:p>
          </table:table-cell>
        </table:table-row>
        <table:table-row table:style-name="TableRow91">
          <table:table-cell table:style-name="TableCell92">
            <text:p text:style-name="P93"><text:span text:style-name="T94">旗艦3、便捷資訊交換整合服務計畫–</text:span><text:span text:style-name="T95">建構優質行動政府資訊整合服務</text:span></text:p>
          </table:table-cell>
          <table:table-cell table:style-name="TableCell96">
            <text:p text:style-name="P97">322,321</text:p>
          </table:table-cell>
          <table:table-cell table:style-name="TableCell98">
            <text:p text:style-name="P99"><text:span text:style-name="T100">電子化政府入口網整合政府服務、完備跨機關服務應用環境</text:span><text:span text:style-name="T101">、</text:span><text:span text:style-name="T102">建置合用服務平台</text:span><text:span text:style-name="T103">、</text:span><text:span text:style-name="T104">跨網路高速資訊交換服務</text:span><text:span text:style-name="T105">及</text:span><text:span text:style-name="T106">健全電子化政府法制及標準化作業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P110">旗艦9、政府e公務計畫–政府e公務-行政服務效能提升</text:p>
          </table:table-cell>
          <table:table-cell table:style-name="TableCell111">
            <text:p text:style-name="P112">789,174</text:p>
          </table:table-cell>
          <table:table-cell table:style-name="TableCell113">
            <text:p text:style-name="P114"><text:span text:style-name="T115">銜接</text:span><text:span text:style-name="T116">民間</text:span><text:span text:style-name="T117">外部服務與內部行政作業流程</text:span><text:span text:style-name="T118">，</text:span><text:span text:style-name="T119">整合相關部會</text:span><text:span text:style-name="T120">資訊系統資源，規劃公務經營專屬</text:span><text:span text:style-name="T121">介面</text:span><text:span text:style-name="T122">。</text:span></text:p>
          </table:table-cell>
        </table:table-row>
      </table:table>
      <text:p text:style-name="P123">※註：<text:span text:style-name="T124">1.</text:span>資料來源，國發會提供及優質網路政府計畫<text:span text:style-name="T125">。</text:span></text:p>
      <text:list text:style-name="LFO9" text:continue-numbering="true">
        <text:list-item>
          <text:p text:style-name="P126">第4期電子化政府計畫(101年至105年)仍需進行跨部門流程整合<text:span text:style-name="T127">、</text:span>跨部門資料未能分享、機關內部與上下級機關間或平行機關之間未提供完整服務，造成民眾不便等問題，分別需於政府雲端應用服務<text:span text:style-name="T128">、</text:span>基礎資料庫擴充及主動全程服務項下編列相關經費，以改善前揭缺失(如附表6)。</text:p>
        </text:list-item>
      </text:list>
      <text:p text:style-name="P129"><text:span text:style-name="T130">附表</text:span><text:span text:style-name="T131">6</text:span><text:span text:style-name="T132">：</text:span><text:span text:style-name="T133">101</text:span><text:span text:style-name="T134">年</text:span><text:span text:style-name="T135">度</text:span><text:span text:style-name="T136">至</text:span><text:span text:style-name="T137">103</text:span><text:span text:style-name="T138">年</text:span><text:span text:style-name="T139">度</text:span><text:span text:style-name="T140">第4期</text:span><text:span text:style-name="T141">電子化</text:span><text:span text:style-name="T142">政府計畫</text:span><text:span text:style-name="T143">部分工作項目一覽表</text:span></text:p>
      <text:p text:style-name="P144"><text:span text:style-name="T145">單</text:span><text:span text:style-name="T146">位</text:span><text:span text:style-name="T147">：</text:span><text:span text:style-name="T148">新台幣</text:span><text:span text:style-name="T149">千元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旗鑑-工作項目</text:p>
          </table:table-cell>
          <table:table-cell table:style-name="TableCell157">
            <text:p text:style-name="P158"><text:span text:style-name="T159">101年</text:span><text:span text:style-name="T160">度</text:span><text:span text:style-name="T161">至103年</text:span><text:span text:style-name="T162">度</text:span><text:span text:style-name="T163">決算</text:span><text:span text:style-name="T164">合計</text:span>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>旗<text:span text:style-name="T170">艦</text:span><text:span text:style-name="T171">1</text:span><text:span text:style-name="T172">、</text:span><text:span text:style-name="T173">政府雲端應用服務-</text:span><text:span text:style-name="T174">防救災雲端計畫</text:span></text:p>
          </table:table-cell>
          <table:table-cell table:style-name="TableCell175">
            <text:p text:style-name="P176">208,983</text:p>
          </table:table-cell>
          <table:table-cell table:style-name="TableCell177">
            <text:p text:style-name="P178">解決以往各機關分別建置不同平臺，造成訊息通報系統之不便，並提供多元管道協助民眾迅速有效獲得災應變所需的相關資訊(主辦機關：內政部消防署，協<text:soft-page-break/>辦：縣市政府、各災害防救機關)。</text:p>
          </table:table-cell>
        </table:table-row>
        <text:soft-page-break/>
        <table:table-row table:style-name="TableRow179">
          <table:table-cell table:style-name="TableCell180">
            <text:p text:style-name="P181">旗<text:span text:style-name="T182">艦</text:span><text:span text:style-name="T183">2</text:span><text:span text:style-name="T184">、</text:span><text:span text:style-name="T185">基礎資料庫擴充</text:span><text:span text:style-name="T186">–</text:span><text:span text:style-name="T187">環境資源資料庫整合計畫</text:span></text:p>
          </table:table-cell>
          <table:table-cell table:style-name="TableCell188">
            <text:p text:style-name="P189">254,514</text:p>
          </table:table-cell>
          <table:table-cell table:style-name="TableCell190">
            <text:p text:style-name="P191">整併環境資源部資料庫，擴增生態、水土、地礦等資料庫，整併共用各業務單位原單一業務之資料庫，以集中資源管理。</text:p>
          </table:table-cell>
        </table:table-row>
        <table:table-row table:style-name="TableRow192">
          <table:table-cell table:style-name="TableCell193">
            <text:p text:style-name="P194">旗<text:span text:style-name="T195">艦</text:span><text:span text:style-name="T196">3</text:span><text:span text:style-name="T197">、</text:span><text:span text:style-name="T198">主動全程服務</text:span><text:span text:style-name="T199">-</text:span><text:span text:style-name="T200">智慧網路辦公室計畫</text:span></text:p>
          </table:table-cell>
          <table:table-cell table:style-name="TableCell201">
            <text:p text:style-name="P202">150,496</text:p>
          </table:table-cell>
          <table:table-cell table:style-name="TableCell203">
            <text:list text:style-name="LFO11" text:continue-numbering="true">
              <text:list-item>
                <text:p text:style-name="P204">整合前行政院人事行政局(現為人事行政總處)之公務同仁資料作為線上協調互動之基礎。</text:p>
              </text:list-item>
              <text:list-item>
                <text:p text:style-name="P205">建置辦公室標準化公務作業環境，使各機關簡化或整併現行作業。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旗<text:span text:style-name="T209">艦</text:span><text:span text:style-name="T210">3</text:span><text:span text:style-name="T211">、</text:span><text:span text:style-name="T212">主動全程服務</text:span><text:span text:style-name="T213">-</text:span><text:span text:style-name="T214">全國</text:span>公務人力資源智慧型資訊整合服務計畫</text:p>
          </table:table-cell>
          <table:table-cell table:style-name="TableCell215">
            <text:p text:style-name="P216">143,644</text:p>
          </table:table-cell>
          <table:table-cell table:style-name="TableCell217">
            <text:p text:style-name="P218">整合所有人事業務主管機關相關資料庫，建置即時完整、正確公務員資料認證、即時人力資源訊息整合傳遞。</text:p>
          </table:table-cell>
        </table:table-row>
        <table:table-row table:style-name="TableRow219">
          <table:table-cell table:style-name="TableCell220">
            <text:p text:style-name="P221">旗<text:span text:style-name="T222">艦</text:span><text:span text:style-name="T223">3</text:span><text:span text:style-name="T224">、</text:span><text:span text:style-name="T225">主動全程服務</text:span><text:span text:style-name="T226">-</text:span><text:span text:style-name="T227">文書檔案資訊網路合一計畫</text:span></text:p>
          </table:table-cell>
          <table:table-cell table:style-name="TableCell228">
            <text:p text:style-name="P229">359,667</text:p>
          </table:table-cell>
          <table:table-cell table:style-name="TableCell230">
            <text:p text:style-name="P231"><text:span text:style-name="T232">加速推動機關建置公文線上簽核服務系統</text:span><text:span text:style-name="T233">、</text:span><text:span text:style-name="T234">加強跨機關溝通協調服務應用</text:span><text:span text:style-name="T235">、</text:span><text:span text:style-name="T236">推動部會或縣市政府公文整合應用</text:span><text:span text:style-name="T237">、</text:span><text:span text:style-name="T238">評估建置跨機關共用系統服務</text:span><text:span text:style-name="T239">、</text:span><text:span text:style-name="T240">強化多媒體檔案永續保存與加值應用</text:span><text:span text:style-name="T241">等</text:span><text:span text:style-name="T242">。</text:span></text:p>
          </table:table-cell>
        </table:table-row>
      </table:table>
      <text:p text:style-name="P243">※註：<text:span text:style-name="T244">1.</text:span>資料來源，國發會提供及第<text:span text:style-name="T245">4</text:span>期電子化政府計畫<text:span text:style-name="T246">。</text:span></text:p>
      <text:p text:style-name="P247"><text:span text:style-name="T248">(二)</text:span><text:span text:style-name="T249">大數據運用</text:span><text:span text:style-name="T250">跨</text:span><text:span text:style-name="T251">部門合作機制</text:span><text:span text:style-name="T252">仍有不足</text:span><text:span text:style-name="T253">，</text:span><text:span text:style-name="T254">允宜</text:span><text:span text:style-name="T255">避免重蹈</text:span><text:span text:style-name="T256">電子化政府</text:span><text:span text:style-name="T257">業務</text:span><text:span text:style-name="T258">整合不足</text:span><text:span text:style-name="T259">之</text:span><text:span text:style-name="T260">覆轍</text:span>：行政院成立之「大數據技術指導小組」，成員包括各部會<text:span text:style-name="T261">、</text:span>產業、技術專家、學術與研究顧問等，然學術研究與產業之共同需求如何結合，仍未見提出具體方案。另就各部會推動大數據運用現況觀之，科技部推動巨量資料應用研究<text:span text:style-name="T262">、</text:span>經濟部規劃投入巨量資料創新技術與智慧應用<text:span text:style-name="T263">、</text:span>金管會責成週邊財團法人建置資料平台與進行有關大數據研究案等，仍以各部會各自辦理方式為主，缺乏跨部會或跨公<text:span text:style-name="T264">、</text:span>私部門實際合作案例，為避免重蹈電子化政府業務整合不足<text:span text:style-name="T265">之覆轍</text:span><text:span text:style-name="T266">，</text:span><text:span text:style-name="T267">跨部門合作機制</text:span><text:span text:style-name="T268">允宜</text:span><text:span text:style-name="T269">加強。</text:span><text:bookmark-end text:name="_Toc385333842"/><text:bookmark-end text:name="_Toc420773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2:00Z</meta:creation-date>
    <dc:date>2017-12-17T15:22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3" meta:paragraph-count="4" meta:word-count="303" meta:character-count="2027" meta:row-count="14" meta:non-whitespace-character-count="1728"/>
  </office:meta>
</office:document-meta>
</file>