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style:letter-kerning="true" style:language-asian="zh" style:country-asian="TW"/>
    </style:style>
    <style:style style:name="T22" style:parent-style-name="預設段落字型" style:family="text">
      <style:text-properties style:letter-kerning="true" style:language-asian="zh" style:country-asian="TW"/>
    </style:style>
    <style:style style:name="T23" style:parent-style-name="預設段落字型" style:family="text">
      <style:text-properties style:letter-kerning="true" style:language-asian="zh" style:country-asian="TW"/>
    </style:style>
    <style:style style:name="T24" style:parent-style-name="預設段落字型" style:family="text">
      <style:text-properties style:letter-kerning="true" style:language-asian="zh" style:country-asian="TW"/>
    </style:style>
    <style:style style:name="T25" style:parent-style-name="預設段落字型" style:family="text">
      <style:text-properties style:letter-kerning="true" style:language-asian="zh" style:country-asian="TW"/>
    </style:style>
    <style:style style:name="T26" style:parent-style-name="預設段落字型" style:family="text">
      <style:text-properties style:letter-kerning="true" style:language-asian="zh" style:country-asian="TW"/>
    </style:style>
    <style:style style:name="T27" style:parent-style-name="預設段落字型" style:family="text">
      <style:text-properties style:letter-kerning="true" style:language-asian="zh" style:country-asian="TW"/>
    </style:style>
    <style:style style:name="T28" style:parent-style-name="預設段落字型" style:family="text">
      <style:text-properties style:letter-kerning="true" style:language-asian="zh" style:country-asian="TW"/>
    </style:style>
    <style:style style:name="T29" style:parent-style-name="預設段落字型" style:family="text">
      <style:text-properties style:letter-kerning="true" style:language-asian="zh" style:country-asian="TW"/>
    </style:style>
    <style:style style:name="T30" style:parent-style-name="預設段落字型" style:family="text">
      <style:text-properties style:letter-kerning="true" style:language-asian="zh" style:country-asian="TW"/>
    </style:style>
    <style:style style:name="T31" style:parent-style-name="預設段落字型" style:family="text">
      <style:text-properties style:letter-kerning="true" style:language-asian="zh" style:country-asian="TW"/>
    </style:style>
    <style:style style:name="T32" style:parent-style-name="預設段落字型" style:family="text">
      <style:text-properties style:letter-kerning="true" style:language-asian="zh" style:country-asian="TW"/>
    </style:style>
    <style:style style:name="T33" style:parent-style-name="預設段落字型" style:family="text">
      <style:text-properties style:letter-kerning="true" style:language-asian="zh" style:country-asian="TW"/>
    </style:style>
    <style:style style:name="T34" style:parent-style-name="預設段落字型" style:family="text">
      <style:text-properties style:letter-kerning="true" style:language-asian="zh" style:country-asian="TW"/>
    </style:style>
    <style:style style:name="T35" style:parent-style-name="預設段落字型" style:family="text">
      <style:text-properties style:letter-kerning="true" style:language-asian="zh" style:country-asian="TW"/>
    </style:style>
    <style:style style:name="T36" style:parent-style-name="預設段落字型" style:family="text">
      <style:text-properties style:letter-kerning="true" style:language-asian="zh" style:country-asian="TW"/>
    </style:style>
    <style:style style:name="T37" style:parent-style-name="預設段落字型" style:family="text">
      <style:text-properties style:letter-kerning="true" style:language-asian="zh" style:country-asian="TW"/>
    </style:style>
    <style:style style:name="T38" style:parent-style-name="預設段落字型" style:family="text">
      <style:text-properties style:letter-kerning="true" style:language-asian="zh" style:country-asian="TW"/>
    </style:style>
    <style:style style:name="T39" style:parent-style-name="預設段落字型" style:family="text">
      <style:text-properties style:letter-kerning="true" style:language-asian="zh" style:country-asian="TW"/>
    </style:style>
    <style:style style:name="T40" style:parent-style-name="預設段落字型" style:family="text">
      <style:text-properties style:letter-kerning="true" style:language-asian="zh" style:country-asian="TW"/>
    </style:style>
    <style:style style:name="T41" style:parent-style-name="預設段落字型" style:family="text">
      <style:text-properties style:letter-kerning="true" style:language-asian="zh" style:country-asian="TW"/>
    </style:style>
    <style:style style:name="T42" style:parent-style-name="預設段落字型" style:family="text">
      <style:text-properties style:letter-kerning="true" style:language-asian="zh" style:country-asian="TW"/>
    </style:style>
    <style:style style:name="T43" style:parent-style-name="預設段落字型" style:family="text">
      <style:text-properties style:letter-kerning="true" style:language-asian="zh" style:country-asian="TW"/>
    </style:style>
    <style:style style:name="T44" style:parent-style-name="預設段落字型" style:family="text">
      <style:text-properties style:letter-kerning="true" style:language-asian="zh" style:country-asian="TW"/>
    </style:style>
    <style:style style:name="T45" style:parent-style-name="預設段落字型" style:family="text">
      <style:text-properties style:letter-kerning="true"/>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language-asian="zh" style:country-asian="TW"/>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P75"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P86" style:parent-style-name="E" style:family="paragraph">
      <style:paragraph-properties fo:margin-left="0.7868in" fo:text-indent="-0.1965in">
        <style:tab-stops/>
      </style:paragraph-properties>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P103"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04" style:parent-style-name="一下內文縮2" style:family="paragraph">
      <style:paragraph-properties fo:margin-left="0.5902in" fo:text-indent="0.393in">
        <style:tab-stops/>
      </style:paragraph-properties>
    </style:style>
    <style:style style:name="T105" style:parent-style-name="預設段落字型" style:family="text">
      <style:text-properties style:language-asian="zh" style:country-asian="TW"/>
    </style:style>
    <style:style style:name="P106" style:parent-style-name="E" style:family="paragraph">
      <style:paragraph-properties fo:margin-left="0.8402in" fo:text-indent="-0.25in">
        <style:tab-stops/>
      </style:paragraph-properties>
    </style:style>
    <style:style style:name="T107" style:parent-style-name="預設段落字型" style:family="text">
      <style:text-properties style:font-name-complex="細明體" style:language-asian="zh" style:country-asian="TW"/>
    </style:style>
    <style:style style:name="T108" style:parent-style-name="預設段落字型" style:family="text">
      <style:text-properties style:font-name-complex="細明體" style:language-asian="zh" style:country-asian="TW"/>
    </style:style>
    <style:style style:name="T109" style:parent-style-name="預設段落字型" style:family="text">
      <style:text-properties style:font-name-complex="細明體" style:language-asian="zh" style:country-asian="TW"/>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language-asian="zh" style:country-asian="TW"/>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language-asian="zh" style:country-asian="TW"/>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language-asian="zh" style:country-asian="TW"/>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language-asian="zh" style:country-asian="TW"/>
    </style:style>
    <style:style style:name="T119" style:parent-style-name="預設段落字型" style:family="text">
      <style:text-properties style:font-name-complex="細明體" style:language-asian="zh" style:country-asian="TW"/>
    </style:style>
    <style:style style:name="T120" style:parent-style-name="預設段落字型" style:family="text">
      <style:text-properties style:font-name-complex="細明體" style:language-asian="zh" style:country-asian="TW"/>
    </style:style>
    <style:style style:name="T121" style:parent-style-name="預設段落字型" style:family="text">
      <style:text-properties style:font-name-complex="細明體" style:language-asian="zh" style:country-asian="TW"/>
    </style:style>
    <style:style style:name="T122" style:parent-style-name="預設段落字型" style:family="text">
      <style:text-properties style:font-name-complex="細明體" style:language-asian="zh" style:country-asian="TW"/>
    </style:style>
    <style:style style:name="T123" style:parent-style-name="預設段落字型" style:family="text">
      <style:text-properties style:font-name-complex="細明體" style:language-asian="zh" style:country-asian="TW"/>
    </style:style>
    <style:style style:name="T124" style:parent-style-name="預設段落字型" style:family="text">
      <style:text-properties style:font-name-complex="細明體" style:language-asian="zh" style:country-asian="TW"/>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P127" style:parent-style-name="E" style:family="paragraph">
      <style:paragraph-properties fo:margin-left="0.8402in" fo:text-indent="-0.25in">
        <style:tab-stops/>
      </style:paragraph-properties>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P143" style:parent-style-name="E" style:family="paragraph">
      <style:paragraph-properties fo:margin-left="0.8402in" fo:text-indent="-0.25in">
        <style:tab-stops/>
      </style:paragraph-properties>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P151" style:parent-style-name="一二三" style:family="paragraph">
      <style:paragraph-properties fo:margin-left="0.5895in" fo:text-indent="-0.1965in">
        <style:tab-stops/>
      </style:paragraph-properties>
    </style:style>
    <style:style style:name="T152" style:parent-style-name="預設段落字型" style:family="text">
      <style:text-properties fo:font-weight="bold" style:font-weight-asian="bold" style:language-asian="zh" style:country-asian="TW"/>
    </style:style>
    <style:style style:name="T153" style:parent-style-name="預設段落字型" style:family="text">
      <style:text-properties fo:font-weight="bold" style:font-weight-asian="bold" style:language-asian="zh" style:country-asian="TW"/>
    </style:style>
    <style:style style:name="T154" style:parent-style-name="預設段落字型" style:family="text">
      <style:text-properties fo:font-weight="bold" style:font-weight-asian="bold" style:language-asian="zh" style:country-asian="TW"/>
    </style:style>
    <style:style style:name="T155" style:parent-style-name="預設段落字型" style:family="text">
      <style:text-properties fo:font-weight="bold" style:font-weight-asian="bold" style:language-asian="zh" style:country-asian="TW"/>
    </style:style>
    <style:style style:name="T156" style:parent-style-name="預設段落字型" style:family="text">
      <style:text-properties fo:font-weight="bold" style:font-weight-asian="bold" style:language-asian="zh" style:country-asian="TW"/>
    </style:style>
    <style:style style:name="T157" style:parent-style-name="預設段落字型" style:family="text">
      <style:text-properties fo:font-weight="bold" style:font-weight-asian="bold" style:language-asian="zh" style:country-asian="TW"/>
    </style:style>
    <style:style style:name="P158" style:parent-style-name="E" style:family="paragraph">
      <style:paragraph-properties fo:margin-left="0.7868in" fo:text-indent="-0.1965in">
        <style:tab-stops/>
      </style:paragraph-properties>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P166" style:parent-style-name="E" style:family="paragraph">
      <style:paragraph-properties fo:margin-left="0.7868in" fo:text-indent="-0.1965in">
        <style:tab-stops/>
      </style:paragraph-properties>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office:automatic-styles>
  <office:body>
    <office:text text:use-soft-page-breaks="true">
      <text:p text:style-name="P1">國有土地多元運用方式及成效之檢討</text:p>
      <text:p text:style-name="P6"><text:bookmark-start text:name="_Toc323889985"/><text:bookmark-start text:name="_Toc424224036"/>二、國有非公用土地多元活化方式及相關規定<text:bookmark-end text:name="_Toc424224036"/></text:p>
      <text:p text:style-name="P7">國有土地之管理使用，應本國土保育、公用優先、促進地利等原則運用辦理，而101年國有財產法第53條修正國有非公用土地面積在1,650平方公尺以上者不得標售後，財政部為增進國有非公用土地開發利用，遂以出租、設定地上權、參與都市更新、改良利用與委託經營等多元方式，以保留所有權並促進活化使用。茲分述如下：</text:p>
      <text:p text:style-name="P8"><text:span text:style-name="T9"><text:s/></text:span><text:span text:style-name="T10">(一)</text:span><text:span text:style-name="T11">出租</text:span></text:p>
      <text:p text:style-name="P12"><text:span text:style-name="T13">1.</text:span><text:span text:style-name="T14">辦理</text:span><text:span text:style-name="T15">依據：</text:span><text:span text:style-name="T16">國有財產法第42條</text:span><text:span text:style-name="T17">、</text:span><text:span text:style-name="T18">國有非公用不動產出租管理辦法</text:span><text:span text:style-name="T19">。</text:span></text:p>
      <text:p text:style-name="P20"><text:span text:style-name="T21">2.</text:span><text:span text:style-name="T22">重要</text:span><text:span text:style-name="T23">辦理內容：</text:span><text:span text:style-name="T24">國有非公用土地出租</text:span><text:span text:style-name="T25">方式包括</text:span><text:span text:style-name="T26">標租</text:span><text:span text:style-name="T27">及逕予出租</text:span><text:span text:style-name="T28">，</text:span><text:span text:style-name="T29">以往標租</text:span><text:span text:style-name="T30">係</text:span><text:span text:style-name="T31">以租金率競標，</text:span><text:span text:style-name="T32">102年12月財政部為符合市場趨勢修改</text:span><text:span text:style-name="T33">上開</text:span><text:span text:style-name="T34">出租管理辦法</text:span><text:span text:style-name="T35">，國有</text:span><text:span text:style-name="T36">非公用土地標租</text:span><text:span text:style-name="T37">改為</text:span><text:span text:style-name="T38">收取訂約權利金及年租金，並以訂約權利金</text:span><text:span text:style-name="T39">辦理</text:span><text:span text:style-name="T40">競標</text:span><text:span text:style-name="T41">，</text:span><text:span text:style-name="T42">而</text:span><text:span text:style-name="T43">訂約權利金底價</text:span><text:span text:style-name="T44">不得低於逕予出租之年租金乘以年期之租金總額</text:span><text:span text:style-name="T45">。</text:span></text:p>
      <text:p text:style-name="P46"><text:span text:style-name="T47">(二)</text:span><text:span text:style-name="T48">設定地上權</text:span></text:p>
      <text:p text:style-name="P49"><text:span text:style-name="T50">1.</text:span><text:span text:style-name="T51">辦理</text:span><text:span text:style-name="T52">依據：</text:span><text:span text:style-name="T53">國有財產法第47條</text:span><text:span text:style-name="T54">、</text:span><text:span text:style-name="T55">國有非公用土地設定地上權作業要點</text:span>。</text:p>
      <text:p text:style-name="P56">2.重要辦理內容：<text:span text:style-name="T57">上</text:span><text:span text:style-name="T58">開</text:span>作業要點<text:span text:style-name="T59">為</text:span>配合土地面積在1,650平方公尺以上不得標售政策，<text:span text:style-name="T60">陸續</text:span>放寬<text:span text:style-name="T61">設定</text:span>地上權<text:span text:style-name="T62">相關規定，包括存續</text:span><text:span text:style-name="T63">期間</text:span><text:span text:style-name="T64">延長為70</text:span><text:span text:style-name="T65">年</text:span><text:span text:style-name="T66">、權利金底價以土地市價3成至7成計算、</text:span><text:span text:style-name="T67">地租以土地申報地價年息</text:span><text:span text:style-name="T68">1％</text:span><text:span text:style-name="T69">至</text:span><text:span text:style-name="T70">5％</text:span><text:span text:style-name="T71">計算</text:span><text:span text:style-name="T72">、</text:span>地上物得一部讓與<text:span text:style-name="T73">等</text:span>，<text:span text:style-name="T74">以</text:span>增加民間業者投資誘因。</text:p>
      <text:p text:style-name="P75">(三)參與都市更新</text:p>
      <text:soft-page-break/>
      <text:p text:style-name="P76"><text:span text:style-name="T77">1.</text:span><text:span text:style-name="T78">辦理</text:span><text:span text:style-name="T79">依據：</text:span><text:span text:style-name="T80">都市更新條例</text:span><text:span text:style-name="T81">第</text:span><text:span text:style-name="T82">27</text:span><text:span text:style-name="T83">條</text:span><text:span text:style-name="T84">、</text:span><text:span text:style-name="T85">都市更新事業範圍內國有土地處理原則、國有非公用土地參與都市更新注意事項</text:span>。</text:p>
      <text:p text:style-name="P86">2.重要辦理內容：以往國有土地之處理，以都更前出售、變現為主，98年修正變更為參與分配都更房地為主<text:span text:style-name="T87">。主要</text:span><text:span text:style-name="T88">分為主導都市更新及參與民間發起都市更新2種類別，前者為都更範圍內國有土地面積合計達</text:span><text:span text:style-name="T89">500</text:span><text:span text:style-name="T90">平方公尺，且占該土地總面積二分之一以上</text:span><text:span text:style-name="T91">者</text:span><text:span text:style-name="T92">，</text:span><text:span text:style-name="T93">得</text:span><text:span text:style-name="T94">由</text:span><text:span text:style-name="T95">執行機關</text:span><text:span text:style-name="T96">主導辦理；而參與</text:span><text:span text:style-name="T97">民間發起都市更新</text:span><text:span text:style-name="T98">，如</text:span><text:span text:style-name="T99">國有土地面積合計</text:span><text:span text:style-name="T100">達500</text:span><text:span text:style-name="T101">平方公尺</text:span><text:span text:style-name="T102">，或未達500平方公尺但占該土地總面積四分之一以上者，需按應有之權利價值選擇分配更新後之房地為原則。</text:span></text:p>
      <text:p text:style-name="P103">(四)改良利用</text:p>
      <text:p text:style-name="P104"><text:span text:style-name="T105">國有非公用土地得依國有財產法第47條規定依法改良利用，目前大多採下列3種方式辦理：</text:span></text:p>
      <text:list text:style-name="LFO30" text:continue-numbering="true">
        <text:list-item>
          <text:p text:style-name="P106"><text:span text:style-name="T107">合作闢建經營收費臨時停車場</text:span><text:span text:style-name="T108">：</text:span><text:span text:style-name="T109">依</text:span><text:span text:style-name="T110">國有財產法施行細則第48條</text:span><text:span text:style-name="T111">及第48條</text:span><text:span text:style-name="T112">之1</text:span><text:span text:style-name="T113">擬訂</text:span><text:span text:style-name="T114">「</text:span><text:span text:style-name="T115">財政部國有財產署所屬分署委託各級政府機關或公營事業機構利用國有非公用土地辦理平面式收費臨時停車場工作計畫」</text:span><text:span text:style-name="T116">及</text:span><text:span text:style-name="T117">「財政部國有財產署所屬分署利用國有土地辦理公開招商合作闢建經營平面式收費臨時路外停車場工作計畫」</text:span><text:span text:style-name="T118">，</text:span><text:span text:style-name="T119">以</text:span><text:span text:style-name="T120">提升閒置國有土地於</text:span><text:span text:style-name="T121">待售或開發利用前之效率，</text:span><text:span text:style-name="T122">俾</text:span><text:span text:style-name="T123">增加國庫收益</text:span><text:span text:style-name="T124">，且</text:span><text:span text:style-name="T125">紓解都會區停車需求</text:span><text:span text:style-name="T126">。</text:span></text:p>
        </text:list-item>
        <text:list-item>
          <text:p text:style-name="P127"><text:span text:style-name="T128">結合</text:span>各級<text:span text:style-name="T129">目的事業</text:span><text:span text:style-name="T130">主管機關合作</text:span><text:span text:style-name="T131">開發國有土地：</text:span><text:span text:style-name="T132">依國有財產法施行細則第48條擬訂</text:span><text:span text:style-name="T133">「加強運用國有土地結合目的事業主管機關推動產業發展計畫」，</text:span><text:span text:style-name="T134">藉由吸引民間資金及專業之投入，促成目的事業主管機關所規劃</text:span><text:span text:style-name="T135">推動之相關產業發展</text:span><text:span text:style-name="T136">，</text:span><text:span text:style-name="T137">目的事業主管機關</text:span><text:span text:style-name="T138">得依實際需要，</text:span><text:span text:style-name="T139">依促進民間參與公共建設法（以下簡稱促參法）</text:span><text:span text:style-name="T140">、設定地上權或租賃等</text:span><text:span text:style-name="T141">方式辦理</text:span><text:span text:style-name="T142">。</text:span></text:p>
        </text:list-item>
        <text:list-item>
          <text:p text:style-name="P143"><text:span text:style-name="T144">釋出土地權利與民間開發辦公廳舍：</text:span><text:span text:style-name="T145">依國有財產法施行細則第48條</text:span><text:span text:style-name="T146">規定，</text:span><text:span text:style-name="T147">以</text:span><text:span text:style-name="T148">合建分屋概念</text:span><text:span text:style-name="T149">設定地上權，提供國有土地供合作廠商興建政府機關辦公廳舍</text:span><text:span text:style-name="T150">。</text:span></text:p>
        </text:list-item>
      </text:list>
      <text:p text:style-name="P151"><text:span text:style-name="T152"><text:s/></text:span><text:span text:style-name="T153">(</text:span><text:span text:style-name="T154">五</text:span><text:span text:style-name="T155">)</text:span><text:s/><text:span text:style-name="T156">委託經營</text:span><text:span text:style-name="T157"><text:s/></text:span></text:p>
      <text:p text:style-name="P158"><text:span text:style-name="T159">1.</text:span><text:span text:style-name="T160">辦理</text:span><text:span text:style-name="T161">依據：</text:span><text:span text:style-name="T162">國有財產法第13</text:span><text:span text:style-name="T163">條</text:span><text:span text:style-name="T164">、</text:span><text:span text:style-name="T165">國有非公用財產委託經營實施要點</text:span>。</text:p>
      <text:p text:style-name="P166">2.重要辦理內容：受託人<text:span text:style-name="T167">得為</text:span><text:span text:style-name="T168">目的事業主管機關認定或核准之對象</text:span>，<text:span text:style-name="T169">並</text:span><text:span text:style-name="T170">應</text:span>支付訂約權利金及經營權利金，<text:span text:style-name="T171">暨</text:span>自負經營盈虧<text:span text:style-name="T172">；其中訂約權利金按核准委託經營土地當期公告現值之一定比率</text:span><text:span text:style-name="T173">及</text:span><text:span text:style-name="T174">委託經營年數計收，</text:span><text:span text:style-name="T175">而</text:span><text:span text:style-name="T176">經營權利金如屬建築用地者，按土地申報地價年息</text:span><text:span text:style-name="T177">6％</text:span><text:span text:style-name="T178">計收</text:span><text:span text:style-name="T179">，</text:span><text:span text:style-name="T180">建築物</text:span><text:span text:style-name="T181">則</text:span><text:span text:style-name="T182">按課稅現值年息</text:span><text:span text:style-name="T183">10</text:span><text:span text:style-name="T184">％計收</text:span><text:span text:style-name="T185">。</text:span><text:bookmark-end text:name="_Toc323889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15:23:00Z</meta:creation-date>
    <dc:date>2017-12-17T15:23:00Z</dc:date>
    <meta:print-date>2015-07-28T06:48:00Z</meta:print-date>
    <meta:template xlink:href="預算中心範本2010版.dotx" xlink:type="simple"/>
    <meta:editing-cycles>2</meta:editing-cycles>
    <meta:editing-duration>PT0S</meta:editing-duration>
    <meta:document-statistic meta:page-count="3" meta:paragraph-count="2" meta:word-count="216" meta:character-count="1448" meta:row-count="10" meta:non-whitespace-character-count="1234"/>
  </office:meta>
</office:document-meta>
</file>