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text-properties style:font-name-complex="Calibri" fo:color="#000000" style:language-asian="zh" style:country-asian="TW"/>
    </style:style>
    <style:style style:name="P15" style:parent-style-name="一下內文縮2" style:family="paragraph">
      <style:paragraph-properties fo:margin-left="0.5902in" fo:text-indent="0.393in">
        <style:tab-stops/>
      </style:paragraph-properties>
      <style:text-properties style:language-asian="zh" style:country-asian="TW"/>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weight="bold" style:font-weight-asian="bold" style:language-asian="zh" style:country-asian="TW"/>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language-asian="zh" style:country-asian="TW"/>
    </style:style>
    <style:style style:name="T44" style:parent-style-name="預設段落字型" style:family="text">
      <style:text-properties fo:font-weight="bold" style:font-weight-asian="bold" style:language-asian="zh" style:country-asian="TW"/>
    </style:style>
    <style:style style:name="T45" style:parent-style-name="預設段落字型" style:family="text">
      <style:text-properties fo:font-weight="bold" style:font-weight-asian="bold" style:language-asian="zh" style:country-asian="TW"/>
    </style:style>
    <style:style style:name="T46" style:parent-style-name="預設段落字型" style:family="text">
      <style:text-properties fo:font-weight="bold" style:font-weight-asian="bold" style:language-asian="zh" style:country-asian="TW"/>
    </style:style>
    <style:style style:name="T47" style:parent-style-name="預設段落字型" style:family="text">
      <style:text-properties fo:font-weight="bold" style:font-weight-asian="bold" style:language-asian="zh" style:country-asian="TW"/>
    </style:style>
    <style:style style:name="P48" style:parent-style-name="一下內文縮2" style:family="paragraph">
      <style:paragraph-properties fo:margin-left="0.5902in" fo:text-indent="0.393in">
        <style:tab-stops/>
      </style:paragraph-properties>
      <style:text-properties style:language-asian="zh" style:country-asian="TW"/>
    </style:style>
    <style:style style:name="P49" style:parent-style-name="一下內文縮2" style:family="paragraph">
      <style:paragraph-properties fo:margin-left="0.5902in" fo:text-indent="0.393in">
        <style:tab-stops/>
      </style:paragraph-properties>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P65" style:parent-style-name="表格內文14行高" style:family="paragraph">
      <style:paragraph-properties fo:margin-top="0.1736in"/>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language-asian="zh" style:country-asian="TW"/>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language-asian="zh" style:country-asian="TW"/>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language-asian="zh" style:country-asian="TW"/>
    </style:style>
    <style:style style:name="T72" style:parent-style-name="預設段落字型" style:family="text">
      <style:text-properties fo:font-weight="bold" style:font-weight-asian="bold" fo:font-size="14pt" style:font-size-asian="14pt" style:language-asian="zh" style:country-asian="TW"/>
    </style:style>
    <style:style style:name="TableColumn74" style:family="table-column">
      <style:table-column-properties style:column-width="1.1736in"/>
    </style:style>
    <style:style style:name="TableColumn75" style:family="table-column">
      <style:table-column-properties style:column-width="0.9687in"/>
    </style:style>
    <style:style style:name="TableColumn76" style:family="table-column">
      <style:table-column-properties style:column-width="1.3784in"/>
    </style:style>
    <style:style style:name="TableColumn77" style:family="table-column">
      <style:table-column-properties style:column-width="2.4236in"/>
    </style:style>
    <style:style style:name="Table73" style:family="table">
      <style:table-properties style:width="5.9444in" fo:margin-left="0in" table:align="left"/>
    </style:style>
    <style:style style:name="TableRow78" style:family="table-row">
      <style:table-row-properties/>
    </style:style>
    <style:style style:name="TableCell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0" style:parent-style-name="表格內文14行高" style:family="paragraph">
      <style:paragraph-properties fo:text-align="center"/>
    </style:style>
    <style:style style:name="T81" style:parent-style-name="預設段落字型" style:family="text">
      <style:text-properties style:language-asian="zh" style:country-asian="TW"/>
    </style:style>
    <style:style style:name="TableCell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text-align="center"/>
    </style:style>
    <style:style style:name="T84" style:parent-style-name="預設段落字型" style:family="text">
      <style:text-properties style:language-asian="zh" style:country-asian="TW"/>
    </style:style>
    <style:style style:name="TableCell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 style:parent-style-name="表格內文14行高" style:family="paragraph">
      <style:paragraph-properties fo:text-align="center"/>
    </style:style>
    <style:style style:name="T87" style:parent-style-name="預設段落字型" style:family="text">
      <style:text-properties style:language-asian="zh" style:country-asian="TW"/>
    </style:style>
    <style:style style:name="TableCell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9" style:parent-style-name="表格內文14行高" style:family="paragraph">
      <style:paragraph-properties fo:text-align="center"/>
    </style:style>
    <style:style style:name="T90" style:parent-style-name="預設段落字型" style:family="text">
      <style:text-properties style:language-asian="zh" style:country-asian="TW"/>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 style:parent-style-name="表格內文14行高" style:family="paragraph">
      <style:paragraph-properties fo:text-align="justify"/>
    </style:style>
    <style:style style:name="T94" style:parent-style-name="預設段落字型" style:family="text">
      <style:text-properties style:language-asian="zh" style:country-asian="TW"/>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justify"/>
    </style:style>
    <style:style style:name="T97" style:parent-style-name="預設段落字型" style:family="text">
      <style:text-properties style:language-asian="zh" style:country-asian="TW"/>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justify"/>
      <style:text-properties style:language-asian="zh" style:country-asian="TW"/>
    </style:style>
    <style:style style:name="P100" style:parent-style-name="表格內文14行高" style:family="paragraph">
      <style:paragraph-properties fo:text-align="justify"/>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justify"/>
      <style:text-properties style:language-asian="zh" style:country-asian="TW"/>
    </style:style>
    <style:style style:name="P105" style:parent-style-name="表格內文14行高" style:family="paragraph">
      <style:paragraph-properties fo:text-align="justify"/>
      <style:text-properties style:language-asian="zh" style:country-asian="TW"/>
    </style:style>
    <style:style style:name="P106" style:parent-style-name="表格內文14行高" style:family="paragraph">
      <style:paragraph-properties fo:text-align="justify"/>
      <style:text-properties style:language-asian="zh" style:country-asian="TW"/>
    </style:style>
    <style:style style:name="P107" style:parent-style-name="表格內文14行高" style:family="paragraph">
      <style:paragraph-properties fo:text-align="justify"/>
    </style:style>
    <style:style style:name="T108" style:parent-style-name="預設段落字型" style:family="text">
      <style:text-properties style:language-asian="zh" style:country-asian="TW"/>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表格內文14行高" style:family="paragraph">
      <style:paragraph-properties fo:text-align="justify"/>
    </style:style>
    <style:style style:name="T112" style:parent-style-name="預設段落字型" style:family="text">
      <style:text-properties style:language-asian="zh" style:country-asian="TW"/>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justify"/>
    </style:style>
    <style:style style:name="T115" style:parent-style-name="預設段落字型" style:family="text">
      <style:text-properties style:language-asian="zh" style:country-asian="TW"/>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justify"/>
      <style:text-properties style:language-asian="zh" style:country-asian="TW"/>
    </style:style>
    <style:style style:name="P118" style:parent-style-name="表格內文14行高" style:family="paragraph">
      <style:paragraph-properties fo:text-align="justify"/>
    </style:style>
    <style:style style:name="T119" style:parent-style-name="預設段落字型" style:family="text">
      <style:text-properties style:language-asian="zh" style:country-asian="TW"/>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 style:parent-style-name="表格內文14行高" style:family="paragraph">
      <style:paragraph-properties fo:text-align="justify"/>
      <style:text-properties style:language-asian="zh" style:country-asian="TW"/>
    </style:style>
    <style:style style:name="P122" style:parent-style-name="表格內文14行高" style:family="paragraph">
      <style:paragraph-properties fo:text-align="justify"/>
      <style:text-properties style:language-asian="zh" style:country-asian="TW"/>
    </style:style>
    <style:style style:name="P123" style:parent-style-name="表格內文14行高" style:family="paragraph">
      <style:paragraph-properties fo:text-align="justify"/>
      <style:text-properties style:language-asian="zh" style:country-asian="TW"/>
    </style:style>
    <style:style style:name="P124" style:parent-style-name="表格內文14行高" style:family="paragraph">
      <style:paragraph-properties fo:text-align="justify"/>
    </style:style>
    <style:style style:name="T125" style:parent-style-name="預設段落字型" style:family="text">
      <style:text-properties style:language-asian="zh" style:country-asian="TW"/>
    </style:style>
    <style:style style:name="TableRow126" style:family="table-row">
      <style:table-row-properties/>
    </style:style>
    <style:style style:name="TableCell1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8" style:parent-style-name="表格內文14行高" style:family="paragraph">
      <style:paragraph-properties fo:text-align="justify"/>
    </style:style>
    <style:style style:name="T129" style:parent-style-name="預設段落字型" style:family="text">
      <style:text-properties style:language-asian="zh" style:country-asian="TW"/>
    </style:style>
    <style:style style:name="TableCell1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 style:parent-style-name="表格內文14行高" style:family="paragraph">
      <style:paragraph-properties fo:text-align="justify"/>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ableCell1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 style:parent-style-name="表格內文14行高" style:family="paragraph">
      <style:paragraph-properties fo:text-align="justify" fo:margin-left="0.1708in" fo:text-indent="-0.1708in">
        <style:tab-stops/>
      </style:paragraph-properties>
      <style:text-properties style:language-asian="zh" style:country-asian="TW"/>
    </style:style>
    <style:style style:name="P141" style:parent-style-name="表格內文14行高" style:family="paragraph">
      <style:paragraph-properties fo:text-align="justify" fo:margin-left="0.1416in" fo:text-indent="-0.1416in">
        <style:tab-stops/>
      </style:paragraph-properties>
      <style:text-properties style:language-asian="zh" style:country-asian="TW"/>
    </style:style>
    <style:style style:name="P142" style:parent-style-name="表格內文14行高" style:family="paragraph">
      <style:paragraph-properties fo:text-align="justify" fo:margin-left="0.1604in" fo:text-indent="-0.1604in">
        <style:tab-stops/>
      </style:paragraph-properties>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ableCell1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8" style:parent-style-name="表格內文14行高" style:family="paragraph">
      <style:paragraph-properties fo:text-align="justify" fo:margin-left="0.1826in" fo:text-indent="-0.1826in">
        <style:tab-stops/>
      </style:paragraph-properties>
      <style:text-properties style:language-asian="zh" style:country-asian="TW"/>
    </style:style>
    <style:style style:name="P149" style:parent-style-name="表格內文14行高" style:family="paragraph">
      <style:paragraph-properties fo:text-align="justify" fo:margin-left="0.1722in" fo:text-indent="-0.1722in">
        <style:tab-stops/>
      </style:paragraph-properties>
      <style:text-properties style:language-asian="zh" style:country-asian="TW"/>
    </style:style>
    <style:style style:name="P150" style:parent-style-name="表格內文14行高" style:family="paragraph">
      <style:paragraph-properties fo:text-align="justify" fo:margin-left="0.1722in" fo:text-indent="-0.1722in">
        <style:tab-stops/>
      </style:paragraph-properties>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表格內文14行高字元" style:family="text">
      <style:text-properties style:language-asian="zh" style:country-asian="TW"/>
    </style:style>
    <style:style style:name="T156" style:parent-style-name="表格內文14行高字元" style:family="text">
      <style:text-properties style:language-asian="zh" style:country-asian="TW"/>
    </style:style>
    <style:style style:name="P157" style:parent-style-name="表格內文14行高" style:family="paragraph">
      <style:text-properties style:language-asian="zh" style:country-asian="TW"/>
    </style:style>
  </office:automatic-styles>
  <office:body>
    <office:text text:use-soft-page-breaks="true">
      <text:p text:style-name="P1">國有土地多元運用方式及成效之檢討</text:p>
      <text:p text:style-name="P6"><text:bookmark-start text:name="_Toc323889994"/><text:bookmark-start text:name="_Toc424224040"/>二、<text:bookmark-end text:name="_Toc323889994"/>部分土地開發方式甚具爭議，且以財政收入之挹注為主要衡量指標，恐有所偏頗<text:bookmark-end text:name="_Toc424224040"/></text:p>
      <text:p text:style-name="P7"><text:span text:style-name="T8">(一)</text:span><text:span text:style-name="T9">空總舊址、華光社區等部分指標性案件開發方式甚具爭議</text:span><text:span text:style-name="T10">，</text:span><text:span text:style-name="T11">內容</text:span><text:span text:style-name="T12">亦</text:span><text:span text:style-name="T13">多所重複</text:span></text:p>
      <text:p text:style-name="P14">財政部為達活化資產、永續財政之目標，於102年間擬訂「活化資產永續財政方案行動計畫」，選定空總舊址、華光社區及台北學苑為三大重點開發指標案件，初估可引進175億元民間資金，創造權利金、租金、稅收等994億元收益。其中空總舊址之開發原係朝興建飯店、商場、辦公大樓、大型百貨公司之「六本木城中城」方向規劃；華光社區則朝發展國際觀光飯店、商辦、複合式商城之「觀光不夜城」方向規劃；至台北學苑亦供商業使用，預計採低樓層經營商場、餐飲等複合式商城，中高樓層經營觀光飯店之「京站」模式開發。</text:p>
      <text:p text:style-name="P15">上述案件目前辦理情形，除台北學苑開發案於102年11月已招標設定地上權、預計興建商辦、旅館及購物中心外，空總舊址、華光社區開發案均未能順利辦理；其中空總舊址將採「古蹟活化、全區保留」方式，暫由經濟部借用並規劃為多元化創新基地，交由後代決定開發方向；至華光社區開發案則已將地上物拆除，目前正由台北市都市計畫委員會審議細部計畫，開發方向尚未確定。</text:p>
      <text:p text:style-name="P16"><text:span text:style-name="T17">三大國有地指標開發案件均位於首都精華區，開發方式當配合都市未來發展願景審慎評估規劃</text:span><text:span text:style-name="T18">；</text:span><text:span text:style-name="T19">惟</text:span><text:span text:style-name="T20">政府</text:span><text:span text:style-name="T21">為使國有地</text:span><text:span text:style-name="T22">財務</text:span><text:span text:style-name="T23">利益最大化，原先均朝</text:span><text:span text:style-name="T24">興建飯店、商場及商辦</text:span><text:span text:style-name="T25">等</text:span><text:span text:style-name="T26">商業發展方向規劃，</text:span><text:span text:style-name="T27">未</text:span><text:span text:style-name="T28">慮及周邊已林立觀光旅館、購物中心等類似設施</text:span><text:span text:style-name="T29">，亦未結合</text:span><text:span text:style-name="T30">該地區歷史</text:span><text:span text:style-name="T31">人文發展</text:span><text:span text:style-name="T32">，</text:span><text:span text:style-name="T33">致</text:span><text:span text:style-name="T34">開發</text:span><text:span text:style-name="T35">內容</text:span><text:span text:style-name="T36">多所重複，</text:span><text:span text:style-name="T37">開發過程</text:span><text:soft-page-break/><text:span text:style-name="T38">爭議不斷。</text:span></text:p>
      <text:p text:style-name="P39"><text:span text:style-name="T40"><text:s/></text:span><text:span text:style-name="T41">(二)</text:span><text:span text:style-name="T42">國有地活化以</text:span><text:span text:style-name="T43">挹注財政收入為主要</text:span><text:span text:style-name="T44">衡量</text:span><text:span text:style-name="T45">指標，恐有</text:span><text:span text:style-name="T46">所</text:span><text:span text:style-name="T47">偏頗</text:span></text:p>
      <text:p text:style-name="P48">近年政府財政狀況欠佳，尤其101年度起大面積國有土地停止出售政策實施後，國有土地活化遂成為政府籌措財源方式之一，是以活化成效亦多以挹注財政收入多寡作為主要衡量指標。以102年度起推出之國有地活化專案計畫及國產署辦理國有非公用土地活化之年度績效指標觀察（詳附表3-2），<text:bookmark-start text:name="_Toc323889995"/>主要係以財政收入挹注數額作為該計畫或年度預算之目標值，這些量化指標雖可評估計畫達成狀況，惟恐導致政府於辦理國有地活化立場有所偏頗，僅追求財務利益最大化，而衍生未由促進整體社會公益方面予以考量之後遺症。</text:p>
      <text:p text:style-name="P49">國有土地之管理使用，應本國土保育、公用優先、促進地利等原則運用辦理，<text:span text:style-name="T50">並朝永續發展為依歸，</text:span><text:span text:style-name="T51">而目前設定地上權、促參BOT等活化方式雖保留土地所有權，惟期限多長達50年以上，相當跨越2、3個世代</text:span><text:span text:style-name="T52">，如</text:span><text:span text:style-name="T53">又</text:span><text:span text:style-name="T54">將財政目的作為最主要考量</text:span><text:span text:style-name="T55">因素</text:span><text:span text:style-name="T56">，恐使</text:span><text:span text:style-name="T57">大部分</text:span><text:span text:style-name="T58">國有地導向商業發展</text:span><text:span text:style-name="T59">，</text:span><text:span text:style-name="T60">不僅</text:span><text:span text:style-name="T61">侷限</text:span><text:span text:style-name="T62">城市未來發展，亦</text:span><text:span text:style-name="T63">恐</text:span><text:span text:style-name="T64">違世代正義。</text:span></text:p>
      <text:p text:style-name="P65"><text:span text:style-name="T66">附</text:span><text:span text:style-name="T67">表</text:span><text:span text:style-name="T68">3-</text:span><text:span text:style-name="T69">2</text:span><text:span text:style-name="T70">：</text:span><text:span text:style-name="T71">近年國有土地活化計畫績效指標概</text:span><text:span text:style-name="T72">況表</text:span></text:p>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text:span text:style-name="T81">計畫名稱</text:span></text:p>
            </table:table-cell>
            <table:table-cell table:style-name="TableCell82">
              <text:p text:style-name="P83"><text:span text:style-name="T84">計畫期程</text:span></text:p>
            </table:table-cell>
            <table:table-cell table:style-name="TableCell85">
              <text:p text:style-name="P86"><text:span text:style-name="T87">目標值</text:span></text:p>
            </table:table-cell>
            <table:table-cell table:style-name="TableCell88">
              <text:p text:style-name="P89"><text:span text:style-name="T90">辦理內容</text:span></text:p>
            </table:table-cell>
          </table:table-row>
        </table:table-header-rows>
        <table:table-row table:style-name="TableRow91">
          <table:table-cell table:style-name="TableCell92">
            <text:p text:style-name="P93">活化資產永續財政方案<text:span text:style-name="T94">暨</text:span>行動計畫</text:p>
          </table:table-cell>
          <table:table-cell table:style-name="TableCell95">
            <text:p text:style-name="P96"><text:span text:style-name="T97">102年3月至105年底</text:span></text:p>
          </table:table-cell>
          <table:table-cell table:style-name="TableCell98">
            <text:list text:style-name="LFO33" text:continue-numbering="true">
              <text:list-item>
                <text:p text:style-name="P99">國有公用土地創造年度收益150億元以上</text:p>
              </text:list-item>
              <text:list-item>
                <text:p text:style-name="P100"><text:span text:style-name="T101">國有非公用土地標租及設定地上權每年增加收入20.8億元、與地方政府合作開發4年創造收益</text:span><text:soft-page-break/><text:span text:style-name="T102">358億元、指標性案件開發創造收益994億元</text:span></text:p>
              </text:list-item>
            </text:list>
          </table:table-cell>
          <table:table-cell table:style-name="TableCell103">
            <text:list text:style-name="LFO35" text:continue-numbering="true">
              <text:list-item>
                <text:p text:style-name="P104">招標設定地上權4年推出80宗</text:p>
              </text:list-item>
              <text:list-item>
                <text:p text:style-name="P105">參與都市更新案4年400件</text:p>
              </text:list-item>
              <text:list-item>
                <text:p text:style-name="P106">結合目的事業主管機關合作開發4年簽約20案</text:p>
              </text:list-item>
              <text:list-item>
                <text:p text:style-name="P107"><text:span text:style-name="T108">標租4年辦理40次</text:span></text:p>
              </text:list-item>
            </text:list>
          </table:table-cell>
        </table:table-row>
        <text:soft-page-break/>
        <table:table-row table:style-name="TableRow109">
          <table:table-cell table:style-name="TableCell110">
            <text:p text:style-name="P111"><text:span text:style-name="T112">加強國有不動產活化運用計畫</text:span></text:p>
          </table:table-cell>
          <table:table-cell table:style-name="TableCell113">
            <text:p text:style-name="P114"><text:span text:style-name="T115">103年至106年</text:span></text:p>
          </table:table-cell>
          <table:table-cell table:style-name="TableCell116">
            <text:list text:style-name="LFO34" text:continue-numbering="true">
              <text:list-item>
                <text:p text:style-name="P117">國有公用不動產創造800億元收益</text:p>
              </text:list-item>
              <text:list-item>
                <text:p text:style-name="P118"><text:span text:style-name="T119">國有非公用不動產創造2,397.2億元收益</text:span></text:p>
              </text:list-item>
            </text:list>
          </table:table-cell>
          <table:table-cell table:style-name="TableCell120">
            <text:list text:style-name="LFO36" text:continue-numbering="true">
              <text:list-item>
                <text:p text:style-name="P121">每年推出20宗土地公開招設定地上權，4年共80宗</text:p>
              </text:list-item>
              <text:list-item>
                <text:p text:style-name="P122">結合目的事業主管機關共同開發每年簽約5案，4年共20案</text:p>
              </text:list-item>
              <text:list-item>
                <text:p text:style-name="P123">103年辦理標租20次，104年至106年每年辦理標租30次</text:p>
              </text:list-item>
              <text:list-item>
                <text:p text:style-name="P124"><text:span text:style-name="T125">每年參與都市更新案60件，4年共240件</text:span></text:p>
              </text:list-item>
            </text:list>
          </table:table-cell>
        </table:table-row>
        <table:table-row table:style-name="TableRow126">
          <table:table-cell table:style-name="TableCell127">
            <text:p text:style-name="P128"><text:span text:style-name="T129">以出租、招標設定地上權、改良利用等方式活化利用之租金收入金額計畫</text:span></text:p>
          </table:table-cell>
          <table:table-cell table:style-name="TableCell130">
            <text:p text:style-name="P131"><text:span text:style-name="T132">國產署</text:span><text:span text:style-name="T133">102年</text:span><text:span text:style-name="T134">度</text:span><text:span text:style-name="T135">至104年</text:span><text:span text:style-name="T136">度</text:span><text:span text:style-name="T137">法定</text:span><text:span text:style-name="T138">預算之關鍵績效指標</text:span></text:p>
          </table:table-cell>
          <table:table-cell table:style-name="TableCell139">
            <text:p text:style-name="P140">1.102年度19.7億元</text:p>
            <text:p text:style-name="P141">2.103年度20.5億元</text:p>
            <text:p text:style-name="P142"><text:span text:style-name="T143">3.</text:span><text:span text:style-name="T144">104年</text:span><text:span text:style-name="T145">度</text:span><text:span text:style-name="T146">23.02億元</text:span></text:p>
          </table:table-cell>
          <table:table-cell table:style-name="TableCell147">
            <text:p text:style-name="P148">1.102年度租金收入24.7億元，達成率125.38％</text:p>
            <text:p text:style-name="P149">2.103年度租金收入25.39億元，達成率123.85％。</text:p>
            <text:p text:style-name="P150"><text:span text:style-name="T151">3.</text:span><text:span text:style-name="T152">104年</text:span><text:span text:style-name="T153">度</text:span><text:span text:style-name="T154">截至3月底租金收入3.67億元。</text:span></text:p>
          </table:table-cell>
        </table:table-row>
      </table:table>
      <text:p text:style-name="表格內文14行高"><text:span text:style-name="表格內文14行高字元">※註：1.資料來源，</text:span><text:span text:style-name="T155">國產署</text:span><text:span text:style-name="表格內文14行高字元">提供</text:span><text:span text:style-name="T156">及該署102年度至104年度預算書彙整</text:span><text:span text:style-name="表格內文14行高字元">。</text:span></text:p>
      <text:p text:style-name="P157"><text:bookmark-end text:name="_Toc3238899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15:23:00Z</meta:creation-date>
    <dc:date>2017-12-17T15:23:00Z</dc:date>
    <meta:print-date>2015-07-28T06:48:00Z</meta:print-date>
    <meta:template xlink:href="預算中心範本2010版.dotx" xlink:type="simple"/>
    <meta:editing-cycles>2</meta:editing-cycles>
    <meta:editing-duration>PT0S</meta:editing-duration>
    <meta:document-statistic meta:page-count="3" meta:paragraph-count="3" meta:word-count="249" meta:character-count="1666" meta:row-count="11" meta:non-whitespace-character-count="1420"/>
  </office:meta>
</office:document-meta>
</file>