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language-asian="zh" style:country-asian="TW"/>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language-asian="zh" style:country-asian="TW"/>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language-asian="zh" style:country-asian="TW"/>
    </style:style>
    <style:style style:name="P122" style:parent-style-name="表格內文20行高" style:family="paragraph">
      <style:paragraph-properties fo:text-align="end"/>
      <style:text-properties style:language-asian="zh" style:country-asian="TW"/>
    </style:style>
    <style:style style:name="TableColumn124" style:family="table-column">
      <style:table-column-properties style:column-width="0.4854in" style:use-optimal-column-width="false"/>
    </style:style>
    <style:style style:name="TableColumn125" style:family="table-column">
      <style:table-column-properties style:column-width="1.6805in" style:use-optimal-column-width="false"/>
    </style:style>
    <style:style style:name="TableColumn126" style:family="table-column">
      <style:table-column-properties style:column-width="0.593in" style:use-optimal-column-width="false"/>
    </style:style>
    <style:style style:name="TableColumn127" style:family="table-column">
      <style:table-column-properties style:column-width="0.8833in" style:use-optimal-column-width="false"/>
    </style:style>
    <style:style style:name="TableColumn128" style:family="table-column">
      <style:table-column-properties style:column-width="0.8833in" style:use-optimal-column-width="false"/>
    </style:style>
    <style:style style:name="TableColumn129" style:family="table-column">
      <style:table-column-properties style:column-width="0.9062in" style:use-optimal-column-width="false"/>
    </style:style>
    <style:style style:name="TableColumn130" style:family="table-column">
      <style:table-column-properties style:column-width="0.5486in" style:use-optimal-column-width="false"/>
    </style:style>
    <style:style style:name="Table123" style:family="table">
      <style:table-properties style:width="5.9805in" fo:margin-left="0.075in" table:align="left"/>
    </style:style>
    <style:style style:name="TableRow131" style:family="table-row">
      <style:table-row-properties style:use-optimal-row-height="false"/>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P136" style:parent-style-name="表格內文14行高" style:family="paragraph">
      <style:paragraph-properties fo:text-align="center"/>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P139" style:parent-style-name="表格內文14行高" style:family="paragraph">
      <style:paragraph-properties fo:text-align="center"/>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P142" style:parent-style-name="表格內文14行高" style:family="paragraph">
      <style:paragraph-properties fo:text-align="center"/>
    </style:style>
    <style:style style:name="TableCell1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20行高" style:family="paragraph">
      <style:paragraph-properties fo:text-align="center"/>
      <style:text-properties style:language-asian="zh" style:country-asian="TW"/>
    </style:style>
    <style:style style:name="TableRow145" style:family="table-row">
      <style:table-row-properties style:use-optimal-row-height="false"/>
    </style:style>
    <style:style style:name="P146" style:parent-style-name="表格內文20行高" style:family="paragraph">
      <style:text-properties style:language-asian="zh" style:country-asian="TW"/>
    </style:style>
    <style:style style:name="P147" style:parent-style-name="表格內文20行高" style:family="paragraph">
      <style:text-properties style:language-asian="zh" style:country-asian="TW"/>
    </style:style>
    <style:style style:name="P148" style:parent-style-name="表格內文20行高" style:family="paragraph">
      <style:text-properties style:language-asian="zh" style:country-asian="TW"/>
    </style:style>
    <style:style style:name="P149" style:parent-style-name="表格內文20行高" style:family="paragraph">
      <style:text-properties style:language-asian="zh" style:country-asian="TW"/>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表格內文20行高" style:family="paragraph">
      <style:paragraph-properties fo:text-align="center"/>
      <style:text-properties style:language-asian="zh" style:country-asian="TW"/>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20行高" style:family="paragraph">
      <style:paragraph-properties fo:text-align="end"/>
      <style:text-properties style:language-asian="zh" style:country-asian="TW"/>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20行高" style:family="paragraph">
      <style:paragraph-properties fo:text-align="end"/>
      <style:text-properties style:language-asian="zh" style:country-asian="TW"/>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20行高" style:family="paragraph">
      <style:paragraph-properties fo:text-align="end"/>
      <style:text-properties style:language-asian="zh" style:country-asian="TW"/>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20行高" style:family="paragraph">
      <style:paragraph-properties fo:text-align="end"/>
      <style:text-properties style:language-asian="zh" style:country-asian="TW"/>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20行高" style:family="paragraph">
      <style:paragraph-properties fo:text-align="end"/>
      <style:text-properties style:language-asian="zh" style:country-asian="TW"/>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20行高" style:family="paragraph">
      <style:paragraph-properties fo:text-align="center"/>
      <style:text-properties style:language-asian="zh" style:country-asian="TW"/>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center" fo:margin-left="0.4493in" fo:text-indent="-0.4493in">
        <style:tab-stops/>
      </style:paragraph-properties>
    </style:style>
    <style:style style:name="P172" style:parent-style-name="表格內文14行高" style:family="paragraph">
      <style:paragraph-properties fo:text-align="center" fo:margin-left="0.4493in" fo:text-indent="-0.4493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20行高" style:family="paragraph">
      <style:paragraph-properties fo:text-align="end"/>
      <style:text-properties style:language-asian="zh" style:country-asian="TW"/>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20行高" style:family="paragraph">
      <style:paragraph-properties fo:text-align="end"/>
      <style:text-properties style:language-asian="zh" style:country-asian="TW"/>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20行高" style:family="paragraph">
      <style:paragraph-properties fo:text-align="end"/>
      <style:text-properties style:language-asian="zh" style:country-asian="TW"/>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20行高" style:family="paragraph">
      <style:paragraph-properties fo:text-align="end"/>
      <style:text-properties style:language-asian="zh" style:country-asian="TW"/>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20行高" style:family="paragraph">
      <style:paragraph-properties fo:text-align="end"/>
      <style:text-properties style:language-asian="zh" style:country-asian="TW"/>
    </style:style>
    <style:style style:name="TableRow183" style:family="table-row">
      <style:table-row-properties style:use-optimal-row-height="false"/>
    </style:style>
    <style:style style:name="P184" style:parent-style-name="表格內文20行高" style:family="paragraph">
      <style:text-properties style:language-asian="zh" style:country-asian="TW"/>
    </style:style>
    <style:style style:name="TableCell185" style:family="table-cell">
      <style:table-cell-properties fo:border="0.0104in solid #000000" fo:padding-top="0in" fo:padding-left="0.075in" fo:padding-bottom="0in" fo:padding-right="0.075in"/>
    </style:style>
    <style:style style:name="P186" style:parent-style-name="表格內文14行高" style:family="paragraph">
      <style:paragraph-properties fo:text-align="center" fo:margin-left="0.4493in" fo:text-indent="-0.4493in">
        <style:tab-stops/>
      </style:paragraph-properties>
    </style:style>
    <style:style style:name="P187" style:parent-style-name="表格內文14行高" style:family="paragraph">
      <style:paragraph-properties fo:text-align="center" fo:margin-left="0.4493in" fo:text-indent="-0.4493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20行高" style:family="paragraph">
      <style:paragraph-properties fo:text-align="end"/>
      <style:text-properties style:language-asian="zh" style:country-asian="TW"/>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20行高" style:family="paragraph">
      <style:paragraph-properties fo:text-align="end"/>
      <style:text-properties style:language-asian="zh" style:country-asian="TW"/>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20行高" style:family="paragraph">
      <style:paragraph-properties fo:text-align="end"/>
      <style:text-properties style:language-asian="zh" style:country-asian="TW"/>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20行高" style:family="paragraph">
      <style:paragraph-properties fo:text-align="end"/>
      <style:text-properties style:language-asian="zh" style:country-asian="TW"/>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20行高" style:family="paragraph">
      <style:paragraph-properties fo:text-align="end"/>
      <style:text-properties style:language-asian="zh" style:country-asian="TW"/>
    </style:style>
    <style:style style:name="TableRow198" style:family="table-row">
      <style:table-row-properties style:use-optimal-row-height="false"/>
    </style:style>
    <style:style style:name="P199" style:parent-style-name="表格內文20行高" style:family="paragraph">
      <style:text-properties style:language-asian="zh" style:country-asian="TW"/>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center" fo:text-indent="-0.4493in"/>
    </style:style>
    <style:style style:name="T202" style:parent-style-name="預設段落字型" style:family="text">
      <style:text-properties style:language-asian="zh" style:country-asian="TW"/>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20行高" style:family="paragraph">
      <style:paragraph-properties fo:text-align="end"/>
      <style:text-properties style:language-asian="zh" style:country-asian="TW"/>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20行高" style:family="paragraph">
      <style:paragraph-properties fo:text-align="end"/>
      <style:text-properties style:language-asian="zh" style:country-asian="TW"/>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20行高" style:family="paragraph">
      <style:paragraph-properties fo:text-align="end"/>
      <style:text-properties style:language-asian="zh" style:country-asian="TW"/>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20行高" style:family="paragraph">
      <style:paragraph-properties fo:text-align="end"/>
      <style:text-properties style:language-asian="zh" style:country-asian="TW"/>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20行高" style:family="paragraph">
      <style:paragraph-properties fo:text-align="end"/>
      <style:text-properties style:language-asian="zh" style:country-asian="TW"/>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表格內文20行高" style:family="paragraph">
      <style:text-properties style:language-asian="zh" style:country-asian="TW"/>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20行高" style:family="paragraph">
      <style:paragraph-properties fo:text-align="end"/>
      <style:text-properties style:language-asian="zh" style:country-asian="TW"/>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20行高" style:family="paragraph">
      <style:paragraph-properties fo:text-align="end"/>
      <style:text-properties style:language-asian="zh" style:country-asian="TW"/>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20行高" style:family="paragraph">
      <style:paragraph-properties fo:text-align="end"/>
      <style:text-properties style:language-asian="zh" style:country-asian="TW"/>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20行高" style:family="paragraph">
      <style:paragraph-properties fo:text-align="end"/>
      <style:text-properties style:language-asian="zh" style:country-asian="TW"/>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20行高" style:family="paragraph">
      <style:paragraph-properties fo:text-align="end"/>
      <style:text-properties style:language-asian="zh" style:country-asian="TW"/>
    </style:style>
    <style:style style:name="TableRow228" style:family="table-row">
      <style:table-row-properties style:use-optimal-row-height="false"/>
    </style:style>
    <style:style style:name="P229" style:parent-style-name="表格內文20行高" style:family="paragraph">
      <style:text-properties style:language-asian="zh" style:country-asian="TW"/>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center"/>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20行高" style:family="paragraph">
      <style:paragraph-properties fo:text-align="end"/>
      <style:text-properties style:language-asian="zh" style:country-asian="TW"/>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20行高" style:family="paragraph">
      <style:paragraph-properties fo:text-align="end"/>
      <style:text-properties style:language-asian="zh" style:country-asian="TW"/>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20行高" style:family="paragraph">
      <style:paragraph-properties fo:text-align="end"/>
      <style:text-properties style:language-asian="zh" style:country-asian="TW"/>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20行高" style:family="paragraph">
      <style:paragraph-properties fo:text-align="end"/>
      <style:text-properties style:language-asian="zh" style:country-asian="TW"/>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20行高" style:family="paragraph">
      <style:paragraph-properties fo:text-align="end"/>
      <style:text-properties style:language-asian="zh" style:country-asian="TW"/>
    </style:style>
    <style:style style:name="TableRow243" style:family="table-row">
      <style:table-row-properties style:use-optimal-row-height="false"/>
    </style:style>
    <style:style style:name="P244" style:parent-style-name="表格內文20行高" style:family="paragraph">
      <style:text-properties style:language-asian="zh" style:country-asian="TW"/>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20行高" style:family="paragraph">
      <style:paragraph-properties fo:text-align="end"/>
      <style:text-properties style:language-asian="zh" style:country-asian="TW"/>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20行高" style:family="paragraph">
      <style:paragraph-properties fo:text-align="end"/>
      <style:text-properties style:language-asian="zh" style:country-asian="TW"/>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20行高" style:family="paragraph">
      <style:paragraph-properties fo:text-align="end"/>
      <style:text-properties style:language-asian="zh" style:country-asian="TW"/>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20行高" style:family="paragraph">
      <style:paragraph-properties fo:text-align="end"/>
      <style:text-properties style:language-asian="zh" style:country-asian="TW"/>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表格內文20行高" style:family="paragraph">
      <style:paragraph-properties fo:text-align="end"/>
      <style:text-properties style:language-asian="zh" style:country-asian="TW"/>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P260" style:parent-style-name="表格內文14行高" style:family="paragraph">
      <style:paragraph-properties fo:text-align="center"/>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20行高" style:family="paragraph">
      <style:paragraph-properties fo:text-align="end"/>
      <style:text-properties style:language-asian="zh" style:country-asian="TW"/>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20行高" style:family="paragraph">
      <style:paragraph-properties fo:text-align="end"/>
      <style:text-properties style:language-asian="zh" style:country-asian="TW"/>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20行高" style:family="paragraph">
      <style:paragraph-properties fo:text-align="end"/>
      <style:text-properties style:language-asian="zh" style:country-asian="TW"/>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20行高" style:family="paragraph">
      <style:paragraph-properties fo:text-align="end"/>
      <style:text-properties style:language-asian="zh" style:country-asian="TW"/>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20行高" style:family="paragraph">
      <style:paragraph-properties fo:text-align="end"/>
      <style:text-properties style:language-asian="zh" style:country-asian="TW"/>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表格內文20行高" style:family="paragraph">
      <style:paragraph-properties fo:text-align="end"/>
      <style:text-properties style:language-asian="zh" style:country-asian="TW"/>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20行高" style:family="paragraph">
      <style:paragraph-properties fo:text-align="end"/>
      <style:text-properties style:language-asian="zh" style:country-asian="TW"/>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20行高" style:family="paragraph">
      <style:paragraph-properties fo:text-align="end"/>
      <style:text-properties style:language-asian="zh" style:country-asian="TW"/>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20行高" style:family="paragraph">
      <style:paragraph-properties fo:text-align="end"/>
      <style:text-properties style:language-asian="zh" style:country-asian="TW"/>
    </style:style>
    <style:style style:name="TableCell2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3" style:parent-style-name="表格內文20行高" style:family="paragraph">
      <style:paragraph-properties fo:text-align="end"/>
      <style:text-properties style:language-asian="zh" style:country-asian="TW"/>
    </style:style>
    <style:style style:name="P284"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285"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286" style:parent-style-name="一二三" style:family="paragraph">
      <style:paragraph-properties fo:margin-left="0.5895in" fo:text-indent="-0.1965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language-asian="zh" style:country-asian="TW"/>
    </style:style>
    <style:style style:name="T289" style:parent-style-name="預設段落字型" style:family="text">
      <style:text-properties fo:font-weight="bold" style:font-weight-asian="bold" style:language-asian="zh" style:country-asian="TW"/>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language-asian="zh" style:country-asian="TW"/>
    </style:style>
    <style:style style:name="T292" style:parent-style-name="預設段落字型" style:family="text">
      <style:text-properties fo:font-weight="bold" style:font-weight-asian="bold" style:language-asian="zh" style:country-asian="TW"/>
    </style:style>
    <style:style style:name="T293" style:parent-style-name="預設段落字型" style:family="text">
      <style:text-properties fo:font-weight="bold" style:font-weight-asian="bold" style:language-asian="zh" style:country-asian="TW"/>
    </style:style>
    <style:style style:name="T294" style:parent-style-name="預設段落字型" style:family="text">
      <style:text-properties fo:font-weight="bold" style:font-weight-asian="bold" style:language-asian="zh" style:country-asian="TW"/>
    </style:style>
    <style:style style:name="T295" style:parent-style-name="預設段落字型" style:family="text">
      <style:text-properties fo:font-weight="bold" style:font-weight-asian="bold" style:language-asian="zh" style:country-asian="TW"/>
    </style:style>
    <style:style style:name="T296" style:parent-style-name="預設段落字型" style:family="text">
      <style:text-properties fo:font-weight="bold" style:font-weight-asian="bold" style:language-asian="zh" style:country-asian="TW"/>
    </style:style>
    <style:style style:name="T297" style:parent-style-name="預設段落字型" style:family="text">
      <style:text-properties fo:font-weight="bold" style:font-weight-asian="bold" style:language-asian="zh" style:country-asian="TW"/>
    </style:style>
    <style:style style:name="P298" style:parent-style-name="E" style:family="paragraph">
      <style:paragraph-properties fo:margin-left="0.7868in" fo:text-indent="-0.1965in">
        <style:tab-stops/>
      </style:paragraph-properties>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註腳參照" style:family="text">
      <style:text-properties style:language-asian="zh" style:country-asian="TW"/>
    </style:style>
    <style:style style:name="P309" style:parent-style-name="註腳文字" style:family="paragraph">
      <style:paragraph-properties fo:line-height="0.2083in" fo:margin-left="0.1159in" fo:text-indent="-0.1159in">
        <style:tab-stops/>
      </style:paragraph-properties>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P323" style:parent-style-name="E" style:family="paragraph">
      <style:paragraph-properties fo:margin-left="0.7868in" fo:text-indent="-0.1965in">
        <style:tab-stops/>
      </style:paragraph-properties>
      <style:text-properties style:language-asian="zh" style:country-asian="TW"/>
    </style:style>
    <style:style style:name="P324" style:parent-style-name="E" style:family="paragraph">
      <style:paragraph-properties fo:margin-left="0.7868in" fo:text-indent="-0.1965in">
        <style:tab-stops/>
      </style:paragraph-properties>
      <style:text-properties style:language-asian="zh" style:country-asian="TW"/>
    </style:style>
  </office:automatic-styles>
  <office:body>
    <office:text text:use-soft-page-breaks="true">
      <text:p text:style-name="P1">國有土地多元運用方式及成效之檢討</text:p>
      <text:p text:style-name="P6"><text:bookmark-start text:name="_Toc323889999"/><text:bookmark-start text:name="_Toc327804119"/><text:bookmark-start text:name="_Toc424224042"/>四、國有非公用土地參與都更後價值大幅提升，惟由國產署主導推動之都更案件比例甚低，且未積極掌握權利變換價值之估價，恐損及國家資產權益<text:bookmark-end text:name="_Toc424224042"/></text:p>
      <text:p text:style-name="P7"><text:span text:style-name="T8"><text:s/></text:span><text:span text:style-name="T9">(</text:span><text:span text:style-name="T10">一</text:span><text:span text:style-name="T11">)</text:span><text:s/><text:span text:style-name="T12">參與都市更新後</text:span><text:span text:style-name="T13">國有土地</text:span><text:span text:style-name="T14">價值</text:span><text:span text:style-name="T15">雖</text:span><text:span text:style-name="T16">大幅提升，惟由國產署主導辦理</text:span><text:span text:style-name="T17">者</text:span><text:span text:style-name="T18">僅4件，占整體都更案比率甚低</text:span></text:p>
      <text:p text:style-name="P19">1.國產署<text:span text:style-name="T20">統計</text:span>國有非公用土地參與都市更新情形顯示，截至10<text:span text:style-name="T21">4</text:span>年<text:span text:style-name="T22">4</text:span>月底止，辦理都市更新案件72<text:span text:style-name="T23">2</text:span>件（不含撤回、失效及依都市更新條例讓售實施者之案件），<text:span text:style-name="T24">土地面積逾20萬平方公尺，</text:span>都更前總價值為1<text:span text:style-name="T25">40</text:span>億餘元，都更後總價值為2<text:span text:style-name="T26">46</text:span>億餘元，<text:span text:style-name="T27">參與都更後</text:span><text:span text:style-name="T28">總價值大幅提升逾百億元</text:span><text:span text:style-name="T29">（詳附表3-4）</text:span><text:span text:style-name="T30">；</text:span>目前已分回房地4件，包括44戶建物及43個停車位<text:span text:style-name="T31">，</text:span><text:span text:style-name="T32">而</text:span><text:span text:style-name="T33">由</text:span><text:span text:style-name="T34">該署主導辦理者</text:span><text:span text:style-name="T35">則包括</text:span><text:span text:style-name="T36">台北市南港區玉成段、中山區長春段、中正區臨沂段及新北市新店區明德段等</text:span><text:span text:style-name="T37">4件</text:span><text:span text:style-name="T38">。</text:span></text:p>
      <text:p text:style-name="P39"><text:span text:style-name="T40">2.</text:span><text:span text:style-name="T41">為</text:span><text:span text:style-name="T42">避免</text:span><text:span text:style-name="T43">發</text:span><text:span text:style-name="T44">生</text:span><text:span text:style-name="T45">以小面積私有土地主導大面積國有土地都更案</text:span><text:span text:style-name="T46">情形</text:span><text:span text:style-name="T47">，</text:span><text:span text:style-name="T48">都市更新事業範圍內國有土地處理原則第3點規定，</text:span><text:span text:style-name="T49">都更範圍內國有土地面積合計達500平方公尺，且占該土地總面積二分之一以上者，</text:span><text:span text:style-name="T50">得</text:span><text:span text:style-name="T51">由國產署</text:span><text:span text:style-name="T52">或執行機關</text:span><text:span text:style-name="T53">主導辦理</text:span><text:span text:style-name="T54">都</text:span><text:span text:style-name="T55">更案件</text:span><text:span text:style-name="T56">；</text:span><text:span text:style-name="T57">惟國有非公用土地</text:span><text:span text:style-name="T58">參與都市更新注意事項第18點</text:span><text:span text:style-name="T59">卻限縮</text:span><text:span text:style-name="T60">主導都更條件</text:span><text:span text:style-name="T61">，</text:span><text:span text:style-name="T62">其中</text:span><text:span text:style-name="T63">國有土地面積占都市更新單元土地總面積二分之一以上、未達五分之四</text:span><text:span text:style-name="T64">者</text:span><text:span text:style-name="T65">，</text:span><text:span text:style-name="T66">需</text:span><text:span text:style-name="T67">符合</text:span><text:span text:style-name="T68">出租、占用面積合計未達國有土地總面積三分之一</text:span><text:span text:style-name="T69">，</text:span><text:span text:style-name="T70">違占建戶、承租戶合計未達</text:span><text:span text:style-name="T71">30</text:span><text:span text:style-name="T72">戶</text:span><text:span text:style-name="T73">，暨</text:span><text:span text:style-name="T74">私有土地及私有合法建築物所有權人人數均未達30人</text:span><text:span text:style-name="T75">，且未</text:span><text:span text:style-name="T76">發生</text:span><text:span text:style-name="T77">都市更新事業申請人</text:span><text:span text:style-name="T78">已取得私有土地及私有合法建築物所有權人各超過</text:span><text:span text:style-name="T79">10％</text:span><text:span text:style-name="T80">同意</text:span><text:span text:style-name="T81">之</text:span><text:span text:style-name="T82">狀況，始需研提主導辦理都市更新意見</text:span><text:span text:style-name="T83">。故</text:span><text:span text:style-name="T84">迄104年</text:span><text:span text:style-name="T85">4</text:span><text:span text:style-name="T86">月底止，</text:span><text:span text:style-name="T87">參與分配案</text:span><text:soft-page-break/><text:span text:style-name="T88">件</text:span><text:span text:style-name="T89">中</text:span><text:span text:style-name="T90">尚未分回房地及申請分配之</text:span><text:span text:style-name="T91">27件</text:span><text:span text:style-name="T92">，</text:span><text:span text:style-name="T93">其中屬</text:span><text:span text:style-name="T94">都更範圍內國有土地面積合計達500平方公尺</text:span><text:span text:style-name="T95">，且占該土地總面積二分之一以上者</text:span><text:span text:style-name="T96">為</text:span><text:span text:style-name="T97">13</text:span><text:span text:style-name="T98">件</text:span><text:span text:style-name="T99">，比率近50％</text:span><text:span text:style-name="T100">，恐無法有效消弭外界對私有地以小吃大之疑慮；</text:span><text:span text:style-name="T101">而</text:span><text:span text:style-name="T102">目前</text:span><text:span text:style-name="T103">由國產署主導辦理之國有非公用土地都更案僅4件，占更新案件722件之比率約</text:span><text:span text:style-name="T104">5</text:span><text:span text:style-name="T105">‰，比率甚低，</text:span><text:span text:style-name="T106">且</text:span><text:span text:style-name="T107">於99年至101年間即</text:span><text:span text:style-name="T108">陸續</text:span><text:span text:style-name="T109">核定</text:span><text:span text:style-name="T110">，</text:span><text:span text:style-name="T111">辦</text:span><text:span text:style-name="T112">理</text:span><text:span text:style-name="T113">效率亦</text:span><text:span text:style-name="T114">有需檢討之處</text:span><text:span text:style-name="T115">。</text:span></text:p>
      <text:p text:style-name="表格內文20行高"><text:span text:style-name="T116">附</text:span><text:span text:style-name="T117">表</text:span><text:span text:style-name="T118">3-</text:span><text:span text:style-name="T119">4</text:span><text:span text:style-name="T120">：國有非公用土地參與都市更新情形概況</text:span><text:span text:style-name="T121">表</text:span></text:p>
      <text:p text:style-name="P122">單位：新台幣億元</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columns-spanned="2" table:number-rows-spanned="2">
              <text:p text:style-name="P133">項目</text:p>
            </table:table-cell>
            <table:covered-table-cell/>
            <table:table-cell table:style-name="TableCell134" table:number-rows-spanned="2">
              <text:p text:style-name="P135">數量</text:p>
              <text:p text:style-name="P136">（件）</text:p>
            </table:table-cell>
            <table:table-cell table:style-name="TableCell137" table:number-rows-spanned="2">
              <text:p text:style-name="P138">更新前</text:p>
              <text:p text:style-name="P139">價值</text:p>
            </table:table-cell>
            <table:table-cell table:style-name="TableCell140" table:number-rows-spanned="2">
              <text:p text:style-name="P141">更新後</text:p>
              <text:p text:style-name="P142">價值</text:p>
            </table:table-cell>
            <table:table-cell table:style-name="TableCell143" table:number-columns-spanned="2">
              <text:p text:style-name="P144">選配結果</text:p>
            </table:table-cell>
            <table:covered-table-cell/>
          </table:table-row>
          <table:table-row table:style-name="TableRow145">
            <table:covered-table-cell>
              <text:p text:style-name="P146"/>
            </table:covered-table-cell>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更新後房地及車位價值</text:p>
            </table:table-cell>
            <table:table-cell table:style-name="TableCell152">
              <text:p text:style-name="P153">領取權利金</text:p>
            </table:table-cell>
          </table:table-row>
        </table:table-header-rows>
        <table:table-row table:style-name="TableRow154">
          <table:table-cell table:style-name="TableCell155" table:number-columns-spanned="2">
            <text:p text:style-name="P156">主導辦理都更案件</text:p>
          </table:table-cell>
          <table:covered-table-cell/>
          <table:table-cell table:style-name="TableCell157">
            <text:p text:style-name="P158">4</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row>
        <table:table-row table:style-name="TableRow167">
          <table:table-cell table:style-name="TableCell168" table:number-rows-spanned="3">
            <text:p text:style-name="P169">參與分配案件</text:p>
          </table:table-cell>
          <table:table-cell table:style-name="TableCell170">
            <text:p text:style-name="P171">權利變換計畫已核定</text:p>
            <text:p text:style-name="P172">（尚未分回房地）</text:p>
          </table:table-cell>
          <table:table-cell table:style-name="TableCell173">
            <text:p text:style-name="P174">7</text:p>
          </table:table-cell>
          <table:table-cell table:style-name="TableCell175">
            <text:p text:style-name="P176">29.96</text:p>
          </table:table-cell>
          <table:table-cell table:style-name="TableCell177">
            <text:p text:style-name="P178">49.47</text:p>
          </table:table-cell>
          <table:table-cell table:style-name="TableCell179">
            <text:p text:style-name="P180">46.76</text:p>
          </table:table-cell>
          <table:table-cell table:style-name="TableCell181">
            <text:p text:style-name="P182">2.71</text:p>
          </table:table-cell>
        </table:table-row>
        <table:table-row table:style-name="TableRow183">
          <table:covered-table-cell>
            <text:p text:style-name="P184"/>
          </table:covered-table-cell>
          <table:table-cell table:style-name="TableCell185">
            <text:p text:style-name="P186">權利變換計畫未核定</text:p>
            <text:p text:style-name="P187">（申請分配中）</text:p>
          </table:table-cell>
          <table:table-cell table:style-name="TableCell188">
            <text:p text:style-name="P189">20</text:p>
          </table:table-cell>
          <table:table-cell table:style-name="TableCell190">
            <text:p text:style-name="P191">78.79</text:p>
          </table:table-cell>
          <table:table-cell table:style-name="TableCell192">
            <text:p text:style-name="P193">138.22</text:p>
          </table:table-cell>
          <table:table-cell table:style-name="TableCell194">
            <text:p text:style-name="P195">136.82</text:p>
          </table:table-cell>
          <table:table-cell table:style-name="TableCell196">
            <text:p text:style-name="P197">1.40</text:p>
          </table:table-cell>
        </table:table-row>
        <table:table-row table:style-name="TableRow198">
          <table:covered-table-cell>
            <text:p text:style-name="P199"/>
          </table:covered-table-cell>
          <table:table-cell table:style-name="TableCell200">
            <text:p text:style-name="P201">尚未<text:span text:style-name="T202">尚未</text:span>進入選配階段之符合參與分配案件</text:p>
          </table:table-cell>
          <table:table-cell table:style-name="TableCell203">
            <text:p text:style-name="P204">163</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able:number-rows-spanned="3">
            <text:p text:style-name="P215">符合得讓售實施者案件</text:p>
          </table:table-cell>
          <table:table-cell table:style-name="TableCell216">
            <text:p text:style-name="P217">權利變換計畫已核定（尚未完成讓售）</text:p>
          </table:table-cell>
          <table:table-cell table:style-name="TableCell218">
            <text:p text:style-name="P219">9</text:p>
          </table:table-cell>
          <table:table-cell table:style-name="TableCell220">
            <text:p text:style-name="P221">3.82</text:p>
          </table:table-cell>
          <table:table-cell table:style-name="TableCell222">
            <text:p text:style-name="P223">6.38</text:p>
          </table:table-cell>
          <table:table-cell table:style-name="TableCell224">
            <text:p text:style-name="P225">5.66</text:p>
          </table:table-cell>
          <table:table-cell table:style-name="TableCell226">
            <text:p text:style-name="P227">0.78</text:p>
          </table:table-cell>
        </table:table-row>
        <table:table-row table:style-name="TableRow228">
          <table:covered-table-cell>
            <text:p text:style-name="P229"/>
          </table:covered-table-cell>
          <table:table-cell table:style-name="TableCell230">
            <text:p text:style-name="P231">權利變換計畫未核定</text:p>
            <text:p text:style-name="P232">（先行參與分配）</text:p>
          </table:table-cell>
          <table:table-cell table:style-name="TableCell233">
            <text:p text:style-name="P234">34</text:p>
          </table:table-cell>
          <table:table-cell table:style-name="TableCell235">
            <text:p text:style-name="P236">22.07</text:p>
          </table:table-cell>
          <table:table-cell table:style-name="TableCell237">
            <text:p text:style-name="P238">39.56</text:p>
          </table:table-cell>
          <table:table-cell table:style-name="TableCell239">
            <text:p text:style-name="P240">37.83</text:p>
          </table:table-cell>
          <table:table-cell table:style-name="TableCell241">
            <text:p text:style-name="P242">2.30</text:p>
          </table:table-cell>
        </table:table-row>
        <table:table-row table:style-name="TableRow243">
          <table:covered-table-cell>
            <text:p text:style-name="P244"/>
          </table:covered-table-cell>
          <table:table-cell table:style-name="TableCell245">
            <text:p text:style-name="P246">尚未進入選配階段之符合得讓售案件</text:p>
          </table:table-cell>
          <table:table-cell table:style-name="TableCell247">
            <text:p text:style-name="P248">481</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able:number-columns-spanned="2">
            <text:p text:style-name="P259">權利變換計畫已核定</text:p>
            <text:p text:style-name="P260">（已分回房地）</text:p>
          </table:table-cell>
          <table:covered-table-cell/>
          <table:table-cell table:style-name="TableCell261">
            <text:p text:style-name="P262">4</text:p>
          </table:table-cell>
          <table:table-cell table:style-name="TableCell263">
            <text:p text:style-name="P264">5.74</text:p>
          </table:table-cell>
          <table:table-cell table:style-name="TableCell265">
            <text:p text:style-name="P266">12.72</text:p>
          </table:table-cell>
          <table:table-cell table:style-name="TableCell267">
            <text:p text:style-name="P268">12.65</text:p>
          </table:table-cell>
          <table:table-cell table:style-name="TableCell269">
            <text:p text:style-name="P270">0.15</text:p>
          </table:table-cell>
        </table:table-row>
        <table:table-row table:style-name="TableRow271">
          <table:table-cell table:style-name="TableCell272" table:number-columns-spanned="2">
            <text:p text:style-name="P273">合計</text:p>
          </table:table-cell>
          <table:covered-table-cell/>
          <table:table-cell table:style-name="TableCell274">
            <text:p text:style-name="P275">722</text:p>
          </table:table-cell>
          <table:table-cell table:style-name="TableCell276">
            <text:p text:style-name="P277">140.38</text:p>
          </table:table-cell>
          <table:table-cell table:style-name="TableCell278">
            <text:p text:style-name="P279">246.35</text:p>
          </table:table-cell>
          <table:table-cell table:style-name="TableCell280">
            <text:p text:style-name="P281">239.72</text:p>
          </table:table-cell>
          <table:table-cell table:style-name="TableCell282">
            <text:p text:style-name="P283">7.34</text:p>
          </table:table-cell>
        </table:table-row>
      </table:table>
      <text:p text:style-name="P284">※註：1.資料來源，國產署提供，截至104年4月底止。</text:p>
      <text:p text:style-name="P285"><text:s text:c="6"/>2.本表數量不包含實施者申請案件撤回、撤銷、駁回、失效及依都市更新條例讓售實施者之案件。</text:p>
      <text:p text:style-name="P286"><text:span text:style-name="T287">(二)</text:span><text:span text:style-name="T288">國有非公用土地</text:span><text:span text:style-name="T289">都更</text:span><text:span text:style-name="T290">權利變換價值之估價</text:span><text:span text:style-name="T291">，</text:span><text:span text:style-name="T292">多</text:span><text:span text:style-name="T293">係</text:span><text:span text:style-name="T294">由民間實施者掌握，</text:span><text:span text:style-name="T295">如未能積極審查，</text:span><text:span text:style-name="T296">恐損及</text:span><text:span text:style-name="T297">國家資產權益</text:span></text:p>
      <text:soft-page-break/>
      <text:p text:style-name="P298"><text:span text:style-name="T299">1</text:span>.<text:span text:style-name="T300">國有非公用土地參與都更主要係採權利變換方式實施，</text:span><text:span text:style-name="T301">依</text:span><text:span text:style-name="T302">都市更新條例第31條規定，權利變換後之土地及建築物扣除折價抵付共同負擔後，其餘土地及建築物依各宗土地權利變換前之權利價值比例，分配予原土地所有權人；是以，土地所有權人參與分配更新後房地之權益，</text:span><text:span text:style-name="T303">係由</text:span><text:span text:style-name="T304">更新前各宗土地權利變換前之權利價值比例</text:span><text:span text:style-name="T305">所決定</text:span><text:span text:style-name="T306">。惟</text:span><text:span text:style-name="T307">據審計部審核報告及財政部自行研究案顯示</text:span><text:span text:style-name="T308"><text:note text:note-class="footnote" text:id="_ftn0"><text:note-citation>1</text:note-citation><text:note-body><text:p text:style-name="P309"><text:s/><text:span text:style-name="T310">詳102年度中央政府總決算審核報告（含附屬單位決算及綜計表）P乙-203至P乙-204，及財政部101年度自行研究報告「都市更新權利變換計畫範圍內國有土地權利價值估價之探討」</text:span><text:span text:style-name="T311">。</text:span></text:p></text:note-body></text:note></text:span><text:span text:style-name="T312">，</text:span><text:span text:style-name="T313">以往曾</text:span><text:span text:style-name="T314">發生</text:span>權利價值被掌握在實施者委託之不動產估價師遭低估<text:span text:style-name="T315">之案例，及</text:span><text:span text:style-name="T316">以真合建、假權利變換方式，低估國有地權利價值降低更新後房地樓地板面積，</text:span><text:span text:style-name="T317">用以</text:span><text:span text:style-name="T318">填補</text:span><text:span text:style-name="T319">實施者</text:span><text:span text:style-name="T320">與私有權利人協議分回建坪</text:span><text:span text:style-name="T321">之情形</text:span>，<text:span text:style-name="T322">恐損及</text:span>國家資產權益。</text:p>
      <text:p text:style-name="P323">2.為維護國家資產權益，都市更新事業範圍內國有土地處理原則第7點第4項規定，國有土地辦理都更得委託專業或技術服務廠商提供專業或技術性協助；惟迄104年4月底，委外協助估價或提供專業審查意見之案件僅3件，占更新案件722件之比率約4‰，比率甚低，對國有土地權利價值之確保，恐未能彰顯其效益。另近年國產署亦對都市更新權利變換與國有土地參與權益之維護建立內控機制，篩選國有地面積、比例或價值較高之更新案，主動邀請實施者說明權利變換相關內容；惟承辦人員如未具備足夠之專業知能，上述機制恐僅流於形式，發揮之效用有限。</text:p>
      <text:p text:style-name="P324"><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5:24:00Z</meta:creation-date>
    <dc:date>2017-12-17T15:24:00Z</dc:date>
    <meta:print-date>2015-07-28T06:48:00Z</meta:print-date>
    <meta:template xlink:href="預算中心範本2010版.dotx" xlink:type="simple"/>
    <meta:editing-cycles>2</meta:editing-cycles>
    <meta:editing-duration>PT0S</meta:editing-duration>
    <meta:document-statistic meta:page-count="3" meta:paragraph-count="3" meta:word-count="289" meta:character-count="1936" meta:row-count="13" meta:non-whitespace-character-count="1650"/>
  </office:meta>
</office:document-meta>
</file>