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2951in">
        <style:tab-stops/>
      </style:paragraph-properties>
    </style:style>
  </office:automatic-styles>
  <office:body>
    <office:text text:use-soft-page-breaks="true">
      <text:p text:style-name="P1">國有土地多元運用方式及成效之檢討</text:p>
      <text:p text:style-name="P6"><text:bookmark-start text:name="_Toc365530849"/><text:bookmark-start text:name="_Toc424224045"/>一、<text:bookmark-end text:name="_Toc365530849"/>儘速對閒置之國有土地及不動產建置活化執行追蹤機制<text:bookmark-end text:name="_Toc424224045"/></text:p>
      <text:p text:style-name="P7">各機關執行「國有不動產清理活化作業計畫」迄今已逾5年，多數閒置不動產雖已擬具使用計畫，惟後續之活化運用卻僅由主管機關負責監督，外界無法得知執行成效，為避免計畫流於形式，應請儘速對後續活化執行情形建置追蹤機制，並按時公開辦理成效；另國有非公用土地閒置比率連年攀升，亦造成國家資源浪費，允應儘速規劃使用用途及活化措施，並一併建置追蹤機制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15:24:00Z</meta:creation-date>
    <dc:date>2017-12-17T15:24:00Z</dc:date>
    <meta:print-date>2015-07-28T06:4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