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國有土地多元運用方式及成效之檢討</text:p>
      <text:p text:style-name="P6"><text:bookmark-start text:name="_Toc323890000"/><text:bookmark-start text:name="_Toc327804120"/><text:bookmark-start text:name="_Toc325119541"/><text:bookmark-start text:name="_Toc424224046"/>二、國有土地之開發應通盤規劃並具世代正義，不宜僅以挹注財政收入為目的<text:bookmark-end text:name="_Toc424224046"/></text:p>
      <text:p text:style-name="P7">國有土地活化係近年政府籌措財源主要方式，其成效衡量亦多以挹注財政收入為指標，惟設定地上權、促參BOT等活化方式雖保留土地所有權，期限卻多跨越2、3個世代，如僅以挹注政府財政收入為目的，恐使大部分國有地導向商業發展，活化方式有所偏頗；建議應從財政收入、社會公益、經濟發展、環境永續等多重面向通盤規劃，俾能永續發展並具世代正義。</text:p>
      <text:p text:style-name="P8"><text:bookmark-end text:name="_Toc323890000"/><text:bookmark-end text:name="_Toc327804120"/><text:bookmark-end text:name="_Toc3251195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15:24:00Z</meta:creation-date>
    <dc:date>2017-12-17T15:24:00Z</dc:date>
    <meta:print-date>2015-07-28T06:48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