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333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註腳文字" style:family="paragraph">
      <style:paragraph-properties fo:text-align="justify" fo:line-height="0.2083in" fo:margin-left="0.0708in" fo:text-indent="-0.0708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text-align="start" fo:line-height="0.1944in" fo:margin-left="0.6756in" fo:margin-right="-0.1965in" fo:text-indent="-0.6756in">
        <style:tab-stops/>
      </style:paragraph-properties>
      <style:text-properties fo:font-size="12pt" style:font-size-asian="12pt"/>
    </style:style>
  </office:automatic-styles>
  <office:body>
    <office:text text:use-soft-page-breaks="true">
      <text:p text:style-name="P1">我國水資源開發、利用與調度之探討</text:p>
      <text:p text:style-name="P6"><text:bookmark-start text:name="_Toc424721934"/>三、水資源調度概況<text:bookmark-end text:name="_Toc424721934"/></text:p>
      <text:p text:style-name="P7">近年來全球氣候變遷極端，水文事件頻仍，使得水資源調度管理更為困難，現階段如何達到水資源永續利用及穩定供水，是當前刻不容緩課題，茲將我國區域水資源調度機制、主要區域用水供需分析及其未來供水潛能變化等，擇要說明如下：</text:p>
      <text:p text:style-name="P8">(一)區域水資源調度機制</text:p>
      <text:p text:style-name="P9">有鑑於91年北部地區發生嚴重枯旱，造成民生、農業及經濟重大損失，經濟部爰檢討現有不同標的水源調度狀況，建立區域水資源調度機制；目前全台依水資源特性共分18個水資源調度區(詳附錄之附圖6-1)，各區域依據水資源現況與未來豐枯情勢，評估供水時程，並發布燈號，以配合採取各項水源調度及管制措施，減緩旱象。</text:p>
      <text:p text:style-name="P10">(二)各主要區域用水供需分析</text:p>
      <text:p text:style-name="P11">用水需求可概分為生活用水、工業用水、農業用水與保育用水等用途，如進一步分析台灣地區各主要區域目標年(120年)用水供需情形如下：</text:p>
      <text:p text:style-name="P12"><text:span text:style-name="T13">1.北部區域：</text:span>若以用水分區劃分(以下同)，北部區域可分為宜蘭、基隆、台北、板新、桃園以及新竹等6個分區。整體而言北部區域之水供需尚能平衡(詳附錄之附圖6-2)，但就各分區而言<text:span text:style-name="註腳參照"><text:note text:note-class="footnote" text:id="_ftn0"><text:note-citation>1</text:note-citation><text:note-body><text:p text:style-name="P14">宜蘭地區為獨立供需平衡，而由於翡翠水庫及南勢溪水源充足，台北與板新地區亦能穩定供水。</text:p></text:note-body></text:note></text:span>，基隆、桃園及新竹等地區，皆有供水缺口，亟需另覓水源或配合研擬相關因應措施。</text:p>
      <text:p text:style-name="P15"><text:span text:style-name="T16">2.中部區域：</text:span>中部區域可分為苗栗、台中、南投、彰化以及雲林等5個分區，其供需圖如附錄之附圖6-3所示。由於科學<text:soft-page-break/>園區與工業區大量進駐，造成水資源需求量劇增，故目前除施工中之湖山水庫外，尚規劃推動包括大安大甲溪水資源聯合運用工程、鳥嘴潭人工湖及天花湖水庫等水利設施，以降低地區供水缺口；另部分由專管供應之工業用水(如台塑六輕)，於枯水期間，因水源不足而需調度(移用)農業用水，將間接衝擊農業周邊產業與停灌區內之生態，影響農民生計。此外，雲彰地區則因長期超抽地下水導致嚴重地層下陷問題，尚待政府妥擬因應方案，適度引導各用水標的減抽地下水(或改用自來水)，以促使地下水位回升，減緩地層下陷速率。</text:p>
      <text:p text:style-name="P17"><text:span text:style-name="T18">3.南部區域：</text:span>南部區域若以用水分區劃分，可分為嘉義、台南、高雄以及屏東等4個分區，其供需圖如附錄之附圖6-4所示。依相關計畫推估結果，南部區域至115年將出現供水缺口，仍須移用農業用水因應，未來如規劃中之曾文水庫越域引水、高屏大湖一期、士文水庫及鹿寮溪水庫更新改善等水資源調度計畫或新水源開發計畫，皆能順利完成後，始可改善部分南部區域水源供需失衡問題，難度頗高。</text:p>
      <text:p text:style-name="P19">(三)供水潛能變化</text:p>
      <text:p text:style-name="P20">經濟部水利署預估截至120年底止，北部、中部與南部區域主要水庫淤積量將再增加約2.5億立方公尺，若無適當減淤措施因應，屆時北部與南部主要調度區水源量將持續減少，缺水情形更將惡化(詳附錄之附表6-1、6-2及6-3)。</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font-name="Calibri" style:letter-kerning="true" fo:font-size="12pt" style:font-size-asian="12pt" style:font-size-complex="11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5:00Z</meta:creation-date>
    <dc:date>2017-12-17T15:25:00Z</dc:date>
    <meta:print-date>2015-07-15T03:11:00Z</meta:print-date>
    <meta:template xlink:href="doctemp.dot" xlink:type="simple"/>
    <meta:editing-cycles>2</meta:editing-cycles>
    <meta:editing-duration>PT0S</meta:editing-duration>
    <meta:document-statistic meta:page-count="2" meta:paragraph-count="2" meta:word-count="164" meta:character-count="1098" meta:row-count="7" meta:non-whitespace-character-count="936"/>
  </office:meta>
</office:document-meta>
</file>