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333in" style:page-number="1"/>
    </style:style>
    <style:style style:name="P6" style:parent-style-name="第二層14號字" style:family="paragraph">
      <style:paragraph-properties fo:margin-left="0.1375in" fo:text-indent="-0.1375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註腳文字" style:family="paragraph">
      <style:paragraph-properties fo:text-align="justify" fo:line-height="0.2083in" fo:margin-left="0.0708in" fo:text-indent="-0.0708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註腳文字" style:family="paragraph">
      <style:paragraph-properties fo:text-align="justify" fo:line-height="0.2083in" fo:margin-left="0.0708in" fo:text-indent="-0.0708in">
        <style:tab-stops/>
      </style:paragraph-properties>
    </style:style>
    <style:style style:name="P21" style:parent-style-name="註腳文字" style:family="paragraph">
      <style:paragraph-properties fo:text-align="justify" fo:line-height="0.2083in" fo:margin-left="0.0708in" fo:text-indent="-0.0708in">
        <style:tab-stops/>
      </style:paragraph-properties>
    </style:style>
    <style:style style:name="P22" style:parent-style-name="第二層14號字" style:family="paragraph">
      <style:paragraph-properties fo:margin-left="0.3937in" fo:text-indent="-0.3937in">
        <style:tab-stops/>
      </style:paragraph-properties>
    </style:style>
  </office:automatic-styles>
  <office:body>
    <office:text text:use-soft-page-breaks="true">
      <text:p text:style-name="P1">我國水資源開發、利用與調度之探討</text:p>
      <text:p text:style-name="P6"><text:bookmark-start text:name="_Toc424721937"/>二、全球氣候變遷之影響<text:bookmark-end text:name="_Toc424721937"/></text:p>
      <text:p text:style-name="P7">茲將我國受全球氣候變遷效應之影響，臚列如下：</text:p>
      <text:p text:style-name="P8"><text:span text:style-name="T9">(一)</text:span><text:span text:style-name="T10">水文衝擊：</text:span>研究顯示<text:span text:style-name="註腳參照"><text:note text:note-class="footnote" text:id="_ftn0"><text:note-citation>1</text:note-citation><text:note-body><text:p text:style-name="P11">楊錦釧、童慶斌、王文祿、張胤隆，氣候變遷下缺水風險與調適策略，查詢日：104年6月18日。</text:p></text:note-body></text:note></text:span>，受氣候變遷影響，未來降雨量、逕流量及蒸發量皆有增加趨勢；其中因逕流量與蒸發量增加幅度遠大於降雨量，故地下水入滲量呈漸減趨勢；另受氣候變遷影響，河川豐枯差異將更為明顯。</text:p>
      <text:p text:style-name="P12"><text:span text:style-name="T13">(二)</text:span><text:span text:style-name="T14">複合型災害頻仍：</text:span>近年來颱風等極端氣候頻仍，降雨強度與雨量亦相對提高，洪水、土砂與浮木等結合產生之複合型災害嚴重衝擊水資源系統。</text:p>
      <text:p text:style-name="P15"><text:span text:style-name="T16">(</text:span><text:span text:style-name="T17">三</text:span><text:span text:style-name="T18">)</text:span><text:span text:style-name="T19">水資源經營日趨困難：</text:span>截至104年5月10日止，已公告水庫94座<text:span text:style-name="註腳參照"><text:note text:note-class="footnote" text:id="_ftn1"><text:note-citation>2</text:note-citation><text:note-body><text:p text:style-name="P20">101年度公告水庫為96座，103年6月23日水利署公告鳳山水庫東港堰及寶二水庫上坪堰分別為鳳山水庫及寶二水庫附屬設施，爰配合修正公告水庫為94座。</text:p></text:note-body></text:note></text:span>，水庫完工當年容量為28.45億噸，淤積測量結果容量僅餘20.09億噸，淤積量8.36億噸，淤積率29.38％，平均年淤積量2,009萬噸，遠高於每年清淤量<text:span text:style-name="註腳參照"><text:note text:note-class="footnote" text:id="_ftn2"><text:note-citation>3</text:note-citation><text:note-body><text:p text:style-name="P21">立法院第8屆第7會期經濟委員會第5次全體委員會議，104年4月2日。略以：「水利署原定104年上半年清淤量為278萬立方公尺，為掌握水庫低水位清淤期，將竭盡全力擴大上半年清淤量至557萬立方公尺，增量為2倍；…。」</text:p></text:note-body></text:note></text:span>，顯示近年來全球氣候變遷威脅與極端氣候頻仍，使得水資源經營更趨困難。</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font-name="Calibri" style:letter-kerning="true" fo:font-size="12pt" style:font-size-asian="12pt" style:font-size-complex="11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5:00Z</meta:creation-date>
    <dc:date>2017-12-17T15:25:00Z</dc:date>
    <meta:print-date>2015-07-15T03:11:00Z</meta:print-date>
    <meta:template xlink:href="doctemp.dot" xlink:type="simple"/>
    <meta:editing-cycles>2</meta:editing-cycles>
    <meta:editing-duration>PT0S</meta:editing-duration>
    <meta:document-statistic meta:page-count="1" meta:paragraph-count="1" meta:word-count="54" meta:character-count="366" meta:row-count="2" meta:non-whitespace-character-count="313"/>
  </office:meta>
</office:document-meta>
</file>