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38"/>三、主要國家水資源永續經營策略<text:bookmark-end text:name="_Toc424721938"/></text:p>
      <text:p text:style-name="P7">為因應氣候變遷之水資源危機，各主要國家策略概述如下：</text:p>
      <text:p text:style-name="P8"><text:span text:style-name="T9">(一)</text:span><text:span text:style-name="T10">美國：</text:span>美國是聯邦制國家，水資源管理以州為主，州以下分水務局，對供水、排水、污水處理及回用等事項統籌管理。美國聯邦政府除積極進行各項水利基礎建設外，亦協調制定州級分水協議，而節水與水源保育是目前2大管理重點。</text:p>
      <text:p text:style-name="P11"><text:span text:style-name="T12">(二)</text:span><text:span text:style-name="T13">新加坡：</text:span>受限於天然資源短缺，新加坡水資源亦嚴重不足，一半以上水(資)源均需仰賴鄰近國家供應(馬來西亞)，因此新加坡於2003年6月委託當地之水務公司以BOO方式興建1座大型海淡廠(日供水量13.6萬噸)<text:span text:style-name="註腳參照"><text:note text:note-class="footnote" text:id="_ftn0"><text:note-citation>1</text:note-citation><text:note-body><text:p text:style-name="P14">陳尊賢、童慶斌編著，永續水土資源，國立空中大學用書，2011年1月。</text:p></text:note-body></text:note></text:span>，以確保水源供應無虞。</text:p>
      <text:p text:style-name="P15"><text:span text:style-name="T16">(三)</text:span><text:span text:style-name="T17">以色列：</text:span>以色列亦為乾旱少雨、缺乏水資源之國家，年平均降雨北部約700~800公釐，中部平原400~600公釐，南部沙漠地區僅有20公釐，故以色列政府對水資源實施嚴格監管，(水資源法)規定境內所有水資源均歸國家所有，由國家統一調撥使用，並設立水資源委員會，負責水資源定價、調撥與監管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5:00Z</meta:creation-date>
    <dc:date>2017-12-17T15:25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