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333in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16in" fo:text-indent="0in">
        <style:tab-stops/>
      </style:paragraph-properties>
      <style:text-properties fo:font-weight="bold" style:font-weight-asian="bold"/>
    </style:style>
    <style:style style:name="P8" style:parent-style-name="內文" style:family="paragraph">
      <style:paragraph-properties fo:margin-left="0.5902in" fo:text-indent="0.393in">
        <style:tab-stops/>
      </style:paragraph-properties>
    </style:style>
    <style:style style:name="T9" style:parent-style-name="預設段落字型" style:family="text">
      <style:text-properties style:font-size-complex="11pt"/>
    </style:style>
    <style:style style:name="P10" style:parent-style-name="內文" style:family="paragraph">
      <style:paragraph-properties fo:margin-left="0.5881in" fo:text-indent="-0.1965in">
        <style:tab-stops/>
      </style:paragraph-properties>
      <style:text-properties fo:font-weight="bold" style:font-weight-asian="bold"/>
    </style:style>
    <style:style style:name="P11" style:parent-style-name="內文" style:family="paragraph">
      <style:paragraph-properties fo:margin-left="0.5902in" fo:text-indent="0.393in">
        <style:tab-stops/>
      </style:paragraph-properties>
    </style:style>
    <style:style style:name="P12" style:parent-style-name="註腳文字" style:family="paragraph">
      <style:paragraph-properties fo:text-align="justify" fo:line-height="0.2083in" fo:margin-left="0.0708in" fo:text-indent="-0.0708in">
        <style:tab-stops/>
      </style:paragraph-properties>
    </style:style>
    <style:style style:name="T13" style:parent-style-name="預設段落字型" style:family="text">
      <style:text-properties style:font-size-complex="11pt"/>
    </style:style>
    <style:style style:name="T14" style:parent-style-name="預設段落字型" style:family="text">
      <style:text-properties style:font-size-complex="11pt"/>
    </style:style>
    <style:style style:name="T15" style:parent-style-name="預設段落字型" style:family="text">
      <style:text-properties style:font-size-complex="11pt"/>
    </style:style>
    <style:style style:name="T16" style:parent-style-name="預設段落字型" style:family="text">
      <style:text-properties style:text-position="super 50%" style:font-size-complex="11pt"/>
    </style:style>
    <style:style style:name="P17" style:parent-style-name="註腳文字" style:family="paragraph">
      <style:paragraph-properties fo:text-align="justify" fo:line-height="0.2083in" fo:margin-left="0.0708in" fo:text-indent="-0.0708in">
        <style:tab-stops/>
      </style:paragraph-properties>
    </style:style>
    <style:style style:name="T18" style:parent-style-name="預設段落字型" style:family="text">
      <style:text-properties style:font-size-complex="11pt"/>
    </style:style>
    <style:style style:name="T19" style:parent-style-name="預設段落字型" style:family="text">
      <style:text-properties style:text-position="super 50%"/>
    </style:style>
    <style:style style:name="P20" style:parent-style-name="註腳文字" style:family="paragraph">
      <style:paragraph-properties fo:text-align="justify" fo:line-height="0.2083in" fo:margin-left="0.0708in" fo:text-indent="-0.0708in">
        <style:tab-stops/>
      </style:paragraph-properties>
    </style:style>
    <style:style style:name="T21" style:parent-style-name="預設段落字型" style:family="text">
      <style:text-properties style:font-size-complex="11pt"/>
    </style:style>
    <style:style style:name="T22" style:parent-style-name="預設段落字型" style:family="text">
      <style:text-properties style:font-size-complex="11pt"/>
    </style:style>
  </office:automatic-styles>
  <office:body>
    <office:text text:use-soft-page-breaks="true">
      <text:p text:style-name="P1">我國水資源開發、利用與調度之探討</text:p>
      <text:p text:style-name="P6"><text:bookmark-start text:name="_Toc424721941"/>一、水源調蓄能力不佳，且清淤濬渫執行能力有待強化<text:bookmark-end text:name="_Toc424721941"/></text:p>
      <text:p text:style-name="P7">(一)河川水運用率偏低，尤以南部較為嚴重</text:p>
      <text:p text:style-name="P8"><text:span text:style-name="T9">據統計</text:span>台灣地區19條重要河川水利用率，除大甲溪、大安溪及曾文溪近5成，淡水河、烏溪及濁水溪利用率達2成外，其餘13條河川水利用率多在1成左右。尤其南部地區之高屏溪、東港溪及四重溪河川利用率卻都在2成以下，代表8成雨水皆川流入海，無法運用(詳附表4-1)。</text:p>
      <text:p text:style-name="P10">(二)每年編列高額清淤經費，惟執行成效欠佳，亟待提升</text:p>
      <text:p text:style-name="P11">依水利署提供全台17座重要水庫近20年間水量運用情形顯示，85年水庫有效容量率為92.06％，102年下降至79.30％，顯示水庫淤積情形日益嚴重(詳附表4-2)；復據該署最近調查顯示，101年度96座公告水庫<text:span text:style-name="註腳參照"><text:note text:note-class="footnote" text:id="_ftn0"><text:note-citation>1</text:note-citation><text:note-body><text:p text:style-name="P12">說明同附註7。</text:p></text:note-body></text:note></text:span>平均淤積率為18.75<text:span text:style-name="T13">％，</text:span><text:span text:style-name="T14">其中更有9座水庫平均淤積率</text:span><text:span text:style-name="T15">達50％以上</text:span><text:span text:style-name="T16"><text:note text:note-class="footnote" text:id="_ftn1"><text:note-citation>2</text:note-citation><text:note-body><text:p text:style-name="P17">水庫淤積達50％者分別為北部粗坑壩、榮華堰、中部霧社、武界壩、集集攔河堰、南部鹿寮溪、白河、德元埤、尖山埤等9座。</text:p></text:note-body></text:note></text:span><text:span text:style-name="T18">，嚴重影響蓄水功能</text:span><text:span text:style-name="T19"><text:note text:note-class="footnote" text:id="_ftn2"><text:note-citation>3</text:note-citation><text:note-body><text:p text:style-name="P20">101年台灣地區用水統計年報彙編成果報告，103年3月，第7-1頁，略以：「…台灣地區水庫每年淤積總量達22百萬立方公尺，相當於1座白河水庫有效庫容。」</text:p></text:note-body></text:note></text:span>。為化解水庫淤滿困境，水利署及台水公司近5年耗費近30億元進行淤積濬渫工程，惟施工進度緩慢，平均每年件數達成率僅約6成(詳附表4-3)；同期間清淤預算執行情形，除台水公司執行率達9成外，水利署及水資源作業基金執行率分別僅77.46<text:span text:style-name="T21">％</text:span>及66.27<text:span text:style-name="T22">％</text:span>(詳附表4-4)，執行成效有待加強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文字" style:display-name="註解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解文字字元1" style:display-name="註解文字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25:00Z</meta:creation-date>
    <dc:date>2017-12-17T15:25:00Z</dc:date>
    <meta:print-date>2015-07-15T03:11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