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333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font-size-complex="10pt"/>
    </style:style>
    <style:style style:name="P8" style:parent-style-name="內文" style:family="paragraph">
      <style:paragraph-properties fo:widows="2" fo:orphans="2"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font-size-complex="10pt"/>
    </style:style>
    <style:style style:name="T11" style:parent-style-name="預設段落字型" style:family="text">
      <style:text-properties fo:font-weight="bold" style:font-weight-asian="bold" style:font-size-complex="10pt"/>
    </style:style>
    <style:style style:name="T12" style:parent-style-name="預設段落字型" style:family="text">
      <style:text-properties fo:font-weight="bold" style:font-weight-asian="bold" style:font-size-complex="10pt"/>
    </style:style>
    <style:style style:name="P13" style:parent-style-name="內文" style:family="paragraph">
      <style:paragraph-properties fo:widows="2" fo:orphans="2" fo:margin-left="0.7868in" fo:text-indent="0.393in">
        <style:tab-stops/>
      </style:paragraph-properties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size-complex="10pt"/>
    </style:style>
    <style:style style:name="T16" style:parent-style-name="預設段落字型" style:family="text">
      <style:text-properties style:font-size-complex="10pt"/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text-position="super 50%" style:font-size-complex="10pt"/>
    </style:style>
    <style:style style:name="P19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20" style:parent-style-name="預設段落字型" style:family="text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size-complex="10pt"/>
    </style:style>
    <style:style style:name="T24" style:parent-style-name="預設段落字型" style:family="text">
      <style:text-properties style:font-size-complex="10pt"/>
    </style:style>
    <style:style style:name="T25" style:parent-style-name="預設段落字型" style:family="text">
      <style:text-properties fo:font-variant="small-caps" fo:color="#000000" style:font-size-complex="12pt"/>
    </style:style>
    <style:style style:name="T26" style:parent-style-name="預設段落字型" style:family="text">
      <style:text-properties fo:font-variant="small-caps" fo:color="#000000" style:font-size-complex="12pt"/>
    </style:style>
    <style:style style:name="T27" style:parent-style-name="預設段落字型" style:family="text">
      <style:text-properties fo:font-variant="small-caps" fo:color="#000000" style:font-size-complex="12pt"/>
    </style:style>
    <style:style style:name="T28" style:parent-style-name="預設段落字型" style:family="text">
      <style:text-properties fo:font-variant="small-caps" fo:color="#000000" style:font-size-complex="12pt"/>
    </style:style>
    <style:style style:name="T29" style:parent-style-name="預設段落字型" style:family="text">
      <style:text-properties fo:font-variant="small-caps" fo:color="#000000" style:font-size-complex="12pt"/>
    </style:style>
    <style:style style:name="T30" style:parent-style-name="預設段落字型" style:family="text">
      <style:text-properties fo:font-variant="small-caps" fo:color="#000000" style:font-size-complex="12pt"/>
    </style:style>
    <style:style style:name="T31" style:parent-style-name="預設段落字型" style:family="text">
      <style:text-properties fo:font-variant="small-caps" fo:color="#000000" style:font-size-complex="12pt"/>
    </style:style>
    <style:style style:name="T32" style:parent-style-name="預設段落字型" style:family="text">
      <style:text-properties fo:font-variant="small-caps" fo:color="#000000" style:font-size-complex="12pt"/>
    </style:style>
    <style:style style:name="T33" style:parent-style-name="預設段落字型" style:family="text">
      <style:text-properties fo:font-variant="small-caps" fo:color="#000000" style:font-size-complex="12pt"/>
    </style:style>
    <style:style style:name="T34" style:parent-style-name="預設段落字型" style:family="text">
      <style:text-properties fo:font-variant="small-caps" fo:color="#000000" style:font-size-complex="12pt"/>
    </style:style>
    <style:style style:name="T35" style:parent-style-name="預設段落字型" style:family="text">
      <style:text-properties fo:font-variant="small-caps" fo:color="#000000" style:font-size-complex="12pt"/>
    </style:style>
    <style:style style:name="T36" style:parent-style-name="預設段落字型" style:family="text">
      <style:text-properties fo:font-variant="small-caps" fo:color="#000000" style:font-size-complex="12pt"/>
    </style:style>
    <style:style style:name="T37" style:parent-style-name="預設段落字型" style:family="text">
      <style:text-properties fo:font-variant="small-caps" fo:color="#000000" style:font-size-complex="12pt"/>
    </style:style>
    <style:style style:name="T38" style:parent-style-name="預設段落字型" style:family="text">
      <style:text-properties fo:font-variant="small-caps" fo:color="#000000" style:font-size-complex="12pt"/>
    </style:style>
    <style:style style:name="T39" style:parent-style-name="預設段落字型" style:family="text">
      <style:text-properties fo:font-variant="small-caps" fo:color="#000000" style:font-size-complex="12pt"/>
    </style:style>
    <style:style style:name="T40" style:parent-style-name="預設段落字型" style:family="text">
      <style:text-properties fo:font-variant="small-caps" fo:color="#000000" style:font-size-complex="12pt"/>
    </style:style>
    <style:style style:name="T41" style:parent-style-name="預設段落字型" style:family="text">
      <style:text-properties fo:font-variant="small-caps" fo:color="#000000" style:font-size-complex="12pt"/>
    </style:style>
    <style:style style:name="T42" style:parent-style-name="預設段落字型" style:family="text">
      <style:text-properties fo:font-variant="small-caps" fo:color="#000000" style:text-position="super 50%" style:font-size-complex="12pt"/>
    </style:style>
    <style:style style:name="P43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44" style:parent-style-name="預設段落字型" style:family="text">
      <style:text-properties fo:font-variant="small-caps" fo:color="#000000" style:font-size-complex="12pt"/>
    </style:style>
    <style:style style:name="T45" style:parent-style-name="預設段落字型" style:family="text">
      <style:text-properties fo:font-variant="small-caps" fo:color="#000000" style:font-size-complex="12pt"/>
    </style:style>
    <style:style style:name="T46" style:parent-style-name="預設段落字型" style:family="text">
      <style:text-properties fo:font-variant="small-caps" fo:color="#000000" style:font-size-complex="12pt"/>
    </style:style>
    <style:style style:name="P47" style:parent-style-name="內文" style:family="paragraph">
      <style:paragraph-properties fo:widows="2" fo:orphans="2" fo:margin-left="0.7868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size-complex="10pt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family="paragraph">
      <style:paragraph-properties fo:widows="2" fo:orphans="2" fo:margin-left="0.7868in" fo:text-indent="0.393in">
        <style:tab-stops/>
      </style:paragraph-properties>
    </style:style>
    <style:style style:name="T51" style:parent-style-name="預設段落字型" style:family="text">
      <style:text-properties fo:font-variant="small-caps" fo:color="#000000" style:font-size-complex="12pt"/>
    </style:style>
  </office:automatic-styles>
  <office:body>
    <office:text text:use-soft-page-breaks="true">
      <text:p text:style-name="P1">我國水資源開發、利用與調度之探討</text:p>
      <text:p text:style-name="P6"><text:bookmark-start text:name="_Toc424721944"/>一、工業用水缺口與區域失衡日益嚴重，亟待克服<text:bookmark-end text:name="_Toc424721944"/></text:p>
      <text:p text:style-name="P7">依水利署推估102年至120年工業用水成長量約160萬噸/日，約為民生用水成長量14萬噸/日之11.43倍，顯示未來供水需求成長將以工業用水為主。謹說明如下：</text:p>
      <text:p text:style-name="P8"><text:span text:style-name="T9">(一)</text:span><text:span text:style-name="T10">缺水區域調用農業用水及取用地下水量</text:span><text:span text:style-name="T11">，</text:span><text:span text:style-name="T12">逐年成長</text:span></text:p>
      <text:p text:style-name="P13"><text:span text:style-name="T14">依水利署統計</text:span><text:span text:style-name="T15">80-</text:span><text:span text:style-name="T16">102年度台灣地區工業用水</text:span><text:span text:style-name="T17">情形</text:span><text:span text:style-name="T18"><text:note text:note-class="footnote" text:id="_ftn0"><text:note-citation>1</text:note-citation><text:note-body><text:p text:style-name="P19">水利署表示所提供102年度工業用水統計為草稿，迄未正式出版。</text:p></text:note-body></text:note></text:span><text:span text:style-name="T20">，</text:span><text:span text:style-name="T21">近20年來</text:span><text:span text:style-name="T22">各區工業用水</text:span><text:span text:style-name="T23">占比增減情形</text:span><text:span text:style-name="T24">為</text:span><text:span text:style-name="T25">北部</text:span><text:span text:style-name="T26">減少4.07</text:span><text:span text:style-name="T27">％</text:span><text:span text:style-name="T28">、</text:span><text:span text:style-name="T29">中部增加8.60</text:span><text:span text:style-name="T30">％</text:span><text:span text:style-name="T31">、</text:span><text:span text:style-name="T32">南部減少4.03</text:span><text:span text:style-name="T33">％</text:span><text:span text:style-name="T34">、東部減少0.76</text:span><text:span text:style-name="T35">％</text:span><text:span text:style-name="T36">及離島地區增加0.18</text:span><text:span text:style-name="T37">％</text:span><text:span text:style-name="T38">(詳附表4-8)</text:span><text:span text:style-name="T39">。近年</text:span><text:span text:style-name="T40">由於</text:span><text:span text:style-name="T41">中部地區工業用水大增，且蓄水設施供水量較北部及南部地區小</text:span><text:span text:style-name="T42"><text:note text:note-class="footnote" text:id="_ftn1"><text:note-citation>2</text:note-citation><text:note-body><text:p text:style-name="P43">據水利署統計北部、中部及南部蓄水設施供水量分別19億3,700萬立方公尺、10億2,200萬立方公尺及13億7,900萬立方公尺，資料來源，台灣地區民國101年各標的用水量與蓄水設施水量營運統計年報成果報告，水利署，103年3月。</text:p></text:note-body></text:note></text:span><text:span text:style-name="T44">，調用農業用水及取用地下水、地區性水源量逐年成長 (詳附表4-9)，</text:span><text:span text:style-name="T45">致</text:span><text:span text:style-name="T46">與農爭水爭議頻傳。</text:span></text:p>
      <text:p text:style-name="P47"><text:span text:style-name="T48">(二)</text:span><text:span text:style-name="T49">部分重要水資源開發計畫推動受阻，亟待克服</text:span></text:p>
      <text:p text:style-name="P50"><text:span text:style-name="T51">據水利署預估120年工業用水缺口將發生於</text:span>北部基隆(0.9萬噸/日)、桃園(16.7萬噸/日)、新竹(5.8萬噸/日)；中部苗栗(7.6萬噸/日)、台中(30.0萬噸/日)及南部嘉義(5.3萬噸/日)、台南(25.0萬噸/日)、高雄(27.4萬噸/日)及屏東(0.3萬噸/日)，全台合計供水缺口計119萬噸/日。為彌補上述用水缺口，水利署積極推動如曾文水庫越域引水工程計畫、湖山水庫工程計畫等重要水資源開發計畫，惟工程進行<text:soft-page-break/>中或有河道淤積嚴重停工，或環評爭議重新審查等致進程受阻之情形(詳附表4-21)，亟待克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5:00Z</meta:creation-date>
    <dc:date>2017-12-17T15:25:00Z</dc:date>
    <meta:print-date>2015-07-15T03:1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