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3944in" text:min-label-width="0.3312in" text:list-level-position-and-space-mode="label-alignment">
          <style:list-level-label-alignment text:label-followed-by="nothing" fo:margin-left="0.7256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fo:line-height="0.3333in"/>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7in"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text-autospace="none" fo:text-align="justify" fo:line-height="0.3333in" fo:margin-left="0.9722in" fo:margin-right="-0.040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111in" fo:font-size="14pt" style:font-size-asian="14pt" style:font-size-complex="14pt"/>
    </style:style>
    <style:style style:name="T81" style:parent-style-name="預設段落字型" style:family="text">
      <style:text-properties style:font-name="標楷體" style:font-name-asian="標楷體" fo:letter-spacing="-0.0111in" fo:font-size="14pt" style:font-size-asian="14pt" style:font-size-complex="14pt"/>
    </style:style>
    <style:style style:name="T82" style:parent-style-name="預設段落字型" style:family="text">
      <style:text-properties style:font-name="標楷體" style:font-name-asian="標楷體" fo:letter-spacing="-0.0111in" fo:font-size="14pt" style:font-size-asian="14pt" style:font-size-complex="14pt"/>
    </style:style>
    <style:style style:name="T83" style:parent-style-name="預設段落字型" style:family="text">
      <style:text-properties style:font-name="標楷體" style:font-name-asian="標楷體" fo:letter-spacing="-0.0111in" fo:font-size="14pt" style:font-size-asian="14pt" style:font-size-complex="14pt"/>
    </style:style>
    <style:style style:name="P84" style:parent-style-name="本文縮排" style:family="paragraph">
      <style:paragraph-properties fo:margin-left="0.9583in" fo:text-indent="-0.9583in">
        <style:tab-stops>
          <style:tab-stop style:type="left" style:position="1.118in"/>
          <style:tab-stop style:type="left" style:position="2.3097in"/>
          <style:tab-stop style:type="left" style:position="3.3861in"/>
          <style:tab-stop style:type="left" style:position="4.3472in"/>
        </style:tab-stops>
      </style:paragraph-properties>
    </style:style>
    <style:style style:name="T85" style:parent-style-name="預設段落字型" style:family="text">
      <style:text-properties fo:letter-spacing="-0.0013in" fo:font-size="14pt" style:font-size-asian="14pt" style:font-size-complex="14pt"/>
    </style:style>
    <style:style style:name="T86" style:parent-style-name="預設段落字型" style:family="text">
      <style:text-properties fo:letter-spacing="-0.0027in"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line-height="0.3333in" fo:text-indent="1.575in"/>
      <style:text-properties style:font-name="標楷體" style:font-name-asian="標楷體" fo:font-size="14pt" style:font-size-asian="14pt" style:font-size-complex="14pt"/>
    </style:style>
    <style:style style:name="P94" style:parent-style-name="內文" style:family="paragraph">
      <style:paragraph-properties fo:line-height="0.3333in" fo:text-indent="0.9847in"/>
      <style:text-properties style:font-name="標楷體" style:font-name-asian="標楷體" fo:letter-spacing="-0.0055in" fo:font-size="14pt" style:font-size-asian="14pt" style:font-size-complex="14pt"/>
    </style:style>
    <style:style style:name="P95" style:parent-style-name="本文縮排" style:family="paragraph">
      <style:paragraph-properties fo:margin-left="0.9715in" fo:text-indent="0.0118in">
        <style:tab-stops>
          <style:tab-stop style:type="left" style:position="1.1048in"/>
          <style:tab-stop style:type="left" style:position="2.2965in"/>
          <style:tab-stop style:type="left" style:position="3.3729in"/>
          <style:tab-stop style:type="left" style:position="4.334in"/>
        </style:tab-stops>
      </style:paragraph-properties>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text-indent="0.989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P114" style:parent-style-name="內文" style:family="paragraph">
      <style:paragraph-properties fo:text-align="justify" fo:line-height="0.3333in" fo:text-indent="0.9895in"/>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text-indent="0.9895in"/>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style:text-properties style:font-name="華康楷書體W5" style:font-name-asian="標楷體" fo:font-weight="bold" style:font-weight-asian="bold" fo:font-size="14pt" style:font-size-asian="14pt" style:font-size-complex="14pt"/>
    </style:style>
    <style:style style:name="P117" style:parent-style-name="內文" style:list-style-name="LFO16" style:family="paragraph">
      <style:paragraph-properties fo:line-height="0.3333in"/>
      <style:text-properties style:font-name="標楷體" style:font-name-asian="標楷體" fo:font-size="14pt" style:font-size-asian="14pt" style:font-size-complex="14pt"/>
    </style:style>
    <style:style style:name="P1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內文" style:list-style-name="LFO16" style:family="paragraph">
      <style:paragraph-properties fo:text-align="justify" fo:line-height="0.3333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20" style:parent-style-name="立法院會議名稱" style:family="paragraph">
      <style:paragraph-properties fo:text-align="justify" fo:line-height="0.3333in" fo:margin-left="0.293in" fo:text-indent="0.0013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letter-spacing="0.0013in" fo:font-size="14pt" style:font-size-asian="14pt" style:font-size-complex="14pt"/>
    </style:style>
    <style:style style:name="T131" style:parent-style-name="預設段落字型" style:family="text">
      <style:text-properties fo:letter-spacing="0.0013in"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133" style:parent-style-name="預設段落字型" style:family="text">
      <style:text-properties fo:letter-spacing="0.0013in" fo:font-size="14pt" style:font-size-asian="14pt" style:font-size-complex="14pt"/>
    </style:style>
    <style:style style:name="T134" style:parent-style-name="預設段落字型" style:family="text">
      <style:text-properties fo:letter-spacing="-0.0055in" fo:font-size="14pt" style:font-size-asian="14pt" style:font-size-complex="14pt"/>
    </style:style>
    <style:style style:name="T135" style:parent-style-name="預設段落字型" style:family="text">
      <style:text-properties fo:letter-spacing="-0.0055in" fo:font-size="14pt" style:font-size-asian="14pt" style:font-size-complex="14pt"/>
    </style:style>
    <style:style style:name="T136" style:parent-style-name="預設段落字型" style:family="text">
      <style:text-properties fo:letter-spacing="-0.0055in"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letter-spacing="-0.0055in" fo:font-size="14pt" style:font-size-asian="14pt" style:font-size-complex="14pt"/>
    </style:style>
    <style:style style:name="T139" style:parent-style-name="預設段落字型" style:family="text">
      <style:text-properties fo:letter-spacing="-0.0055in" fo:font-size="14pt" style:font-size-asian="14pt" style:font-size-complex="14pt"/>
    </style:style>
    <style:style style:name="T140" style:parent-style-name="預設段落字型" style:family="text">
      <style:text-properties fo:letter-spacing="-0.0055in" fo:font-size="14pt" style:font-size-asian="14pt" style:font-size-complex="14pt"/>
    </style:style>
    <style:style style:name="T141" style:parent-style-name="預設段落字型" style:family="text">
      <style:text-properties fo:letter-spacing="-0.0055in" fo:font-size="14pt" style:font-size-asian="14pt" style:font-size-complex="14pt"/>
    </style:style>
    <style:style style:name="T142" style:parent-style-name="預設段落字型" style:family="text">
      <style:text-properties fo:letter-spacing="-0.0055in"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letter-spacing="0.0027in" fo:font-size="14pt" style:font-size-asian="14pt" style:font-size-complex="14pt"/>
    </style:style>
    <style:style style:name="T146" style:parent-style-name="預設段落字型" style:family="text">
      <style:text-properties fo:letter-spacing="0.0027in" fo:font-size="14pt" style:font-size-asian="14pt" style:font-size-complex="14pt"/>
    </style:style>
    <style:style style:name="T147" style:parent-style-name="預設段落字型" style:family="text">
      <style:text-properties fo:letter-spacing="0.0027in" fo:font-size="14pt" style:font-size-asian="14pt" style:font-size-complex="14pt"/>
    </style:style>
    <style:style style:name="T148" style:parent-style-name="預設段落字型" style:family="text">
      <style:text-properties fo:letter-spacing="0.0027in" fo:font-size="14pt" style:font-size-asian="14pt" style:font-size-complex="14pt"/>
    </style:style>
    <style:style style:name="T149" style:parent-style-name="預設段落字型" style:family="text">
      <style:text-properties fo:letter-spacing="0.0027in" fo:font-size="14pt" style:font-size-asian="14pt" style:font-size-complex="14pt"/>
    </style:style>
    <style:style style:name="T150" style:parent-style-name="預設段落字型" style:family="text">
      <style:text-properties fo:letter-spacing="0.0027in" fo:font-size="14pt" style:font-size-asian="14pt" style:font-size-complex="14pt"/>
    </style:style>
    <style:style style:name="T151" style:parent-style-name="預設段落字型" style:family="text">
      <style:text-properties fo:letter-spacing="0.0027in" fo:font-size="14pt" style:font-size-asian="14pt" style:font-size-complex="14pt"/>
    </style:style>
    <style:style style:name="T152" style:parent-style-name="預設段落字型" style:family="text">
      <style:text-properties fo:letter-spacing="0.0027in" fo:font-size="14pt" style:font-size-asian="14pt" style:font-size-complex="14pt"/>
    </style:style>
    <style:style style:name="T153" style:parent-style-name="預設段落字型" style:family="text">
      <style:text-properties fo:letter-spacing="0.0027in" fo:font-size="14pt" style:font-size-asian="14pt" style:font-size-complex="14pt"/>
    </style:style>
    <style:style style:name="T154" style:parent-style-name="預設段落字型" style:family="text">
      <style:text-properties fo:letter-spacing="0.0027in"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立法院會議名稱" style:family="paragraph">
      <style:paragraph-properties fo:line-height="0.3333in" fo:margin-left="1.1423in" fo:text-indent="-1.1423in">
        <style:tab-stops/>
      </style:paragraph-properties>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P181" style:parent-style-name="立法院會議名稱" style:family="paragraph">
      <style:paragraph-properties fo:line-height="0.3333in" fo:margin-left="0.9694in" fo:text-indent="-0.968in">
        <style:tab-stops/>
      </style:paragraph-properties>
      <style:text-properties fo:font-size="14pt" style:font-size-asian="14pt" style:font-size-complex="14pt"/>
    </style:style>
    <style:style style:name="P182" style:parent-style-name="立法院會議名稱" style:family="paragraph">
      <style:paragraph-properties fo:line-height="0.3333in" fo:margin-left="0.3923in" fo:text-indent="-0.3909in">
        <style:tab-stops/>
      </style:paragraph-properties>
      <style:text-properties fo:font-size="14pt" style:font-size-asian="14pt" style:font-size-complex="14pt"/>
    </style:style>
    <style:style style:name="P183" style:parent-style-name="立法院會議名稱" style:family="paragraph">
      <style:paragraph-properties fo:line-height="0.3333in" fo:margin-left="0.3923in" fo:text-indent="-0.3909in">
        <style:tab-stops/>
      </style:paragraph-properties>
      <style:text-properties fo:font-size="14pt" style:font-size-asian="14pt" style:font-size-complex="14pt"/>
    </style:style>
    <style:style style:name="P184" style:parent-style-name="立法院會議名稱" style:family="paragraph">
      <style:paragraph-properties fo:text-align="justify" fo:line-height="0.3333in" fo:margin-left="0.3888in" fo:text-indent="-0.3888in">
        <style:tab-stops/>
      </style:paragraph-properties>
    </style:style>
    <style:style style:name="T18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2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5</text:span><text:span text:style-name="T20">月</text:span><text:span text:style-name="T21">19</text:span><text:span text:style-name="T22">日（星期</text:span><text:span text:style-name="T23">四</text:span><text:span text:style-name="T24">）上午9時</text:span><text:span text:style-name="T25">4</text:span><text:span text:style-name="T26">分</text:span><text:span text:style-name="T27">至1</text:span><text:span text:style-name="T28">2</text:span><text:span text:style-name="T29">時</text:span><text:span text:style-name="T30">11</text:span><text:span text:style-name="T31">分</text:span></text:p>
      <text:p text:style-name="P32"><text:span text:style-name="T33">地</text:span><text:span text:style-name="T34"><text:s text:c="4"/></text:span><text:span text:style-name="T35">點</text:span><text:span text:style-name="T36">：</text:span><text:span text:style-name="T37">紅樓301會議室</text:span></text:p>
      <text:p text:style-name="P38"><text:span text:style-name="T39">出席委員：</text:span><text:span text:style-name="T40">蔡適應</text:span><text:span text:style-name="T41"><text:s/></text:span><text:span text:style-name="T42">羅致政</text:span><text:span text:style-name="T43"><text:s/></text:span><text:span text:style-name="T44">王定宇</text:span><text:span text:style-name="T45"><text:s/></text:span><text:span text:style-name="T46">江啟臣</text:span><text:span text:style-name="T47"><text:s/></text:span><text:span text:style-name="T48">林昶佐</text:span><text:span text:style-name="T49"><text:s/></text:span><text:span text:style-name="T50">劉世芳</text:span><text:span text:style-name="T51"><text:s/></text:span><text:span text:style-name="T52">呂玉玲</text:span><text:span text:style-name="T53"><text:s/></text:span><text:span text:style-name="T54">呂孫綾</text:span><text:span text:style-name="T55"><text:s/></text:span><text:span text:style-name="T56">徐志榮</text:span><text:span text:style-name="T57"><text:s/></text:span><text:span text:style-name="T58">馬文君</text:span><text:span text:style-name="T59"><text:s/></text:span><text:span text:style-name="T60">陳亭妃</text:span><text:span text:style-name="T61"><text:s/>王金平</text:span><text:span text:style-name="T62">（出席委員</text:span><text:span text:style-name="T63">1</text:span><text:span text:style-name="T64">2</text:span><text:span text:style-name="T65">人）</text:span></text:p>
      <text:p text:style-name="P66"><text:span text:style-name="T67">列席委員：</text:span><text:span text:style-name="T68">吳焜裕</text:span><text:span text:style-name="T69"><text:s/></text:span><text:span text:style-name="T70">林德福</text:span><text:span text:style-name="T71"><text:s/></text:span><text:span text:style-name="T72">鄭天財 吳玉琴 吳志揚 鍾孔炤 徐永明<text:s/></text:span><text:span text:style-name="T73">李彥秀<text:s/></text:span><text:span text:style-name="T74">蔣乃辛 鍾佳濱<text:s/></text:span><text:span text:style-name="T75">林俊憲<text:s/></text:span><text:span text:style-name="T76">張麗善<text:s/></text:span><text:span text:style-name="T77">蔡易餘 羅明才<text:s/></text:span><text:span text:style-name="T78">周陳秀霞</text:span><text:span text:style-name="T79"><text:s/></text:span><text:span text:style-name="T80">（列席委員</text:span><text:span text:style-name="T81">1</text:span><text:span text:style-name="T82">5</text:span><text:span text:style-name="T83">人）</text:span></text:p>
      <text:p text:style-name="P84"><text:span text:style-name="T85">列席人員</text:span><text:span text:style-name="T86">：</text:span><text:span text:style-name="T87">國防部</text:span><text:span text:style-name="T88">常務次</text:span><text:span text:style-name="T89">長</text:span><text:span text:style-name="T90">許培山</text:span><text:span text:style-name="T91">及所屬人員</text:span><text:span text:style-name="T92">(部長高廣圻請假)</text:span></text:p>
      <text:p text:style-name="P93">軍醫局局長吳怡昌</text:p>
      <text:p text:style-name="P94">衛生福利部心理及口腔健康司司長諶立中(部長蔣丙煌請假)</text:p>
      <text:p text:style-name="P95"><text:span text:style-name="T96">國軍退除役官兵輔導委員會綜合規劃處處長馮逸成(主任委員董翔龍請假)</text:span></text:p>
      <text:p text:style-name="P97">主 <text:s text:c="3"/>席：劉召集委員世芳</text:p>
      <text:p text:style-name="P98"><text:span text:style-name="T99">專門委員：</text:span><text:span text:style-name="T100">紀綉珠</text:span></text:p>
      <text:p text:style-name="P101">主任秘書：鄭世榮</text:p>
      <text:p text:style-name="P102"><text:span text:style-name="T103">紀 <text:s text:c="3"/>錄</text:span><text:span text:style-name="T104">：</text:span><text:span text:style-name="T105">簡任秘書</text:span><text:span text:style-name="T106"><text:s text:c="2"/></text:span><text:span text:style-name="T107">廖曼利</text:span></text:p>
      <text:p text:style-name="P108"><text:span text:style-name="T109">簡任編審</text:span><text:span text:style-name="T110"><text:s text:c="2"/></text:span><text:span text:style-name="T111">鄧</text:span><text:span text:style-name="T112"><text:s text:c="2"/></text:span><text:span text:style-name="T113">明</text:span></text:p>
      <text:p text:style-name="P114">科 <text:s text:c="3"/>長 <text:s/>黃美菁</text:p>
      <text:p text:style-name="P115">專 <text:s text:c="3"/>員 <text:s/>林淑梅</text:p>
      <text:p text:style-name="P116">報告事項</text:p>
      <text:list text:style-name="LFO16" text:continue-numbering="true">
        <text:list-item>
          <text:p text:style-name="P117">宣讀上次會議議事錄。</text:p>
        </text:list-item>
      </text:list>
      <text:p text:style-name="P118">決定：確定。</text:p>
      <text:list text:style-name="LFO16" text:continue-numbering="true">
        <text:list-item>
          <text:p text:style-name="P119">邀請國防部、衛生福利部、國軍退除役官兵輔導委員會報告「如何提升我國現役軍人之精神衛生管理、輔導措施、就醫轉診程序、醫療環境與品質及退除給與、退輔措施」，並備質詢。</text:p>
        </text:list-item>
      </text:list>
      <text:p text:style-name="P120"><text:span text:style-name="T121">（</text:span><text:span text:style-name="T122">國防部</text:span><text:span text:style-name="T123">軍醫局局長吳怡昌</text:span><text:span text:style-name="T124">、</text:span><text:span text:style-name="T125">衛生福利部心理及口腔健康司司長</text:span><text:soft-page-break/><text:span text:style-name="T126">諶立中</text:span><text:span text:style-name="T127">及</text:span><text:span text:style-name="T128">國軍退除役官兵輔導委員會綜合規劃處處長馮逸成</text:span><text:span text:style-name="T129">等</text:span><text:span text:style-name="T130">報告，委員</text:span><text:span text:style-name="T131">羅致政、蔡適應、</text:span><text:span text:style-name="T132">王定宇、</text:span><text:span text:style-name="T133">江啟臣、</text:span><text:span text:style-name="T134">林昶佐、劉世芳、</text:span><text:span text:style-name="T135">呂玉玲</text:span><text:span text:style-name="T136">、</text:span><text:span text:style-name="T137">吳焜裕、</text:span><text:span text:style-name="T138">呂孫綾</text:span><text:span text:style-name="T139">及</text:span><text:span text:style-name="T140">林俊憲</text:span><text:span text:style-name="T141">等1</text:span><text:span text:style-name="T142">0</text:span><text:span text:style-name="T143">人質詢，均由國防部</text:span><text:span text:style-name="T144">常務次</text:span><text:span text:style-name="T145">長許培山</text:span><text:span text:style-name="T146">及所屬</text:span><text:span text:style-name="T147">軍醫局局長吳怡昌、</text:span><text:span text:style-name="T148">總督察長室代總督察長吳寶琨</text:span><text:span text:style-name="T149">、</text:span><text:span text:style-name="T150">資源規劃司副司長劉靖中、</text:span><text:span text:style-name="T151">人事參謀次長室</text:span><text:span text:style-name="T152">助理</text:span><text:span text:style-name="T153">次長</text:span><text:span text:style-name="T154">周</text:span><text:span text:style-name="T155">興國</text:span><text:span text:style-name="T156">、</text:span><text:span text:style-name="T157">作戰及計畫參謀次長室聯戰處副處長連志</text:span><text:span text:style-name="T158">威</text:span><text:span text:style-name="T159">、</text:span><text:span text:style-name="T160">政治作戰局政戰綜合處處長劉可雲及心輔官吳志峰、</text:span><text:span text:style-name="T161">陸軍司令部</text:span><text:span text:style-name="T162">副</text:span><text:span text:style-name="T163">參謀長</text:span><text:span text:style-name="T164">郭順德</text:span><text:span text:style-name="T165">、</text:span><text:span text:style-name="T166">海軍司令部</text:span><text:span text:style-name="T167">副</text:span><text:span text:style-name="T168">參謀長</text:span><text:span text:style-name="T169">胡展豪</text:span><text:span text:style-name="T170">、</text:span><text:span text:style-name="T171">三軍總醫院北投分院院長曾冬勝、</text:span><text:span text:style-name="T172">衛生福利部心理及口腔健康司司長諶立中</text:span><text:span text:style-name="T173">、</text:span><text:span text:style-name="T174">國軍退除役官兵輔導委員會綜合規劃處處長馮逸成及退除給付處處長王德本</text:span><text:span text:style-name="T175">等</text:span><text:span text:style-name="T176">即席答復。）</text:span></text:p>
      <text:p text:style-name="P177"><text:span text:style-name="T178">決</text:span><text:span text:style-name="T179">定</text:span><text:span text:style-name="T180">：</text:span></text:p>
      <text:p text:style-name="P181">一、登記質詢在場委員均已發言完畢，報告及詢答結束。</text:p>
      <text:p text:style-name="P182">二、委員所提口頭及書面質詢未及答復或要求提供之資訊，請相關單位於2週內以書面答復本會各委員並副知本會，委員另指定期限者，從其所定。</text:p>
      <text:p text:style-name="P183">三、委員徐志榮、陳亭妃及馬文君等3人所提書面質詢，列入紀錄刊登公報。</text:p>
      <text:p text:style-name="P184"><text:span text:style-name="T1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fo:language="en" fo:country="US"/>
    </style:style>
    <style:style style:name="WW_CharLFO17LVL1" style:family="text">
      <style:text-properties fo:font-weight="normal" style:font-weight-asian="normal"/>
    </style:style>
    <style:style style:name="WW_CharLFO21LVL1" style:family="text">
      <style:text-properties style:font-name="標楷體"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7">
      <text:list-level-style-number text:level="1" text:style-name="WW_CharLFO17LVL1" style:num-suffix="、" style:num-format="一, 十, 一百(繁), ...">
        <style:list-level-properties text:space-before="0.3944in" text:min-label-width="0.3312in" text:list-level-position-and-space-mode="label-alignment">
          <style:list-level-label-alignment text:label-followed-by="nothing" fo:margin-left="0.7256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3312in" text:min-label-width="0.5in" text:list-level-position-and-space-mode="label-alignment">
          <style:list-level-label-alignment text:label-followed-by="listtab" fo:margin-left="0.8312in" fo:text-indent="-0.5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4:00Z</meta:creation-date>
    <dc:date>2017-08-23T19:54:00Z</dc:date>
    <meta:print-date>2016-05-24T01:34:00Z</meta:print-date>
    <meta:template xlink:href="Normal.dotm" xlink:type="simple"/>
    <meta:editing-cycles>2</meta:editing-cycles>
    <meta:editing-duration>PT0S</meta:editing-duration>
    <meta:document-statistic meta:page-count="2" meta:paragraph-count="1" meta:word-count="144" meta:character-count="964" meta:row-count="6" meta:non-whitespace-character-count="821"/>
  </office:meta>
</office:document-meta>
</file>