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333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一下內文縮2" style:family="paragraph">
      <style:paragraph-properties fo:margin-left="0in" fo:margin-right="-0.1965in" fo:text-indent="0in">
        <style:tab-stops/>
      </style:paragraph-properties>
    </style:style>
    <style:style style:name="T51" style:parent-style-name="預設段落字型" style:family="text">
      <style:text-properties fo:font-weight="bold" style:font-weight-asian="bold" fo:letter-spacing="-0.0027in"/>
    </style:style>
    <style:style style:name="T52" style:parent-style-name="預設段落字型" style:family="text">
      <style:text-properties fo:font-weight="bold" style:font-weight-asian="bold" fo:letter-spacing="-0.0027in"/>
    </style:style>
    <style:style style:name="T53" style:parent-style-name="預設段落字型" style:family="text">
      <style:text-properties fo:font-weight="bold" style:font-weight-asian="bold" fo:letter-spacing="-0.0027in"/>
    </style:style>
    <style:style style:name="T54" style:parent-style-name="預設段落字型" style:family="text">
      <style:text-properties fo:font-weight="bold" style:font-weight-asian="bold" fo:letter-spacing="-0.0027in"/>
    </style:style>
    <style:style style:name="T55" style:parent-style-name="預設段落字型" style:family="text">
      <style:text-properties fo:font-weight="bold" style:font-weight-asian="bold" fo:letter-spacing="-0.0027in"/>
    </style:style>
    <style:style style:name="T56" style:parent-style-name="預設段落字型" style:family="text">
      <style:text-properties fo:font-weight="bold" style:font-weight-asian="bold" fo:letter-spacing="-0.0027in"/>
    </style:style>
    <style:style style:name="T57" style:parent-style-name="預設段落字型" style:family="text">
      <style:text-properties fo:font-weight="bold" style:font-weight-asian="bold"/>
    </style:style>
    <style:style style:name="TableColumn59" style:family="table-column">
      <style:table-column-properties style:column-width="0.7in" style:use-optimal-column-width="false"/>
    </style:style>
    <style:style style:name="TableColumn60" style:family="table-column">
      <style:table-column-properties style:column-width="0.6715in" style:use-optimal-column-width="false"/>
    </style:style>
    <style:style style:name="TableColumn61" style:family="table-column">
      <style:table-column-properties style:column-width="0.8361in" style:use-optimal-column-width="false"/>
    </style:style>
    <style:style style:name="TableColumn62" style:family="table-column">
      <style:table-column-properties style:column-width="0.7388in" style:use-optimal-column-width="false"/>
    </style:style>
    <style:style style:name="TableColumn63" style:family="table-column">
      <style:table-column-properties style:column-width="0.8652in" style:use-optimal-column-width="false"/>
    </style:style>
    <style:style style:name="TableColumn64" style:family="table-column">
      <style:table-column-properties style:column-width="1.2437in" style:use-optimal-column-width="false"/>
    </style:style>
    <style:style style:name="TableColumn65" style:family="table-column">
      <style:table-column-properties style:column-width="1.1569in" style:use-optimal-column-width="false"/>
    </style:style>
    <style:style style:name="Table58" style:family="table">
      <style:table-properties style:width="6.2125in" fo:margin-left="0.009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text-properties fo:font-weight="bold" style:font-weight-asian="bold" fo:letter-spacing="-0.0138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86" style:parent-style-name="預設段落字型" style:family="text">
      <style:text-properties fo:letter-spacing="-0.0138in" fo:font-size="10.5pt" style:font-size-asian="10.5pt" style:font-size-complex="10.5pt"/>
    </style:style>
    <style:style style:name="T87" style:parent-style-name="預設段落字型" style:family="text">
      <style:text-properties fo:letter-spacing="-0.0138in" fo:font-size="10.5pt" style:font-size-asian="10.5pt" style:font-size-complex="10.5pt"/>
    </style:style>
    <style:style style:name="T88" style:parent-style-name="預設段落字型" style:family="text">
      <style:text-properties fo:letter-spacing="-0.0138in" fo:font-size="10.5pt" style:font-size-asian="10.5pt" style:font-size-complex="10.5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91" style:parent-style-name="預設段落字型" style:family="text">
      <style:text-properties fo:font-size="10.5pt" style:font-size-asian="10.5pt" style:font-size-complex="10.5pt"/>
    </style:style>
    <style:style style:name="T92" style:parent-style-name="預設段落字型" style:family="text">
      <style:text-properties fo:font-size="10.5pt" style:font-size-asian="10.5pt" style:font-size-complex="10.5pt"/>
    </style:style>
    <style:style style:name="T93" style:parent-style-name="預設段落字型" style:family="text">
      <style:text-properties fo:font-size="10.5pt" style:font-size-asian="10.5pt" style:font-size-complex="10.5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96" style:parent-style-name="預設段落字型" style:family="text">
      <style:text-properties fo:font-size="10.5pt" style:font-size-asian="10.5pt" style:font-size-complex="10.5pt"/>
    </style:style>
    <style:style style:name="T97" style:parent-style-name="預設段落字型" style:family="text">
      <style:text-properties fo:font-size="10.5pt" style:font-size-asian="10.5pt" style:font-size-complex="10.5pt"/>
    </style:style>
    <style:style style:name="T98" style:parent-style-name="預設段落字型" style:family="text">
      <style:text-properties fo:font-size="10.5pt" style:font-size-asian="10.5pt" style:font-size-complex="10.5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fo:font-size="10.5pt" style:font-size-asian="10.5pt" style:font-size-complex="10.5pt"/>
    </style:style>
    <style:style style:name="T102" style:parent-style-name="預設段落字型" style:family="text">
      <style:text-properties fo:font-size="10.5pt" style:font-size-asian="10.5pt" style:font-size-complex="10.5pt"/>
    </style:style>
    <style:style style:name="T103" style:parent-style-name="預設段落字型" style:family="text">
      <style:text-properties fo:font-size="10.5pt" style:font-size-asian="10.5pt" style:font-size-complex="10.5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106" style:parent-style-name="預設段落字型" style:family="text">
      <style:text-properties fo:font-size="10.5pt" style:font-size-asian="10.5pt" style:font-size-complex="10.5pt"/>
    </style:style>
    <style:style style:name="T107" style:parent-style-name="預設段落字型" style:family="text">
      <style:text-properties fo:font-size="10.5pt" style:font-size-asian="10.5pt" style:font-size-complex="10.5pt"/>
    </style:style>
    <style:style style:name="T108" style:parent-style-name="預設段落字型" style:family="text">
      <style:text-properties fo:font-size="10.5pt" style:font-size-asian="10.5pt" style:font-size-complex="10.5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111" style:parent-style-name="預設段落字型" style:family="text">
      <style:text-properties fo:font-size="10.5pt" style:font-size-asian="10.5pt" style:font-size-complex="10.5pt"/>
    </style:style>
    <style:style style:name="T112" style:parent-style-name="預設段落字型" style:family="text">
      <style:text-properties fo:font-size="10.5pt" style:font-size-asian="10.5pt" style:font-size-complex="10.5pt"/>
    </style:style>
    <style:style style:name="T113" style:parent-style-name="預設段落字型" style:family="text">
      <style:text-properties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text-properties fo:font-weight="bold" style:font-weight-asian="bold" fo:letter-spacing="-0.0138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text-properties fo:font-weight="bold" style:font-weight-asian="bold" fo:letter-spacing="-0.0138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Row144" style:family="table-row">
      <style:table-row-properties style:min-row-height="0.0437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text-properties fo:font-weight="bold" style:font-weight-asian="bold" fo:letter-spacing="-0.0138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P151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</style:style>
    <style:style style:name="T160" style:parent-style-name="預設段落字型" style:family="text">
      <style:text-properties fo:letter-spacing="-0.0097in" fo:font-size="10.5pt" style:font-size-asian="10.5pt" style:font-size-complex="10.5pt"/>
    </style:style>
    <style:style style:name="T161" style:parent-style-name="預設段落字型" style:family="text">
      <style:text-properties fo:font-size="10.5pt" style:font-size-asian="10.5pt" style:font-size-complex="10.5pt"/>
    </style:style>
    <style:style style:name="P162" style:parent-style-name="內文" style:family="paragraph">
      <style:paragraph-properties fo:line-height="0.1805in" fo:margin-left="0.6756in" fo:text-indent="-0.6756in">
        <style:tab-stops/>
      </style:paragraph-properties>
      <style:text-properties fo:font-size="12pt" style:font-size-asian="12pt"/>
    </style:style>
    <style:style style:name="P163" style:parent-style-name="表格內文14行高" style:family="paragraph">
      <style:paragraph-properties fo:margin-top="0.1736in" fo:line-height="0.1805in"/>
    </style:style>
    <style:style style:name="T164" style:parent-style-name="預設段落字型" style:family="text">
      <style:text-properties fo:font-weight="bold" style:font-weight-asian="bold" fo:font-size="14pt" style:font-size-asian="14pt"/>
    </style:style>
    <style:style style:name="T165" style:parent-style-name="預設段落字型" style:family="text">
      <style:text-properties fo:font-weight="bold" style:font-weight-asian="bold" fo:font-size="14pt" style:font-size-asian="14pt"/>
    </style:style>
    <style:style style:name="T166" style:parent-style-name="預設段落字型" style:family="text">
      <style:text-properties fo:font-weight="bold" style:font-weight-asian="bold" fo:font-size="14pt" style:font-size-asian="14pt"/>
    </style:style>
    <style:style style:name="T167" style:parent-style-name="預設段落字型" style:family="text">
      <style:text-properties fo:font-weight="bold" style:font-weight-asian="bold" fo:font-size="14pt" style:font-size-asian="14pt"/>
    </style:style>
    <style:style style:name="P168" style:parent-style-name="一下內文縮2" style:family="paragraph">
      <style:paragraph-properties fo:line-height="100%" fo:margin-left="0in" fo:text-indent="0in">
        <style:tab-stops/>
      </style:paragraph-properties>
    </style:style>
    <style:style style:name="P169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/>
    </style:style>
    <style:style style:name="P170" style:parent-style-name="第一層14號字" style:family="paragraph">
      <style:paragraph-properties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水資源開發、利用與調度之探討</text:p>
      <text:p text:style-name="P6"><text:bookmark-start text:name="_Toc424721954"/>一、部分地區水資源調蓄能力不足，整體供水調度穩定度明顯下降<text:bookmark-end text:name="_Toc424721954"/></text:p>
      <text:p text:style-name="P7">大高雄地區目前每日平均需水量約為160萬噸（含工業用水35萬噸），主要水源由高屏堰引原水每日約100萬噸(占62.50％)，鳳山水庫引東港溪水源30萬噸(占18.75％)，地下水供應22萬噸(占13.75％)，阿公店水庫下游淨水場增供8萬噸(占5.00％)；茲將其水源供應、水資源區域調度與相關改善因應措施評述如下：</text:p>
      <text:p text:style-name="P8">(一)地區水資源調蓄能力不足，整體供水調度穩定度明顯下降</text:p>
      <text:p text:style-name="P9"><text:span text:style-name="T10">1.</text:span><text:span text:style-name="T11">供水穩定度</text:span><text:span text:style-name="T12">明顯</text:span><text:span text:style-name="T13">不足</text:span><text:span text:style-name="T14">：</text:span>大高雄地區目前主要水源來自高屏溪攔河堰，惟高屏溪攔河堰係川流式取水，並無足夠蓄水容量調豐蓄枯，加上地區缺乏大型水庫蓄豐濟枯及調配運用，致高屏溪豐水期流量多數逕流入海(年逕流量約5,876.2百萬噸，年已使用水量為957百萬噸)，水利用率為全台主要河川中最低(16.3％)，供水穩定度明顯不足(附表4-22)。</text:p>
      <text:p text:style-name="P15"><text:span text:style-name="T16">2.</text:span><text:span text:style-name="T17">備援能力不足：</text:span>南部地區用水主要係由曾文溪及高屏溪水系供應，約占地區總供水量70％。由於曾文-烏山頭水庫與南化水庫間供水管線未串聯，致無法有效相互備援。</text:p>
      <text:p text:style-name="P18">(二)囿於地區水源調度、取得困難，長期供水缺口隱憂依舊</text:p>
      <text:p text:style-name="P19"><text:span text:style-name="T20">1.</text:span><text:span text:style-name="T21">長期供水缺口隱憂</text:span><text:span text:style-name="T22">：</text:span>根據水利署資料所示，大高雄地區目前每日需水量為160萬噸，但供水能力僅141.4萬噸，預估115年用水需求將成長至每日189.2萬噸，如無開發新水源或規劃水源調度、轉蓄措施因應，屆時將出現常態性供水缺口。</text:p>
      <text:p text:style-name="P23"><text:span text:style-name="T24">2.</text:span><text:span text:style-name="T25">長期</text:span><text:span text:style-name="T26">水</text:span><text:span text:style-name="T27">資</text:span><text:span text:style-name="T28">源</text:span><text:span text:style-name="T29">供需平衡</text:span><text:span text:style-name="T30">之目標，</text:span><text:span text:style-name="T31">恐</text:span><text:span text:style-name="T32">不易達成</text:span><text:span text:style-name="T33">：</text:span>水利署規劃解決大高雄地區長期用水問題之方案有：(1)106年度原有水井抽水量復抽10萬噸(環評及不環評各5萬噸)；(2)108年度台<text:soft-page-break/>南高雄水源聯合運用調度輸水工程3萬噸；(3)110年度高屏大湖一期10萬噸；及(4)<text:s/>115年度曾文水庫越域引水36.5萬噸；假設上開計畫皆能順利完成，預計115年供水量將達每日197.90萬噸(附圖4-1)，應可滿足地區需求。惟檢視上開計畫可發現，目前曾文水庫越域引水及高屏大湖等2項計畫推動困難，而未完成規劃及環評者，則有原有水井抽水量復抽5萬噸(須環評部分)；顯示多數供水計畫推動困難或不具確定性，仍勉予納入供水潛能分析，評估客觀性易受質疑。</text:p>
      <text:p text:style-name="P34"><text:s/>(三)部分已投入預算資源閒置，無法妥善運用，形成變相浪費</text:p>
      <text:p text:style-name="P35">政府為解決南部區域中、長程供水問題，於92年核定「曾文水庫越域引水工程計畫」，原定工程期間為92年4月-101年12月，總經費為212.92億元；惟98年8月8日莫拉克颱風重創曾文越引計畫，因而造成本案全面停工，迄今無法持續推動，不僅嚴重斲傷政府形象，亦徒增不經濟支出，說明如下：</text:p>
      <text:p text:style-name="P36"><text:span text:style-name="T37"><text:s/></text:span><text:span text:style-name="T38">1.</text:span><text:span text:style-name="T39">原規劃工程效益未能發揮：</text:span>由於災後計畫區域內環境及水文條件變異甚鉅，工區所在之荖濃溪及旗山溪河道淤積嚴重而全面停工，包括荖濃溪攔河堰及東隧道東口皆遭土石掩埋，原規劃工程效益幾已損失殆盡。另部分已完成設施受未完成部分影響，亦未能發揮預期功能，如西隧道等工程。</text:p>
      <text:p text:style-name="P40"><text:span text:style-name="T41">2.</text:span><text:span text:style-name="T42">已投入預算資源無法有效妥善運用：</text:span>截至98年7月底止，曾文越引計畫已投入經費高達59.17億元，占計畫總經費之27.79％，整體計畫執行進度約31.07％；惟因莫拉克颱風超大豪雨重創南台灣，造成曾文越引計畫工區範圍內之地形、地貌與水文條件均發生重大變化，短期內難以依原計畫內容繼續執行，導致已投入之公帑虛擲，徒增政府不經濟支出。</text:p>
      <text:p text:style-name="P43"><text:span text:style-name="T44">3.</text:span><text:span text:style-name="T45">災後計畫停滯所造成</text:span><text:span text:style-name="T46">損失</text:span><text:span text:style-name="T47">不</text:span><text:span text:style-name="T48">貲</text:span><text:span text:style-name="T49">：</text:span>據水利署統計，截至104年5<text:soft-page-break/>月底止，因計畫停滯所造成履約爭議及停工損失高達4億0,884萬元，長期將造成國家財政沉重負擔。</text:p>
      <text:p text:style-name="P50"><text:span text:style-name="T51">附表</text:span><text:span text:style-name="T52">4</text:span><text:span text:style-name="T53">-</text:span><text:span text:style-name="T54">2</text:span><text:span text:style-name="T55">2</text:span><text:span text:style-name="T56">：</text:span><text:span text:style-name="T57">高屏溪歷年最低川流量數據與限水措施關係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年度</text:p>
          </table:table-cell>
          <table:table-cell table:style-name="TableCell69">
            <text:p text:style-name="P70">99</text:p>
          </table:table-cell>
          <table:table-cell table:style-name="TableCell71">
            <text:p text:style-name="P72">100</text:p>
          </table:table-cell>
          <table:table-cell table:style-name="TableCell73">
            <text:p text:style-name="P74">101</text:p>
          </table:table-cell>
          <table:table-cell table:style-name="TableCell75">
            <text:p text:style-name="P76">102</text:p>
          </table:table-cell>
          <table:table-cell table:style-name="TableCell77">
            <text:p text:style-name="P78">103</text:p>
          </table:table-cell>
          <table:table-cell table:style-name="TableCell79">
            <text:p text:style-name="P80">104</text:p>
          </table:table-cell>
        </table:table-row>
        <table:table-row table:style-name="TableRow81">
          <table:table-cell table:style-name="TableCell82">
            <text:p text:style-name="P83">最低流量</text:p>
          </table:table-cell>
          <table:table-cell table:style-name="TableCell84">
            <text:p text:style-name="P85"><text:span text:style-name="T86">10.1</text:span><text:span text:style-name="T87"><text:s/></text:span><text:span text:style-name="T88">CMS</text:span></text:p>
          </table:table-cell>
          <table:table-cell table:style-name="TableCell89">
            <text:p text:style-name="P90"><text:span text:style-name="T91">9</text:span><text:span text:style-name="T92"><text:s/></text:span><text:span text:style-name="T93">CMS</text:span></text:p>
          </table:table-cell>
          <table:table-cell table:style-name="TableCell94">
            <text:p text:style-name="P95"><text:span text:style-name="T96">14.8</text:span><text:span text:style-name="T97"><text:s/></text:span><text:span text:style-name="T98">CMS</text:span></text:p>
          </table:table-cell>
          <table:table-cell table:style-name="TableCell99">
            <text:p text:style-name="P100"><text:span text:style-name="T101">12</text:span><text:span text:style-name="T102"><text:s/></text:span><text:span text:style-name="T103">CMS</text:span></text:p>
          </table:table-cell>
          <table:table-cell table:style-name="TableCell104">
            <text:p text:style-name="P105"><text:span text:style-name="T106">15</text:span><text:span text:style-name="T107"><text:s/></text:span><text:span text:style-name="T108">CMS</text:span></text:p>
          </table:table-cell>
          <table:table-cell table:style-name="TableCell109">
            <text:p text:style-name="P110"><text:span text:style-name="T111">8</text:span><text:span text:style-name="T112"><text:s/></text:span><text:span text:style-name="T113">CMS</text:span></text:p>
          </table:table-cell>
        </table:table-row>
        <table:table-row table:style-name="TableRow114">
          <table:table-cell table:style-name="TableCell115">
            <text:p text:style-name="P116">發生日期</text:p>
          </table:table-cell>
          <table:table-cell table:style-name="TableCell117">
            <text:p text:style-name="P118">99/5/21</text:p>
          </table:table-cell>
          <table:table-cell table:style-name="TableCell119">
            <text:p text:style-name="P120">100/5/8</text:p>
          </table:table-cell>
          <table:table-cell table:style-name="TableCell121">
            <text:p text:style-name="P122">101/4/16</text:p>
          </table:table-cell>
          <table:table-cell table:style-name="TableCell123">
            <text:p text:style-name="P124">102/3/25</text:p>
          </table:table-cell>
          <table:table-cell table:style-name="TableCell125">
            <text:p text:style-name="P126">103/3/29</text:p>
          </table:table-cell>
          <table:table-cell table:style-name="TableCell127">
            <text:p text:style-name="P128">103/4/21</text:p>
          </table:table-cell>
        </table:table-row>
        <table:table-row table:style-name="TableRow129">
          <table:table-cell table:style-name="TableCell130">
            <text:p text:style-name="P131">限水措施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一階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一階</text:p>
          </table:table-cell>
          <table:table-cell table:style-name="TableCell140">
            <text:p text:style-name="P141">一階</text:p>
          </table:table-cell>
          <table:table-cell table:style-name="TableCell142">
            <text:p text:style-name="P143">三階</text:p>
          </table:table-cell>
        </table:table-row>
        <table:table-row table:style-name="TableRow144">
          <table:table-cell table:style-name="TableCell145">
            <text:p text:style-name="P146">限水期間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00/5/6~</text:p>
            <text:p text:style-name="P151">100/5/26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102/3/22<text:line-break/>~102/5/8</text:p>
          </table:table-cell>
          <table:table-cell table:style-name="TableCell156">
            <text:p text:style-name="P157">103/12/8(一階)</text:p>
          </table:table-cell>
          <table:table-cell table:style-name="TableCell158">
            <text:p text:style-name="P159"><text:span text:style-name="T160">104/2/26(二階)</text:span><text:span text:style-name="T161"><text:line-break/>104/5/4(三階)</text:span></text:p>
          </table:table-cell>
        </table:table-row>
      </table:table>
      <text:p text:style-name="P162">※註：1.資料來源，水利署提供。</text:p>
      <text:p text:style-name="P163"><text:span text:style-name="T164">附圖</text:span><text:span text:style-name="T165">4-1</text:span><text:span text:style-name="T166">：</text:span><text:span text:style-name="T167">高雄地區公共給水系統水源供需分析圖</text:span></text:p>
      <text:p text:style-name="P168"><draw:frame draw:id="id0" draw:style-name="a0" draw:name="Picture 1" text:anchor-type="as-char" svg:x="0in" svg:y="0in" svg:width="5.03819in" svg:height="3.11389in" style:rel-width="scale" style:rel-height="scale"><draw:image xlink:href="media/image1.emf" xlink:type="simple" xlink:show="embed" xlink:actuate="onLoad"/><svg:title/><svg:desc/></draw:frame></text:p>
      <text:p text:style-name="P169">※註：1.資料來源，水利署提供。本表不含自行取水部分。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6:00Z</meta:creation-date>
    <dc:date>2017-12-17T15:26:00Z</dc:date>
    <meta:print-date>2015-07-15T03:1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1" meta:character-count="1818" meta:row-count="12" meta:non-whitespace-character-count="1550"/>
  </office:meta>
</office:document-meta>
</file>