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61"/><text:bookmark-end text:name="_Toc320175736"/>二、我國長期照護制度<text:bookmark-end text:name="_Toc425858261"/></text:p>
      <text:p text:style-name="P6">為因應高齡少子化社會，民眾對長期照護需求日增，衛福部從需求、供給、法制及財務等四面向，分階段規劃建構長期照護制度：</text:p>
      <text:p text:style-name="P7">(一)需求面：第1階段-十年計畫(96年-105年)</text:p>
      <text:p text:style-name="P8">規劃建置基礎服務模式，發展長期照護服務方案，提供民眾需求評估，並連結服務提供單位以提供所需服務，政府補助部分經費。</text:p>
      <text:p text:style-name="P9">(二)供給面：第2階段-長期照護服務網計畫(102年-105年)</text:p>
      <text:p text:style-name="P10">為均衡發展長期照護資源，以合理分布長期照護資源及人力為目標，獎勵資源不足地區設置服務據點，補足各類醫事長期照護人力需求缺口。</text:p>
      <text:p text:style-name="P11">(三)法制面：第2階段-長期照護服務法</text:p>
      <text:p text:style-name="P12">為健全長期照顧服務體系提供長期照顧服務，確保照顧及支持服務品質，發展普及、多元及可負擔之服務，保障接受服務者與照顧者之尊嚴及權益，爰長期照護服務法於104年6月3日制定並經總統公布，自公布後2年施行。</text:p>
      <text:p text:style-name="P13">(四)財務面：第3階段-長期照護保險推動</text:p>
      <text:p text:style-name="P14">因應長期照護需求量增加，為減輕民眾經費負擔，衛福部刻正規劃長期照護保險法，期比照全民健康保險制度，以確保民眾均能平等獲得長期照護服務，降低整體社會成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7:00Z</meta:creation-date>
    <dc:date>2017-12-17T15:27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