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3854in" fo:text-indent="0.0083in">
        <style:tab-stops/>
      </style:paragraph-properties>
    </style:style>
    <style:style style:name="T9" style:parent-style-name="預設段落字型" style:family="text">
      <style:text-properties style:font-name-complex="Arial" fo:font-weight="bold" style:font-weight-asian="bold"/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111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2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5902in"/>
    </style:style>
    <style:style style:name="Table16" style:family="table">
      <style:table-properties style:width="5.5125in" fo:margin-left="0.4131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start"/>
    </style:style>
    <style:style style:name="TableRow28" style:family="table-row">
      <style:table-row-properties style:min-row-height="0.0138in"/>
    </style:style>
    <style:style style:name="P29" style:parent-style-name="表格內文14行高" style:family="paragraph">
      <style:paragraph-properties fo:text-align="star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4097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5937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809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409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409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4097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margin-left="0.393in">
        <style:tab-stops/>
      </style:paragraph-properties>
    </style:style>
    <style:style style:name="P141" style:parent-style-name="一二三" style:family="paragraph">
      <style:paragraph-properties fo:margin-left="0.5895in" fo:text-indent="-0.1965in">
        <style:tab-stops/>
      </style:paragraph-properties>
    </style:style>
    <style:style style:name="P142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43" style:parent-style-name="一二三" style:family="paragraph">
      <style:paragraph-properties fo:margin-left="0.5895in" fo:text-indent="-0.1965in">
        <style:tab-stops/>
      </style:paragraph-properties>
    </style:style>
    <style:style style:name="P144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3"/><text:bookmark-end text:name="_Toc320175736"/>八、長照保險收費方式規劃比照二代健保，未來長期照顧保險法施行後，恐招致各界收費不公之批判<text:bookmark-end text:name="_Toc425858273"/></text:p>
      <text:p text:style-name="P6"><text:bookmark-start text:name="_Toc398537442"/>依衛福部目前規劃方向，長期照護保險制度及收費方式擬比照現行（二代）全民健康保險制度，亦即非採「家戶總所得」基礎計收長照保險費，而係依「身分別」計收且收取補充保險費。惟若我國長照保險未來仍複製現行健保體制，則仍將面臨健保制度遭受之反對聲浪，茲分述如下：</text:p>
      <text:p text:style-name="P7">(一)健保制度下相同所得不同職業類別之被保險人，適用之保險費負擔比率不同(詳附表12)，違反保險負擔公平性。</text:p>
      <text:p text:style-name="P8"><text:span text:style-name="T9">附表</text:span><text:span text:style-name="T10">12</text:span><text:span text:style-name="T11">：</text:span><text:span text:style-name="T12">全民健康保險各類別被保險人之</text:span><text:span text:style-name="T13">保險費負擔比率</text:span><text:span text:style-name="T14">表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3" table:number-rows-spanned="2">
              <text:p text:style-name="P25">保<text:s/>險<text:s/>對<text:s/>象<text:s/>類<text:s/>別</text:p>
            </table:table-cell>
            <table:covered-table-cell/>
            <table:covered-table-cell/>
            <table:table-cell table:style-name="TableCell26" table:number-columns-spanned="3">
              <text:p text:style-name="P27">負　擔　比　率<text:s/>(％)</text:p>
            </table:table-cell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/>
            <table:covered-table-cell/>
            <table:table-cell table:style-name="TableCell30">
              <text:p text:style-name="P31">被保險人</text:p>
            </table:table-cell>
            <table:table-cell table:style-name="TableCell32">
              <text:p text:style-name="P33">投保單位</text:p>
            </table:table-cell>
            <table:table-cell table:style-name="TableCell34">
              <text:p text:style-name="P35">政府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表格內文14行高">第一類</text:p>
          </table:table-cell>
          <table:table-cell table:style-name="TableCell38">
            <text:p text:style-name="表格內文14行高">公務人員</text:p>
            <text:p text:style-name="表格內文14行高">公職人員</text:p>
          </table:table-cell>
          <table:table-cell table:style-name="TableCell39">
            <text:p text:style-name="表格內文14行高">本人及</text:p>
            <text:p text:style-name="表格內文14行高">眷　屬</text:p>
          </table:table-cell>
          <table:table-cell table:style-name="TableCell40">
            <text:p text:style-name="P41">30</text:p>
          </table:table-cell>
          <table:table-cell table:style-name="TableCell42">
            <text:p text:style-name="P43">70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covered-table-cell>
            <text:p text:style-name="表格內文14行高"/>
          </table:covered-table-cell>
          <table:table-cell table:style-name="TableCell47">
            <text:p text:style-name="表格內文14行高">私校教職員</text:p>
          </table:table-cell>
          <table:table-cell table:style-name="TableCell48">
            <text:p text:style-name="表格內文14行高">本人及</text:p>
            <text:p text:style-name="表格內文14行高">眷　屬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35</text:p>
          </table:table-cell>
          <table:table-cell table:style-name="TableCell53">
            <text:p text:style-name="P54">35</text:p>
          </table: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表格內文14行高">公民營事業、機構等有一定雇主的受僱者</text:p>
          </table:table-cell>
          <table:table-cell table:style-name="TableCell57">
            <text:p text:style-name="表格內文14行高">本人及</text:p>
            <text:p text:style-name="表格內文14行高">眷　屬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>60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covered-table-cell>
            <text:p text:style-name="表格內文14行高"/>
          </table:covered-table-cell>
          <table:table-cell table:style-name="TableCell65">
            <text:p text:style-name="表格內文14行高">雇主</text:p>
            <text:p text:style-name="表格內文14行高">自營業主</text:p>
            <text:p text:style-name="表格內文14行高">專門職業及技術人員自行執業者</text:p>
          </table:table-cell>
          <table:table-cell table:style-name="TableCell66">
            <text:p text:style-name="表格內文14行高">本人及</text:p>
            <text:p text:style-name="表格內文14行高">眷　屬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表格內文14行高">第二類</text:p>
          </table:table-cell>
          <table:table-cell table:style-name="TableCell75">
            <text:p text:style-name="表格內文14行高">職業工會會員</text:p>
            <text:p text:style-name="表格內文14行高">外僱船員</text:p>
          </table:table-cell>
          <table:table-cell table:style-name="TableCell76">
            <text:p text:style-name="表格內文14行高">本人及</text:p>
            <text:p text:style-name="表格內文14行高">眷　屬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0</text:p>
          </table:table-cell>
        </table:table-row>
        <table:table-row table:style-name="TableRow83">
          <table:table-cell table:style-name="TableCell84">
            <text:p text:style-name="表格內文14行高">第三類</text:p>
          </table:table-cell>
          <table:table-cell table:style-name="TableCell85">
            <text:p text:style-name="表格內文14行高">農民、漁民</text:p>
            <text:p text:style-name="表格內文14行高">水利會會員</text:p>
          </table:table-cell>
          <table:table-cell table:style-name="TableCell86">
            <text:p text:style-name="表格內文14行高">本人及</text:p>
            <text:p text:style-name="表格內文14行高">眷　屬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70</text:p>
          </table:table-cell>
        </table:table-row>
        <table:table-row table:style-name="TableRow93">
          <table:table-cell table:style-name="TableCell94">
            <text:p text:style-name="表格內文14行高">第四類</text:p>
          </table:table-cell>
          <table:table-cell table:style-name="TableCell95">
            <text:p text:style-name="表格內文14行高">義務役軍人、替代役役男、軍校軍費生、在卹遺眷、矯正機關之收容人</text:p>
          </table:table-cell>
          <table:table-cell table:style-name="TableCell96">
            <text:p text:style-name="表格內文14行高">本人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table-cell table:style-name="TableCell104">
            <text:p text:style-name="表格內文14行高">第五類</text:p>
          </table:table-cell>
          <table:table-cell table:style-name="TableCell105">
            <text:p text:style-name="表格內文14行高">低收入戶</text:p>
          </table:table-cell>
          <table:table-cell table:style-name="TableCell106">
            <text:p text:style-name="表格內文14行高">本人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00</text:p>
          </table:table-cell>
        </table:table-row>
        <table:table-row table:style-name="TableRow113">
          <table:table-cell table:style-name="TableCell114" table:number-rows-spanned="3">
            <text:p text:style-name="表格內文14行高">第六類</text:p>
          </table:table-cell>
          <table:table-cell table:style-name="TableCell115" table:number-rows-spanned="2">
            <text:p text:style-name="表格內文14行高">榮民、榮民遺眷家戶代表</text:p>
          </table:table-cell>
          <table:table-cell table:style-name="TableCell116">
            <text:p text:style-name="表格內文14行高">本人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100</text:p>
          </table:table-cell>
        </table:table-row>
        <table:table-row table:style-name="TableRow12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4">
            <text:p text:style-name="表格內文14行高">眷　屬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70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表格內文14行高">其他地區人口</text:p>
          </table:table-cell>
          <table:table-cell table:style-name="TableCell133">
            <text:p text:style-name="表格內文14行高">本人及</text:p>
            <text:p text:style-name="表格內文14行高">眷　屬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40</text:p>
          </table:table-cell>
        </table:table-row>
      </table:table>
      <text:soft-page-break/>
      <text:p text:style-name="P140">※註：1.資料來源，健保署網站。</text:p>
      <text:p text:style-name="P141">(二)第四、五、六類被保險人，不論所得高低，適用之保險費均相同<text:span text:style-name="註腳參照"><text:note text:note-class="footnote" text:id="_ftn0"><text:note-citation>1</text:note-citation><text:note-body><text:p text:style-name="P142">.全民健康保險法第23條第1項規定：「第4類至第6類保險對象之保險費，以依第18條規定精算結果之每人平均保險費計算之。」第18條第1項規定：「第1類至第3類被保險人及其眷屬之保險費，依被保險人之投保金額及保險費率計算之；…。」</text:p></text:note-body></text:note></text:span>，亦形成另一種型態之不公平，且給予被保險人變換身分以規避保費負擔之空間。</text:p>
      <text:p text:style-name="P143">(三)一般保險費(4.91％)及補充保險費(2％)費率不同，且二代健保保險費之收繳客體並未囊括全數家戶總所得<text:span text:style-name="註腳參照"><text:note text:note-class="footnote" text:id="_ftn1"><text:note-citation>2</text:note-citation><text:note-body><text:p text:style-name="P144">.收繳客體不包括：(1)獎金、兼職所得、執行業務收入、股利所得、利息所得及租金收入等應收繳補充保險費之所得，單次給付金額未滿新臺幣5千元者，以及超過1,000萬元部分。(2)權利金所得，自力耕作、漁、牧、林、礦之所得，財產交易所得，競技、競賽及機會中獎之獎金或給與，以及其他所得等。</text:p></text:note-body></text:note></text:span>。</text:p>
      <text:p text:style-name="P145">綜上，若長照保險制度仍比照二代健保，則上述對於二代健保制度之反對意見，將因長照保險費之收取而加重不公之批判；再者，長照保險費太高、從零歲就納保卻非立刻可以用到，且由雇主負擔員工離開職場多年後才有部分員工需要之長照保險費，有欠公允，恐引發雇主反彈聲浪，衛福部宜針對上述課題妥擬因應策略。</text:p>
      <text:p text:style-name="P146"><text:bookmark-end text:name="_Toc398537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