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超連結" style:family="text">
      <style:text-properties style:use-window-font-color="true" style:text-underline-type="none"/>
    </style:style>
    <style:style style:name="T7" style:parent-style-name="超連結" style:family="text">
      <style:text-properties style:use-window-font-color="true" style:text-underline-type="none"/>
    </style:style>
    <style:style style:name="T8" style:parent-style-name="超連結" style:family="text">
      <style:text-properties style:use-window-font-color="true" style:text-underline-type="none"/>
    </style:style>
    <style:style style:name="T9" style:parent-style-name="超連結" style:family="text">
      <style:text-properties style:use-window-font-color="true" style:text-underline-type="none"/>
    </style:style>
    <style:style style:name="T10" style:parent-style-name="超連結" style:family="text">
      <style:text-properties style:use-window-font-color="true" style:text-underline-type="none"/>
    </style:style>
    <style:style style:name="T11" style:parent-style-name="超連結" style:family="text">
      <style:text-properties style:use-window-font-color="true" style:text-underline-type="none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75"/><text:bookmark-end text:name="_Toc320175736"/><text:span text:style-name="T6">一、</text:span><text:span text:style-name="T7">宜</text:span><text:span text:style-name="T8">依不同服務內容、服務對象及服務區域研議不同薪資標準，以鼓勵在地人力投入</text:span><text:span text:style-name="T9">並增加</text:span><text:span text:style-name="T10">任職</text:span><text:span text:style-name="T11">率</text:span><text:bookmark-end text:name="_Toc425858275"/></text:p>
      <text:p text:style-name="P12">因應人口老化問題嚴重，照顧服務人力缺口恐急速增加，建議鼓勵在地長照服務人力投入，並依不同服務內容、服務對象及服務區域，研議不同薪資計算標準，以增加任職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8:00Z</meta:creation-date>
    <dc:date>2017-12-17T15:28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