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超連結" style:family="text">
      <style:text-properties style:use-window-font-color="true" style:text-underline-type="none"/>
    </style:style>
    <style:style style:name="T7" style:parent-style-name="超連結" style:family="text">
      <style:text-properties style:use-window-font-color="true" style:text-underline-type="none"/>
    </style:style>
    <style:style style:name="T8" style:parent-style-name="超連結" style:family="text">
      <style:text-properties style:use-window-font-color="true" style:text-underline-type="none"/>
    </style:style>
    <style:style style:name="T9" style:parent-style-name="超連結" style:family="text">
      <style:text-properties style:use-window-font-color="true" style:text-underline-type="none"/>
    </style:style>
    <style:style style:name="T10" style:parent-style-name="超連結" style:family="text">
      <style:text-properties style:use-window-font-color="true" style:text-underline-type="none"/>
    </style:style>
    <style:style style:name="T11" style:parent-style-name="超連結" style:family="text">
      <style:text-properties style:use-window-font-color="true" style:text-underline-type="none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76"/><text:bookmark-end text:name="_Toc320175736"/><text:span text:style-name="T6">二</text:span><text:span text:style-name="T7">、</text:span><text:span text:style-name="T8">宜</text:span><text:span text:style-name="T9">研議提升長照人員培訓留任之機制</text:span><text:span text:style-name="T10">，</text:span><text:span text:style-name="T11">以增加留任率</text:span><text:bookmark-end text:name="_Toc425858276"/></text:p>
      <text:p text:style-name="P12">研議提升長照人員培訓留任之機制，如培訓前調查留任意願，作為補助受訓費用之參考，或依培訓後留任與否給予不同比例之補助，以增加留任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8:00Z</meta:creation-date>
    <dc:date>2017-12-17T15:28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