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size-complex="20pt"/>
    </style:style>
    <style:style style:name="T8" style:parent-style-name="預設段落字型" style:family="text">
      <style:text-properties style:font-size-complex="20pt"/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77"/><text:bookmark-end text:name="_Toc320175736"/>三、衛福部宜檢討原因以提高我國長照服務涵蓋率，俾滿足長照需求並順利銜接長照保險制度之實行<text:bookmark-end text:name="_Toc425858277"/></text:p>
      <text:p text:style-name="P6"><text:bookmark-start text:name="_Toc294520153"/>臺灣老年人口比例增加，邁向高齡社會趨勢短期內恐難扭轉，故面對人口高齡化，實有龐大之長期照顧需求，惟目前推動之長期照顧計畫對失能者提供之服務涵蓋率雖逐年提高，但仍無法滿足老年失能者之需求，且與長照保險開辦時應達之70％涵蓋率仍有差距，<text:span text:style-name="T7">失能老人</text:span>及其家庭使用長照服務之意願不足，致使<text:span text:style-name="T8">服務涵蓋率偏低</text:span>，此凸顯長照計畫未能貼切符合失能老人及其家庭之實際需求與處境，衛福部宜檢討原因以提高我國長照服務涵蓋率；<text:bookmark-end text:name="_Toc294520153"/>另目前主管機關在長照服務之宣導雖持續辦理，惟仍有甚多民眾不知如何利用及無法獲得相關訊息，衛生福利部允宜研議更親民之宣導方式，以達推廣成效俾利長照保險之順利開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