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78"/><text:bookmark-end text:name="_Toc320175736"/>四、衛福部宜針對長照機構收容率偏低原因加以檢討並敦促其改善<text:bookmark-end text:name="_Toc425858278"/></text:p>
      <text:p text:style-name="P6">由於我國機構式照顧品質良莠不齊，衛福部宜針對收容率偏低原因加以檢討並敦促其改善，俾促進國內長照資源之妥善運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